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2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style:style style:name="P1" style:parent-style-name="Normal" style:master-page-name="MP0" style:family="paragraph">
      <style:paragraph-properties fo:break-before="page" fo:text-align="center" fo:margin-bottom="0in" fo:line-height="148%" fo:margin-left="0in" fo:margin-right="0in" fo:text-indent="0in">
        <style:tab-stops/>
      </style:paragraph-properties>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fo:text-align="start" fo:margin-bottom="0.0798in" fo:line-height="107%" fo:margin-left="0.0965in" fo:margin-right="0in" fo:text-indent="0in">
        <style:tab-stops/>
      </style:paragraph-properties>
    </style:style>
    <style:style style:name="T9" style:parent-style-name="DefaultParagraphFont" style:family="text">
      <style:text-properties fo:font-weight="bold" style:font-weight-asian="bold"/>
    </style:style>
    <style:style style:name="P10" style:parent-style-name="Heading1" style:family="paragraph">
      <style:paragraph-properties fo:margin-left="0.093in">
        <style:tab-stops/>
      </style:paragraph-properties>
    </style:style>
    <style:style style:name="P11" style:parent-style-name="Normal" style:family="paragraph">
      <style:paragraph-properties fo:text-align="start" fo:margin-bottom="0.0798in" fo:line-height="107%" fo:margin-left="0.0965in" fo:margin-right="0in" fo:text-indent="0in">
        <style:tab-stops/>
      </style:paragraph-properties>
    </style:style>
    <style:style style:name="P12" style:parent-style-name="Normal" style:family="paragraph">
      <style:paragraph-properties fo:text-align="start" fo:margin-bottom="0.0777in" fo:line-height="107%" fo:margin-left="0.0965in" fo:margin-right="0in" fo:text-indent="0in">
        <style:tab-stops/>
      </style:paragraph-properties>
    </style:style>
    <style:style style:name="P13" style:parent-style-name="Normal" style:family="paragraph">
      <style:paragraph-properties fo:line-height="114%" fo:margin-left="0.093in" fo:margin-right="0in">
        <style:tab-stops/>
      </style:paragraph-properties>
    </style:style>
    <style:style style:name="T14" style:parent-style-name="DefaultParagraphFont" style:family="text">
      <style:text-properties fo:font-style="italic" style:font-style-asian="italic"/>
    </style:style>
    <style:style style:name="P15" style:parent-style-name="Normal" style:family="paragraph">
      <style:paragraph-properties fo:text-align="start" fo:margin-bottom="0.0777in" fo:line-height="107%" fo:margin-left="0.0965in" fo:margin-right="0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start" fo:margin-bottom="0.0798in" fo:line-height="107%" fo:margin-left="0.0965in" fo:margin-right="0in" fo:text-indent="0in">
        <style:tab-stops/>
      </style:paragraph-properties>
    </style:style>
    <style:style style:name="T18" style:parent-style-name="DefaultParagraphFont" style:family="text">
      <style:text-properties fo:font-weight="bold" style:font-weight-asian="bold"/>
    </style:style>
    <style:style style:name="P19" style:parent-style-name="Heading1" style:family="paragraph">
      <style:paragraph-properties fo:margin-left="0.093in">
        <style:tab-stops/>
      </style:paragraph-properties>
    </style:style>
    <style:style style:name="T20" style:parent-style-name="DefaultParagraphFont" style:family="text">
      <style:text-properties fo:font-weight="normal" style:font-weight-asian="normal"/>
    </style:style>
    <style:style style:name="P21" style:parent-style-name="Normal" style:family="paragraph">
      <style:paragraph-properties fo:margin-left="0.093in" fo:margin-right="0in">
        <style:tab-stops/>
      </style:paragraph-properties>
    </style:style>
    <style:style style:name="P22" style:parent-style-name="Normal" style:family="paragraph">
      <style:paragraph-properties fo:text-align="start" fo:margin-bottom="0in" fo:line-height="107%" fo:margin-left="0.0965in" fo:margin-right="0in" fo:text-indent="0in">
        <style:tab-stops/>
      </style:paragraph-properties>
    </style:style>
    <style:style style:name="P23" style:parent-style-name="Heading1" style:family="paragraph">
      <style:paragraph-properties fo:margin-bottom="0.2729in" fo:margin-left="0.093in">
        <style:tab-stops/>
      </style:paragraph-properties>
    </style:style>
    <style:style style:name="P24" style:parent-style-name="Normal" style:family="paragraph">
      <style:paragraph-properties fo:margin-bottom="0.1881in" fo:margin-left="0.093in" fo:margin-right="0in">
        <style:tab-stops/>
      </style:paragraph-properties>
    </style:style>
    <style:style style:name="P25" style:parent-style-name="Normal" style:family="paragraph">
      <style:paragraph-properties fo:margin-bottom="0.2236in" fo:margin-left="0.093in" fo:margin-right="0in">
        <style:tab-stops/>
      </style:paragraph-properties>
    </style:style>
    <style:style style:name="T26" style:parent-style-name="DefaultParagraphFont" style:family="text">
      <style:text-properties fo:font-weight="bold" style:font-weight-asian="bold"/>
    </style:style>
    <style:style style:name="P27" style:parent-style-name="Heading1" style:family="paragraph">
      <style:paragraph-properties fo:margin-left="0.093in">
        <style:tab-stops/>
      </style:paragraph-properties>
    </style:style>
    <style:style style:name="P28" style:parent-style-name="Normal" style:family="paragraph">
      <style:paragraph-properties fo:margin-bottom="0.1902in" fo:margin-left="0.093in" fo:margin-right="0in">
        <style:tab-stops/>
      </style:paragraph-propertie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P33" style:parent-style-name="Normal" style:family="paragraph">
      <style:paragraph-properties fo:margin-bottom="0.1902in" fo:margin-left="0.093in" fo:margin-right="0in">
        <style:tab-stops/>
      </style:paragraph-properties>
    </style:style>
    <style:style style:name="P34" style:parent-style-name="Normal" style:family="paragraph">
      <style:paragraph-properties fo:margin-bottom="0.1888in" fo:margin-left="0.093in" fo:margin-right="0in">
        <style:tab-stops/>
      </style:paragraph-properties>
    </style:style>
    <style:style style:name="P35" style:parent-style-name="Normal" style:family="paragraph">
      <style:paragraph-properties fo:margin-bottom="0.1909in" fo:margin-left="0.093in" fo:margin-right="0in">
        <style:tab-stops/>
      </style:paragraph-properties>
    </style:style>
    <style:style style:name="P36" style:parent-style-name="Normal" style:family="paragraph">
      <style:paragraph-properties fo:margin-bottom="0.1881in" fo:margin-left="0.093in" fo:margin-right="0in">
        <style:tab-stops/>
      </style:paragraph-properties>
    </style:style>
    <style:style style:name="P37" style:parent-style-name="Normal" style:family="paragraph">
      <style:paragraph-properties fo:margin-bottom="0.1875in" fo:margin-left="0.093in" fo:margin-right="0in">
        <style:tab-stops/>
      </style:paragraph-properties>
    </style:style>
    <style:style style:name="P38" style:parent-style-name="Normal" style:family="paragraph">
      <style:paragraph-properties fo:margin-bottom="0.1888in" fo:margin-left="0.093in" fo:margin-right="0in">
        <style:tab-stops/>
      </style:paragraph-properties>
    </style:style>
    <style:style style:name="P39" style:parent-style-name="Normal" style:family="paragraph">
      <style:paragraph-properties fo:margin-bottom="0.1319in" fo:margin-right="0in" fo:text-indent="-0.5in"/>
    </style:style>
    <style:style style:name="T40" style:parent-style-name="DefaultParagraphFont" style:family="text">
      <style:text-properties fo:font-style="italic" style:font-style-asian="italic"/>
    </style:style>
    <style:style style:name="P41" style:parent-style-name="Normal" style:family="paragraph">
      <style:paragraph-properties fo:margin-bottom="0.134in" fo:margin-right="0in" fo:text-indent="-0.5in"/>
    </style:style>
    <style:style style:name="P42" style:parent-style-name="Normal" style:family="paragraph">
      <style:paragraph-properties fo:margin-right="0in" fo:text-indent="-0.5in"/>
    </style:style>
    <style:style style:name="P43" style:parent-style-name="Normal" style:family="paragraph">
      <style:paragraph-properties fo:margin-bottom="0.1638in" fo:margin-right="0in" fo:text-indent="-0.5in"/>
    </style:style>
    <style:style style:name="P44" style:parent-style-name="Normal" style:family="paragraph">
      <style:paragraph-properties fo:margin-bottom="0.134in" fo:margin-left="0.093in" fo:margin-right="0in">
        <style:tab-stops/>
      </style:paragraph-properties>
    </style:style>
    <style:style style:name="T45" style:parent-style-name="DefaultParagraphFont" style:family="text">
      <style:text-properties fo:font-style="italic" style:font-style-asian="italic"/>
    </style:style>
    <style:style style:name="P46" style:parent-style-name="Heading1" style:family="paragraph">
      <style:paragraph-properties fo:margin-left="0.093in">
        <style:tab-stops/>
      </style:paragraph-properties>
    </style:style>
    <style:style style:name="P47" style:parent-style-name="Normal" style:family="paragraph">
      <style:paragraph-properties fo:margin-left="0.093in" fo:margin-right="0in">
        <style:tab-stops/>
      </style:paragraph-properties>
    </style:style>
    <style:style style:name="T48" style:parent-style-name="DefaultParagraphFont" style:family="text">
      <style:text-properties fo:font-style="italic" style:font-style-asian="italic"/>
    </style:style>
    <style:style style:name="P49" style:parent-style-name="Normal" style:family="paragraph">
      <style:paragraph-properties fo:text-align="start" fo:margin-bottom="0.0798in" fo:line-height="107%" fo:margin-left="0.0965in" fo:margin-right="0in" fo:text-indent="0in">
        <style:tab-stops/>
      </style:paragraph-properties>
    </style:style>
    <style:style style:name="P50" style:parent-style-name="Normal" style:family="paragraph">
      <style:paragraph-properties fo:margin-left="0.093in" fo:margin-right="0in">
        <style:tab-stops/>
      </style:paragraph-properties>
    </style:style>
    <style:style style:name="P51" style:parent-style-name="Normal" style:family="paragraph">
      <style:paragraph-properties fo:margin-left="0.093in" fo:margin-right="0in">
        <style:tab-stops/>
      </style:paragraph-properties>
    </style:style>
    <style:style style:name="P52" style:parent-style-name="Normal" style:family="paragraph">
      <style:paragraph-properties fo:text-align="start" fo:margin-bottom="0.0798in" fo:line-height="107%" fo:margin-left="0.0965in" fo:margin-right="0in" fo:text-indent="0in">
        <style:tab-stops/>
      </style:paragraph-properties>
    </style:style>
    <style:style style:name="P53" style:parent-style-name="Normal" style:family="paragraph">
      <style:paragraph-properties fo:margin-left="0.093in" fo:margin-right="0in">
        <style:tab-stops/>
      </style:paragraph-properties>
    </style:style>
    <style:style style:name="P54" style:parent-style-name="Normal" style:family="paragraph">
      <style:paragraph-properties fo:margin-left="0.093in" fo:margin-right="0in">
        <style:tab-stops/>
      </style:paragraph-properties>
    </style:style>
    <style:style style:name="T55" style:parent-style-name="DefaultParagraphFont" style:family="text">
      <style:text-properties style:text-position="super 66.6%"/>
    </style:style>
    <style:style style:name="P56" style:parent-style-name="footnotedescription" style:family="paragraph">
      <style:paragraph-properties fo:line-height="114%"/>
    </style:style>
    <style:style style:name="P57" style:parent-style-name="Normal" style:family="paragraph">
      <style:paragraph-properties fo:text-align="start" fo:margin-bottom="0in" fo:line-height="107%" fo:margin-left="0.0965in" fo:margin-right="0in" fo:text-indent="0in">
        <style:tab-stops/>
      </style:paragraph-properties>
    </style:style>
    <style:style style:name="T58" style:parent-style-name="DefaultParagraphFont" style:family="text">
      <style:text-properties style:font-name="Calibri" style:font-name-asian="Calibri" style:font-name-complex="Calibri" fo:font-size="11pt" style:font-size-asian="11pt"/>
    </style:style>
    <style:style style:name="T59" style:parent-style-name="DefaultParagraphFont" style:family="text">
      <style:text-properties style:font-name="Calibri" style:font-name-asian="Calibri" style:font-name-complex="Calibri"/>
    </style:style>
    <style:style style:name="P60" style:parent-style-name="Normal" style:family="paragraph">
      <style:paragraph-properties fo:margin-bottom="0.1326in" fo:margin-left="0.093in" fo:margin-right="0in">
        <style:tab-stops/>
      </style:paragraph-properties>
    </style:style>
    <style:style style:name="T61" style:parent-style-name="DefaultParagraphFont" style:family="text">
      <style:text-properties fo:font-style="italic" style:font-style-asian="italic"/>
    </style:style>
    <style:style style:name="P62" style:parent-style-name="Normal" style:family="paragraph">
      <style:paragraph-properties fo:margin-bottom="0.1312in" fo:margin-left="0.093in" fo:margin-right="0in">
        <style:tab-stops/>
      </style:paragraph-properties>
    </style:style>
    <style:style style:name="P63" style:parent-style-name="Heading1" style:family="paragraph">
      <style:paragraph-properties fo:margin-left="0.093in">
        <style:tab-stops/>
      </style:paragraph-properties>
    </style:style>
    <style:style style:name="P64" style:parent-style-name="Normal" style:family="paragraph">
      <style:paragraph-properties fo:margin-left="0.093in" fo:margin-right="0in">
        <style:tab-stops/>
      </style:paragraph-properties>
    </style:style>
    <style:style style:name="P65" style:parent-style-name="Normal" style:family="paragraph">
      <style:paragraph-properties fo:text-align="start" fo:margin-bottom="0.0777in" fo:line-height="107%" fo:margin-left="0.0965in" fo:margin-right="0in" fo:text-indent="0in">
        <style:tab-stops/>
      </style:paragraph-properties>
    </style:style>
    <style:style style:name="P66" style:parent-style-name="Normal" style:family="paragraph">
      <style:paragraph-properties fo:text-align="start" fo:margin-bottom="0.0743in" fo:line-height="111%" fo:margin-right="0in" fo:text-indent="-0.25in"/>
    </style:style>
    <style:style style:name="T67" style:parent-style-name="DefaultParagraphFont" style:family="text">
      <style:text-properties fo:font-style="italic" style:font-style-asian="italic"/>
    </style:style>
    <style:style style:name="P68" style:parent-style-name="Normal" style:family="paragraph">
      <style:paragraph-properties fo:margin-left="0.093in" fo:margin-right="0in">
        <style:tab-stops/>
      </style:paragraph-properties>
    </style:style>
    <style:style style:name="P69" style:parent-style-name="Normal" style:family="paragraph">
      <style:paragraph-properties fo:text-align="start" fo:margin-bottom="0.0798in" fo:line-height="107%" fo:margin-left="0.0965in" fo:margin-right="0in" fo:text-indent="0in">
        <style:tab-stops/>
      </style:paragraph-properties>
    </style:style>
    <style:style style:name="P70" style:parent-style-name="Normal" style:family="paragraph">
      <style:paragraph-properties fo:margin-bottom="0.1902in" fo:margin-left="0.093in" fo:margin-right="0in">
        <style:tab-stops/>
      </style:paragraph-properties>
    </style:style>
    <style:style style:name="P71" style:parent-style-name="Normal" style:family="paragraph">
      <style:paragraph-properties fo:text-align="start" fo:margin-bottom="0.0722in" fo:line-height="111%" fo:margin-right="0in" fo:text-indent="-0.25in"/>
    </style:style>
    <style:style style:name="T72" style:parent-style-name="DefaultParagraphFont" style:family="text">
      <style:text-properties fo:font-style="italic" style:font-style-asian="italic"/>
    </style:style>
    <style:style style:name="P73" style:parent-style-name="Normal" style:family="paragraph">
      <style:paragraph-properties fo:margin-bottom="0.2305in" fo:margin-left="0.093in" fo:margin-right="0in">
        <style:tab-stops/>
      </style:paragraph-properties>
    </style:style>
    <style:style style:name="T74" style:parent-style-name="DefaultParagraphFont" style:family="text">
      <style:text-properties style:text-position="super 66.6%"/>
    </style:style>
    <style:style style:name="P75" style:parent-style-name="footnotedescription" style:family="paragraph">
      <style:paragraph-properties fo:line-height="107%"/>
    </style:style>
    <style:style style:name="P76" style:parent-style-name="Normal" style:family="paragraph">
      <style:paragraph-properties fo:margin-left="0.093in" fo:margin-right="0in">
        <style:tab-stops/>
      </style:paragraph-properties>
    </style:style>
    <style:style style:name="P77" style:parent-style-name="Normal" style:family="paragraph">
      <style:paragraph-properties fo:text-align="start" fo:margin-bottom="0.0777in" fo:line-height="107%" fo:margin-left="0.0965in" fo:margin-right="0in" fo:text-indent="0in">
        <style:tab-stops/>
      </style:paragraph-properties>
    </style:style>
    <style:style style:name="P78" style:parent-style-name="Normal" style:family="paragraph">
      <style:paragraph-properties fo:margin-left="0.093in" fo:margin-right="0in">
        <style:tab-stops/>
      </style:paragraph-properties>
    </style:style>
    <style:style style:name="P79" style:parent-style-name="Normal" style:family="paragraph">
      <style:paragraph-properties fo:text-align="start" fo:margin-bottom="0.0805in" fo:line-height="107%" fo:margin-left="0.0965in" fo:margin-right="0in" fo:text-indent="0in">
        <style:tab-stops/>
      </style:paragraph-properties>
    </style:style>
    <style:style style:name="P80" style:parent-style-name="Normal" style:family="paragraph">
      <style:paragraph-properties fo:text-align="start" fo:margin-bottom="0.0743in" fo:line-height="111%" fo:margin-right="0in" fo:text-indent="-0.25in"/>
    </style:style>
    <style:style style:name="T81" style:parent-style-name="DefaultParagraphFont" style:family="text">
      <style:text-properties fo:font-style="italic" style:font-style-asian="italic"/>
    </style:style>
    <style:style style:name="P82" style:parent-style-name="Normal" style:family="paragraph">
      <style:paragraph-properties fo:margin-bottom="0.2388in" fo:margin-left="0.093in" fo:margin-right="0in">
        <style:tab-stops/>
      </style:paragraph-properties>
    </style:style>
    <style:style style:name="T83" style:parent-style-name="DefaultParagraphFont" style:family="text">
      <style:text-properties fo:font-style="italic" style:font-style-asian="italic"/>
    </style:style>
    <style:style style:name="P84" style:parent-style-name="Normal" style:family="paragraph">
      <style:paragraph-properties fo:text-align="start" fo:margin-bottom="0in" fo:line-height="107%" fo:margin-left="0.0965in" fo:margin-right="0in" fo:text-indent="0in">
        <style:tab-stops/>
      </style:paragraph-properties>
    </style:style>
    <style:style style:name="T85" style:parent-style-name="DefaultParagraphFont" style:family="text">
      <style:text-properties style:font-name="Calibri" style:font-name-asian="Calibri" style:font-name-complex="Calibri" fo:font-size="11pt" style:font-size-asian="11pt"/>
    </style:style>
    <style:style style:name="T86" style:parent-style-name="DefaultParagraphFont" style:family="text">
      <style:text-properties style:font-name="Calibri" style:font-name-asian="Calibri" style:font-name-complex="Calibri"/>
    </style:style>
    <style:style style:name="P87" style:parent-style-name="Normal" style:family="paragraph">
      <style:paragraph-properties fo:margin-left="0.093in" fo:margin-right="0in">
        <style:tab-stops/>
      </style:paragraph-properties>
    </style:style>
    <style:style style:name="P88" style:parent-style-name="Normal" style:family="paragraph">
      <style:paragraph-properties fo:text-align="start" fo:margin-bottom="0.0777in" fo:line-height="107%" fo:margin-left="0.0965in" fo:margin-right="0in" fo:text-indent="0in">
        <style:tab-stops/>
      </style:paragraph-properties>
    </style:style>
    <style:style style:name="P89" style:parent-style-name="Normal" style:family="paragraph">
      <style:paragraph-properties fo:margin-left="0.093in" fo:margin-right="0.0687in">
        <style:tab-stops/>
      </style:paragraph-properties>
    </style:style>
    <style:style style:name="P90" style:parent-style-name="Normal" style:family="paragraph">
      <style:paragraph-properties fo:text-align="start" fo:margin-bottom="0.0798in" fo:line-height="107%" fo:margin-left="0.0965in" fo:margin-right="0in" fo:text-indent="0in">
        <style:tab-stops/>
      </style:paragraph-properties>
    </style:style>
    <style:style style:name="P91" style:parent-style-name="Heading1" style:family="paragraph">
      <style:paragraph-properties fo:margin-bottom="0.2062in" fo:margin-left="0.093in">
        <style:tab-stops/>
      </style:paragraph-properties>
    </style:style>
    <style:style style:name="P92" style:parent-style-name="Normal" style:family="paragraph">
      <style:paragraph-properties fo:margin-bottom="0.1951in" fo:line-height="113%" fo:margin-left="0.093in" fo:margin-right="0.0659in">
        <style:tab-stops/>
      </style:paragraph-properties>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margin-bottom="0.1951in" fo:line-height="113%" fo:margin-left="0.093in" fo:margin-right="0in">
        <style:tab-stops/>
      </style:paragraph-properties>
    </style:style>
    <style:style style:name="T96" style:parent-style-name="DefaultParagraphFont" style:family="text">
      <style:text-properties fo:font-style="italic" style:font-style-asian="italic"/>
    </style:style>
    <style:style style:name="P97" style:parent-style-name="Normal" style:family="paragraph">
      <style:paragraph-properties fo:margin-bottom="0.1951in" fo:line-height="113%" fo:margin-left="0.093in" fo:margin-right="0in">
        <style:tab-stops/>
      </style:paragraph-properties>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margin-bottom="0.1951in" fo:line-height="113%" fo:margin-left="0.093in" fo:margin-right="0in">
        <style:tab-stops/>
      </style:paragraph-properties>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align="start" fo:margin-bottom="0.1993in" fo:line-height="111%" fo:margin-left="0.093in" fo:margin-right="0in">
        <style:tab-stops/>
      </style:paragraph-properties>
    </style:style>
    <style:style style:name="T104" style:parent-style-name="DefaultParagraphFont" style:family="text">
      <style:text-properties fo:font-style="italic" style:font-style-asian="italic"/>
    </style:style>
    <style:style style:name="P105" style:parent-style-name="Normal" style:family="paragraph">
      <style:paragraph-properties fo:text-align="start" fo:margin-bottom="0.0055in" fo:line-height="111%" fo:margin-left="0.093in" fo:margin-right="0in">
        <style:tab-stops/>
      </style:paragraph-properties>
    </style:style>
    <style:style style:name="T106" style:parent-style-name="DefaultParagraphFont" style:family="text">
      <style:text-properties fo:font-style="italic" style:font-style-asian="italic"/>
    </style:style>
    <style:style style:name="P107" style:parent-style-name="Normal" style:family="paragraph">
      <style:paragraph-properties fo:text-align="start" fo:margin-bottom="0.0111in" fo:line-height="107%" fo:margin-left="0.0965in" fo:margin-right="0in" fo:text-indent="0in">
        <style:tab-stops/>
      </style:paragraph-properties>
    </style:style>
    <style:style style:name="P108" style:parent-style-name="Normal" style:family="paragraph">
      <style:paragraph-properties fo:text-align="start" fo:margin-bottom="0.0055in" fo:line-height="111%" fo:margin-left="0.093in" fo:margin-right="0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text-align="start" fo:margin-bottom="0in" fo:line-height="107%" fo:margin-left="0.0965in" fo:margin-right="0in" fo:text-indent="0in">
        <style:tab-stops/>
      </style:paragraph-properties>
    </style:style>
    <style:style style:name="P111" style:parent-style-name="Normal" style:family="paragraph">
      <style:paragraph-properties fo:text-align="start" fo:margin-bottom="0.0055in" fo:line-height="111%" fo:margin-left="0.093in" fo:margin-right="0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text-align="start" fo:margin-bottom="0.0361in" fo:line-height="107%" fo:margin-left="0.0965in" fo:margin-right="0in" fo:text-indent="0in">
        <style:tab-stops/>
      </style:paragraph-properties>
    </style:style>
    <style:style style:name="P114" style:parent-style-name="Normal" style:family="paragraph">
      <style:paragraph-properties fo:text-align="start" fo:margin-bottom="0in" fo:line-height="114%" fo:margin-left="0.093in" fo:margin-right="0in">
        <style:tab-stops/>
      </style:paragraph-properties>
    </style:style>
    <style:style style:name="T115" style:parent-style-name="DefaultParagraphFont" style:family="text">
      <style:text-properties fo:font-style="italic" style:font-style-asian="italic"/>
    </style:style>
    <style:style style:name="P116" style:parent-style-name="Normal" style:family="paragraph">
      <style:paragraph-properties fo:text-align="start" fo:margin-bottom="0.0347in" fo:line-height="107%" fo:margin-left="0.0965in" fo:margin-right="0in" fo:text-indent="0in">
        <style:tab-stops/>
      </style:paragraph-properties>
    </style:style>
    <style:style style:name="P117" style:parent-style-name="Normal" style:family="paragraph">
      <style:paragraph-properties fo:line-height="115%" fo:margin-left="0.093in" fo:margin-right="0in">
        <style:tab-stops/>
      </style:paragraph-properties>
    </style:style>
    <style:style style:name="T118" style:parent-style-name="DefaultParagraphFont" style:family="text">
      <style:text-properties fo:font-style="italic" style:font-style-asian="italic"/>
    </style:style>
    <style:style style:name="P119" style:parent-style-name="Normal" style:family="paragraph">
      <style:paragraph-properties fo:text-align="start" fo:margin-bottom="0.0326in" fo:line-height="107%" fo:margin-left="0.0965in" fo:margin-right="0in" fo:text-indent="0in">
        <style:tab-stops/>
      </style:paragraph-properties>
    </style:style>
    <style:style style:name="P120" style:parent-style-name="Normal" style:family="paragraph">
      <style:paragraph-properties fo:margin-bottom="0.1965in" fo:line-height="114%" fo:margin-left="0.093in" fo:margin-right="0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text-align="start" fo:margin-bottom="0.1993in" fo:line-height="111%" fo:margin-left="0.093in" fo:margin-right="0in">
        <style:tab-stops/>
      </style:paragraph-properties>
    </style:style>
    <style:style style:name="T123" style:parent-style-name="DefaultParagraphFont" style:family="text">
      <style:text-properties fo:font-style="italic" style:font-style-asian="italic"/>
    </style:style>
    <style:style style:name="P124" style:parent-style-name="Normal" style:family="paragraph">
      <style:paragraph-properties fo:text-align="start" fo:margin-bottom="0.0055in" fo:line-height="111%" fo:margin-left="0.093in" fo:margin-right="0in">
        <style:tab-stops/>
      </style:paragraph-properties>
    </style:style>
    <style:style style:name="T125" style:parent-style-name="DefaultParagraphFont" style:family="text">
      <style:text-properties fo:font-style="italic" style:font-style-asian="italic"/>
    </style:style>
    <style:style style:name="P126" style:parent-style-name="Normal" style:family="paragraph">
      <style:paragraph-properties fo:text-align="start" fo:margin-bottom="0.0111in" fo:line-height="107%" fo:margin-left="0.0965in" fo:margin-right="0in" fo:text-indent="0in">
        <style:tab-stops/>
      </style:paragraph-properties>
    </style:style>
    <style:style style:name="P127" style:parent-style-name="Normal" style:family="paragraph">
      <style:paragraph-properties fo:line-height="107%" fo:margin-left="0.093in" fo:margin-right="0in">
        <style:tab-stops/>
      </style:paragraph-properties>
    </style:style>
    <style:style style:name="T128" style:parent-style-name="DefaultParagraphFont" style:family="text">
      <style:text-properties fo:font-style="italic" style:font-style-asian="italic"/>
    </style:style>
    <style:style style:name="P129" style:parent-style-name="Normal" style:family="paragraph">
      <style:paragraph-properties fo:text-align="start" fo:margin-bottom="0.0111in" fo:line-height="107%" fo:margin-left="0.0965in" fo:margin-right="0in" fo:text-indent="0in">
        <style:tab-stops/>
      </style:paragraph-properties>
    </style:style>
    <style:style style:name="P130" style:parent-style-name="Normal" style:family="paragraph">
      <style:paragraph-properties fo:line-height="114%" fo:margin-left="0.093in" fo:margin-right="0in">
        <style:tab-stops/>
      </style:paragraph-properties>
    </style:style>
    <style:style style:name="T131" style:parent-style-name="DefaultParagraphFont" style:family="text">
      <style:text-properties fo:font-style="italic" style:font-style-asian="italic"/>
    </style:style>
    <style:style style:name="P132" style:parent-style-name="Normal" style:family="paragraph">
      <style:paragraph-properties fo:text-align="start" fo:margin-bottom="0.0111in" fo:line-height="107%" fo:margin-left="0.0965in" fo:margin-right="0in" fo:text-indent="0in">
        <style:tab-stops/>
      </style:paragraph-properties>
    </style:style>
    <style:style style:name="P133" style:parent-style-name="Normal" style:family="paragraph">
      <style:paragraph-properties fo:line-height="107%" fo:margin-left="0.093in" fo:margin-right="0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start" fo:margin-bottom="0.0131in" fo:line-height="107%" fo:margin-left="0.0965in" fo:margin-right="0in" fo:text-indent="0in">
        <style:tab-stops/>
      </style:paragraph-properties>
    </style:style>
    <style:style style:name="P136" style:parent-style-name="Normal" style:family="paragraph">
      <style:paragraph-properties fo:line-height="113%" fo:margin-left="0.093in" fo:margin-right="0in">
        <style:tab-stops/>
      </style:paragraph-properties>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start" fo:margin-bottom="0.0388in" fo:line-height="107%" fo:margin-left="0.0965in" fo:margin-right="0in" fo:text-indent="0in">
        <style:tab-stops/>
      </style:paragraph-properties>
    </style:style>
    <style:style style:name="P140" style:parent-style-name="Normal" style:family="paragraph">
      <style:paragraph-properties fo:text-align="start" fo:margin-bottom="0in" fo:line-height="114%" fo:margin-left="0.093in" fo:margin-right="0in">
        <style:tab-stops/>
      </style:paragraph-properties>
    </style:style>
    <style:style style:name="T141" style:parent-style-name="DefaultParagraphFont" style:family="text">
      <style:text-properties fo:font-style="italic" style:font-style-asian="italic"/>
    </style:style>
    <style:style style:name="P142" style:parent-style-name="Normal" style:family="paragraph">
      <style:paragraph-properties fo:text-align="start" fo:margin-bottom="0.0118in" fo:line-height="107%" fo:margin-left="0.0965in" fo:margin-right="0in" fo:text-indent="0in">
        <style:tab-stops/>
      </style:paragraph-properties>
    </style:style>
    <style:style style:name="P143" style:parent-style-name="Normal" style:family="paragraph">
      <style:paragraph-properties fo:text-align="start" fo:margin-bottom="0.0055in" fo:line-height="111%" fo:margin-left="0.093in" fo:margin-right="0in">
        <style:tab-stops/>
      </style:paragraph-properties>
    </style:style>
    <style:style style:name="T144" style:parent-style-name="DefaultParagraphFont" style:family="text">
      <style:text-properties fo:font-style="italic" style:font-style-asian="italic"/>
    </style:style>
    <style:style style:name="P145" style:parent-style-name="Normal" style:family="paragraph">
      <style:paragraph-properties fo:text-align="start" fo:margin-bottom="0.0326in" fo:line-height="107%" fo:margin-left="0.0965in" fo:margin-right="0in" fo:text-indent="0in">
        <style:tab-stops/>
      </style:paragraph-properties>
    </style:style>
    <style:style style:name="P146" style:parent-style-name="Normal" style:family="paragraph">
      <style:paragraph-properties fo:line-height="113%" fo:margin-left="0.093in" fo:margin-right="0in">
        <style:tab-stops/>
      </style:paragraph-properties>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start" fo:margin-bottom="0.0111in" fo:line-height="107%" fo:margin-left="0.0965in" fo:margin-right="0in" fo:text-indent="0in">
        <style:tab-stops/>
      </style:paragraph-properties>
    </style:style>
    <style:style style:name="P150" style:parent-style-name="Normal" style:family="paragraph">
      <style:paragraph-properties fo:line-height="114%" fo:margin-left="0.093in" fo:margin-right="0in">
        <style:tab-stops/>
      </style:paragraph-properties>
    </style:style>
    <style:style style:name="T151" style:parent-style-name="DefaultParagraphFont" style:family="text">
      <style:text-properties fo:font-style="italic" style:font-style-asian="italic"/>
    </style:style>
    <style:style style:name="P152" style:parent-style-name="Normal" style:family="paragraph">
      <style:paragraph-properties fo:text-align="start" fo:margin-bottom="0.0368in" fo:line-height="107%" fo:margin-left="0.0965in" fo:margin-right="0in" fo:text-indent="0in">
        <style:tab-stops/>
      </style:paragraph-properties>
    </style:style>
    <style:style style:name="P153" style:parent-style-name="Normal" style:family="paragraph">
      <style:paragraph-properties fo:line-height="113%" fo:margin-left="0.093in" fo:margin-right="0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text-align="start" fo:margin-bottom="0.0111in" fo:line-height="107%" fo:margin-left="0.0965in" fo:margin-right="0in" fo:text-indent="0in">
        <style:tab-stops/>
      </style:paragraph-properties>
    </style:style>
    <style:style style:name="P156" style:parent-style-name="Normal" style:family="paragraph">
      <style:paragraph-properties fo:text-align="start" fo:margin-bottom="0.0055in" fo:line-height="111%" fo:margin-left="0.093in" fo:margin-right="0in">
        <style:tab-stops/>
      </style:paragraph-properties>
    </style:style>
    <style:style style:name="T157" style:parent-style-name="DefaultParagraphFont" style:family="text">
      <style:text-properties fo:font-style="italic" style:font-style-asian="italic"/>
    </style:style>
    <style:style style:name="P158" style:parent-style-name="Normal" style:family="paragraph">
      <style:paragraph-properties fo:line-height="107%" fo:margin-left="0.093in" fo:margin-right="0in">
        <style:tab-stops/>
      </style:paragraph-properties>
    </style:style>
    <style:style style:name="P159" style:parent-style-name="Normal" style:family="paragraph">
      <style:paragraph-properties fo:text-align="start" fo:margin-bottom="0.0111in" fo:line-height="107%" fo:margin-left="0.0965in" fo:margin-right="0in" fo:text-indent="0in">
        <style:tab-stops/>
      </style:paragraph-properties>
    </style:style>
    <style:style style:name="P160" style:parent-style-name="Normal" style:family="paragraph">
      <style:paragraph-properties fo:text-align="start" fo:margin-bottom="0.0055in" fo:line-height="111%" fo:margin-left="0.093in" fo:margin-right="0in">
        <style:tab-stops/>
      </style:paragraph-properties>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start" fo:margin-bottom="0.0111in" fo:line-height="107%" fo:margin-left="0.0965in" fo:margin-right="0in" fo:text-indent="0in">
        <style:tab-stops/>
      </style:paragraph-properties>
    </style:style>
    <style:style style:name="P164" style:parent-style-name="Normal" style:family="paragraph">
      <style:paragraph-properties fo:line-height="113%" fo:margin-left="0.093in" fo:margin-right="0in">
        <style:tab-stops/>
      </style:paragraph-properties>
    </style:style>
    <style:style style:name="T165" style:parent-style-name="DefaultParagraphFont" style:family="text">
      <style:text-properties fo:font-style="italic" style:font-style-asian="italic"/>
    </style:style>
    <style:style style:name="P166" style:parent-style-name="Normal" style:family="paragraph">
      <style:paragraph-properties fo:text-align="start" fo:margin-bottom="0.0131in" fo:line-height="107%" fo:margin-left="0.0965in" fo:margin-right="0in" fo:text-indent="0in">
        <style:tab-stops/>
      </style:paragraph-properties>
    </style:style>
    <style:style style:name="P167" style:parent-style-name="Normal" style:family="paragraph">
      <style:paragraph-properties fo:line-height="113%" fo:margin-left="0.093in" fo:margin-right="0in">
        <style:tab-stops/>
      </style:paragraph-properties>
    </style:style>
    <style:style style:name="P168" style:parent-style-name="Normal" style:family="paragraph">
      <style:paragraph-properties fo:text-align="start" fo:margin-bottom="0.0444in" fo:line-height="107%" fo:margin-left="0.0965in" fo:margin-right="0in" fo:text-indent="0in">
        <style:tab-stops/>
      </style:paragraph-properties>
    </style:style>
    <style:style style:name="P169" style:parent-style-name="Normal" style:family="paragraph">
      <style:paragraph-properties fo:text-align="start" fo:margin-bottom="0in" fo:line-height="114%" fo:margin-left="0.0965in" fo:margin-right="0in" fo:text-indent="0in">
        <style:tab-stops/>
      </style:paragraph-properties>
    </style:style>
    <style:style style:name="T170" style:parent-style-name="DefaultParagraphFont" style:family="text">
      <style:text-properties style:text-underline-type="single" style:text-underline-style="solid" style:text-underline-width="auto" style:text-underline-mode="continuous" style:text-underline-color="#000000"/>
    </style:style>
    <style:style style:name="T171" style:parent-style-name="DefaultParagraphFont" style:family="text">
      <style:text-properties style:text-underline-type="single" style:text-underline-style="solid" style:text-underline-width="auto" style:text-underline-mode="continuous" style:text-underline-color="#000000"/>
    </style:style>
    <style:style style:name="P172" style:parent-style-name="Normal" style:family="paragraph">
      <style:paragraph-properties fo:text-align="start" fo:margin-bottom="0.0111in" fo:line-height="107%" fo:margin-left="0.0965in" fo:margin-right="0in" fo:text-indent="0in">
        <style:tab-stops/>
      </style:paragraph-properties>
    </style:style>
    <style:style style:name="P173" style:parent-style-name="Normal" style:family="paragraph">
      <style:paragraph-properties fo:text-align="start" fo:margin-bottom="0.0131in" fo:line-height="107%" fo:margin-left="0.0965in" fo:margin-right="0in" fo:text-indent="0in">
        <style:tab-stops/>
      </style:paragraph-properties>
    </style:style>
    <style:style style:name="P174" style:parent-style-name="Normal" style:family="paragraph">
      <style:paragraph-properties fo:text-align="start" fo:margin-bottom="0in" fo:line-height="107%" fo:margin-left="0.0965in" fo:margin-right="0in" fo:text-indent="0in">
        <style:tab-stops/>
      </style:paragraph-properties>
    </style:style>
    <style:style style:name="P175" style:parent-style-name="Normal" style:family="paragraph">
      <style:paragraph-properties fo:margin-bottom="0in" fo:line-height="113%" fo:margin-left="0.0965in" fo:margin-right="0in" fo:text-indent="0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tyle="italic" style:font-style-asian="italic"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fo:font-size="11pt" style:font-size-asian="11pt"/>
    </style:style>
    <style:style style:name="T181" style:parent-style-name="DefaultParagraphFont" style:family="text">
      <style:text-properties fo:font-style="italic" style:font-style-asian="italic"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tyle="italic" style:font-style-asian="italic"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tyle="italic" style:font-style-asian="italic"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94" style:parent-style-name="DefaultParagraphFont" style:family="text">
      <style:text-properties fo:font-size="11pt" style:font-size-asian="11pt"/>
    </style:style>
    <style:style style:name="P195" style:parent-style-name="Normal" style:family="paragraph">
      <style:paragraph-properties fo:text-align="start" fo:margin-bottom="0.0215in" fo:line-height="107%" fo:margin-left="0in" fo:margin-right="0in" fo:text-indent="0in">
        <style:tab-stops/>
      </style:paragraph-properties>
    </style:style>
    <style:style style:name="T196" style:parent-style-name="DefaultParagraphFont" style:family="text">
      <style:text-properties fo:font-size="11pt" style:font-size-asian="11pt"/>
    </style:style>
    <style:style style:name="P197" style:parent-style-name="Normal" style:family="paragraph">
      <style:paragraph-properties fo:text-align="start" fo:margin-bottom="0in" fo:line-height="107%" fo:margin-left="0.0965in" fo:margin-right="0in" fo:text-indent="0in">
        <style:tab-stops/>
      </style:paragraph-properties>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body>
    <office:text text:use-soft-page-breaks="true">
      <text:p text:style-name="P1"><text:span text:style-name="T7">Can multiculturalism contribute to de-polarising the current political polarisation?<text:s/></text:span></text:p>
      <text:p text:style-name="P8"><text:span text:style-name="T9"><text:s/></text:span></text:p>
      <text:h text:style-name="P10" text:outline-level="1">Tariq Modood, University of Bristol<text:s/></text:h>
      <text:p text:style-name="P11"><text:s/></text:p>
      <text:p text:style-name="P12"><text:s/></text:p>
      <text:p text:style-name="P13">This paper is a development of the talk, ‘Depolarising Society: The Contribution of Multiculturalism’, CSaP and the British Academy seminar, 4 November, 2019, and was given at the Multiculturalism: Future Directions Workshop, CERC, Toronto Metropolitan University, 30 May, 2023. A shortened version, ‘Multiculturalism’, appears in the August, 2023 issue of<text:s/><text:span text:style-name="T14">The Progressive Review:<text:s/></text:span>https://onlinelibrary.wiley.com/doi/epdf/10.1111/newe.12350<text:s/></text:p>
      <text:p text:style-name="P15"><text:span text:style-name="T16"><text:s/></text:span></text:p>
      <text:p text:style-name="P17"><text:span text:style-name="T18"><text:s/></text:span></text:p>
      <text:soft-page-break/>
      <text:h text:style-name="P19" text:outline-level="1">Abstract<text:span text:style-name="T20"><text:s text:c="2"/></text:span></text:h>
      <text:p text:style-name="P21">A fundamental question about the future of multiculturalism as a political project is: will it be polarising or can it bring people together? We seem to have a deepening polarisation between those who are pro-diversity (possibly also pro-immigration) and those who feel that this is going too far and/or too fast and fear that their national identities are being demoted at the expense of other identities. Moreover, it’s not only minorities who have identity-anxieties but also majorities. Indeed, it has been suggested that multiculturalism has contributed to these<text:s/>anxieties and thereby to the polarisation. This paper will focus on how we can tackle and lessen this polarisation which is fostering mutual distrust and threatening the national, democratic citizenships upon which any multiculturalist, egalitarian and unifying project must be built, and so which multiculturalists, together with others, must defend – not just by creating or elaborating arguments but by also identifying<text:s/><text:soft-page-break/>the conditions undermining it, taking care to not reinforce but stem and reverse them. This does not involve giving up on multiculturalism but, rather, developing a multicultural national identity, to which all citizens can have a sense of belonging without giving up other identities that are important to them. Such national and group identities cannot be conceived as monistic or static, rather, interactive and dialogical. The goal should be that such a multicultural sense of the national can be adapted to be part of an electoral majority on a stable, continuing basis; above all such a sense of the national allows one to be sensitive to minority identity vulnerabilities and majority identity anxieties within an integrated theoretical and political framework.<text:s/></text:p>
      <text:p text:style-name="P22"><text:s/></text:p>
      <text:h text:style-name="P23" text:outline-level="1">Introduction<text:s/></text:h>
      <text:p text:style-name="P24">It is claimed by a number of liberal and conservative commentators in<text:s/>the US and the UK that we are living in polarised societies and central to this is a politics around diversity, variously labelled as multiculturalism, politics of identity or anti-racist wokery (Goodhart, 2017. Fukuyama, 2018; Lilla, 2018; Goodwin, 2023).<text:s/>I do think we have highly polarised societies and that it is not to do with traditional class politics or with left-right in terms of economics but is identarian. Moreover, I share the view that this polarisation is concerning and we should do what we can<text:s/>to depolarise. Adversarial politics is an integral part of a democracy and plays a key role in reform; by polarisation, I mean a scale of conflict that goes beyond that.<text:s/></text:p>
      <text:p text:style-name="P25">Has multiculturalism in some way contributed to this polarisation? I suppose it may have done so but mainly through a misunderstanding of multiculturalism. In many of the commentaries in which it is claimed that it has done so, I find caricatures of multiculturalism – all about singular identities, separatism, privileging of minorities, racial binaries, unprovoked militancy, fundamentalism, ethnic absolutism, anti-nationalism, that is to say, nothing I recognise as multiculturalism as a political project. So, I would like to restate an account of multiculturalism that does not have any of those features and then suggest why multiculturalism can contribute to depolarisation today.<text:span text:style-name="T26"><text:s/></text:span></text:p>
      <text:h text:style-name="P27" text:outline-level="1">‘Multiculturalism: A Civic Idea’<text:s/></text:h>
      <text:p text:style-name="P28">The sub-title of my 2007 book,<text:s/><text:span text:style-name="T29">Multicultural</text:span><text:span text:style-name="T30">ism</text:span>, was ‘<text:span text:style-name="T31">A Civic Idea</text:span>’. My argument was that multiculturalism was derived from a political ethics of citizenship that includes but goes beyond rights, representation, rule of law and so on, namely, not just a liberal citizenship. In a later publication, I<text:s/>argued that all modes of integration should be analysed in terms of their interpretation of the triad of liberty, equality and fraternity (Modood, 2012). Multiculturalism, then, is based on an idea of equal membership. We need to unpack at least two things here: equality, and a membership of a collectivity of some sort with rights, obligations, relationships, identities, laws, norms, the postulate of a common good, and so forth. The kinds of claims that multiculturalism makes upon the state and upon fellow<text:s/>citizens as minorities and majorities in fact requires quite a strong notion of citizenship; it means a significant or thick notion of citizenship that can generate strong claims of membership, of what one gets as a member and of the relationship between<text:s/>members. The concept is a contextualised ideal and operational norm that can be used to maintain certain standards and above all to identify shortcomings – inequalities or second-class membership or exclusions, of not treating all members as members – and<text:s/>what should be done to approximate to the ideal.<text:span text:style-name="T32"><text:s/></text:span></text:p>
      <text:p text:style-name="P33">The shortcoming and remedies can take a number of different dimensions and forms and with different socio-political areas and behaviours. Multiculturalism is specifically concerned with the right to a sub-group identity and that sub-group identity is treated in terms of equal citizenship. This treatment, I argued, was captured in my interpretation of Charles Taylor’s concept of recognition (Taylor, 1994; Modood 2007/2013). This has two aspects. Firstly, as recognition of the sub-group identity as part of the respect for the identities of fellow-citizens; not just symbolic recognition or what Clayton and Levey call ‘acknowledgment’ (Clayton and Levey, 2022), though it does include that, but also institutional<text:s/>accommodation and the remaking of the whole, namely, of the citizenship identity itself. Which leads to the second aspect, namely the recognition of the sub-group identity as part of or at least consistent with full membership, a form of inclusion that allows all citizens to have a sense of belonging to their national citizenship (Modood, 2007/2013: 153/141); sometimes expressed as fraternity or solidarity.<text:s/></text:p>
      <text:p text:style-name="P34">Minorities, especially marginalised or oppressed minorities, have this right to group identity recognition because the majorities do; or, if you like, all sub-groups, including the majority, have this right. If, on the other hand, majorities do not have such a right (as per liberal individualistic atomism or Republican monisitic, undifferentiated unity as understood by Rousseau), it is difficult to see why minorities do. This is why I argued that multiculturalism cannot be based on classical liberal citizenship or French republicanism but only on a conception of citizenship which included the idea of groups, identities and recognition.<text:s/></text:p>
      <text:p text:style-name="P35">If, as I believe, multiculturalism is trying to provide minorities with what majorities have or seek to have, namely their own national or cultural identities folded into their citizenship, I also have come to appreciate that majorities have become identity-anxious and multiculturalists should be sensitive to this, although it complicates the multicultural framework (Modood, 2014 and 2017). Of course, multiculturalism, like any project of equality or any political project involves some conflict: there will be mobilisations, contestations, adversarial campaigns, and so forth. But we should not lose sight of the values guiding the relevant politics, that is, multiculturalism as the creation, reform, maintenance, promotion of the kind of equal membership and of the kind of polity and belonging that legitimises strong equality, strong membership and strong belonging. This is the kind of pluralistic conception of the common good found in British Idealism, which it has been recently<text:s/>argued can be found in the work of Bhikhu Parekh and the Bristol School of Multiculturalism (Tyler, 2023).<text:s/></text:p>
      <text:p text:style-name="P36">To understand this better, I now add something which I left unclear in my earlier discussions, namely that besides a concept of equality and of membership, we have to choose whether recognition and solidarity/fraternity is uni-directional or dialogical, whether some groups are givers, and others, just recipients only, or whether all groups are givers and recipients of recognition. I have come to the<text:s/>view that the kind of aspirational citizenship I am working with must have dialogical, not just uni-directional recognition. Which means that multiculturalism is not just about majority recognition of minorities but the mutual recognition of all sub-groups<text:s/>of citizens and their right to belong to the body of citizens.<text:s/></text:p>
      <text:p text:style-name="P37">I believe that this addition only strengthens my original argument that national identity is crucial; like citizenship (or indeed, any identity), it is a resource to be used and in its use to<text:s/>be replenished not exhausted, though it is not a ‘given’, fixed or static, homogenous or essentialist; indeed, a core feature of a national citizenship is an open-ended discussion of the terms of membership and the meaning of the whole to which members belong to (Modood, 2007/2013: 146-154 /135-143).<text:s/></text:p>
      <text:p text:style-name="P38">The more explicit inclusion of the majority does not contradict what was previously conceived as minority-majority relations. What I earlier said about minorities in relation to the majority can be summarised<text:s/>in terms of two ‘protectionist’ statements and two positive statements <text:s/>(Modood, 2014):<text:s/></text:p>
      <text:list text:style-name="LFO1" text:continue-numbering="true">
        <text:list-item>
          <text:p text:style-name="P39">Protection from and challenging racism, cultural racism and Islamophobia, including in the dominant or majority culture, in relation to laws, structures and ‘representation’ (but not the majority culture<text:s/><text:span text:style-name="T40">per se</text:span>).<text:s/></text:p>
        </text:list-item>
        <text:list-item>
          <text:p text:style-name="P41">There should be no insistence on assimilation but nor should there be any hinderance against uncoercive social processes of assimilation or self-chosen assimilation; different modes of integration should be equally welcomed.<text:s/></text:p>
        </text:list-item>
        <text:list-item>
          <text:p text:style-name="P42">There should be multicultural accommodation of minorities within shared public institutions (e.g., schools).<text:s/></text:p>
        </text:list-item>
        <text:list-item>
          <text:p text:style-name="P43">Minorities should be able to make claims on national culture and identity in their own ways and this remaking of national identity is part of multicultural citizenship and should be welcomed and encouraged by the majority (rethinking ‘Britishness’ so that it is not just white or Christian/secular).<text:s/></text:p>
        </text:list-item>
      </text:list>
      <text:p text:style-name="P44">So, while multiculturalists may need to think more about ‘the majority’, it is not the case that existing theories are negative about majority culture<text:s/><text:span text:style-name="T45">per se</text:span><text:s/>or even that multiculturalism is about protecting minorities from majority culture.<text:s/></text:p>
      <text:h text:style-name="P46" text:outline-level="1">Multicultural<text:s/>Nationalism<text:s/></text:h>
      <text:p text:style-name="P47">Like most multiculturalists, I contend that no state, including liberal democracies, is culturally neutral – all states support a certain language or languages, a religious calendar in respect of national holidays, the teaching of religion in<text:s/>schools and/or the funding of faith schools, certain arts, sports and leisure activities, and so on. Naturally enough, this language, religion, arts, or sport will be that of the majority population. This is true even if no malign domination is at work. Hence, it is important to distinguish when the institutional domination of the majority culture is or is not present; and, moreover, when it has or may legitimately have normative value. For example, the English language has a<text:s/><text:span text:style-name="T48">de facto</text:span><text:s/>dominant position in<text:s/>Britain that is manifested in so many ways. Yet one can also recognise that the position of English is of normative value, given the meaning that it has had historically and still has today for the people of Britain. This normative primacy can be explained<text:s/>without having to bring in any domination concepts such as whiteness, or at the very least, without reducing it to questions of whiteness. For multiculturalism, however, it is a matter of extending this valued condition – of creating a society based on one’s cultural identity – to include minorities. At minimum, the predominance that the cultural majority enjoys in shaping the national culture, symbols, and institutions should not be exercised in a non-minority accommodating way. The distinctive goal of ‘multicultural nationalism’, as I have come in recent years to call my position, is to allow people to hold, adapt, hyphenate, fuse, and create identities important to them in the context of their being not just unique individuals but members of sociocultural, ethno-racial, and ethnoreligious groups, as well as national co-citizens. National co-citizens care about their country, which is not just another place on the map or workplace opportunity – it is where they belong, it is their country. <text:s/></text:p>
      <text:p text:style-name="P49"><text:s/></text:p>
      <text:p text:style-name="P50">On this version of multiculturalism, people can have group identities and attachments to specific countries – they are not just individuals for whom the achievement of autonomy is the highest purpose of government, nor are they citizens of the world. But of course, that country – say, Britain – may not allow all its citizens to feel British, to be accepted as British; some may be treated as foreigners, or as being of the wrong colour; second-class citizens.<text:s/></text:p>
      <text:p text:style-name="P51">Multiculturalism is about changing that – it is, among other<text:s/>things, about ‘rethinking the national story’. This was the most important – yet the most misunderstood - message of the report of the Commission on Multi-Ethnic Britain in 2000. Chaired by Bhikhu Parekh, it argued that the post-immigration challenge was not simply eliminating racial discrimination or alleviating racial disadvantage, important as these were to an equality strategy. Rather, the deeper challenge was to find inspiring visions of Britain, which showed us from where we came and where we were going, how history had brought us together, and what we could make of our shared future. No one was to be rejected as culturally alien and not sufficiently British because of their ethnicity or religion but rather we had to reimagine Britain, so that, for example, Muslims could see that Islam was part of Britain; and equally important, so that nonMuslims, especially secularists and Christians could see that Muslims were part of the new, evolving Britishness (CMEB, 2000). <text:s/></text:p>
      <text:p text:style-name="P52"><text:s/></text:p>
      <text:p text:style-name="P53">Note one important implication of my approach for the question of how to normatively approach the idea of a national culture. The general liberal and civic nationalist approach is to say that diversity requires a ‘thinning’ of the national culture so that minorities may feel included and do<text:s/>not feel that a thick majoritarian culture is imposed on them. This is also the approach of some liberal multicultural nationalists. Will Kymlicka, for example, argues that<text:s/></text:p>
      <text:p text:style-name="P54">‘liberal states exhibit a much thinner conception of national identity. In order to make it possible for people from different ethnocultural backgrounds to become full and equal members of the nation... In so far as liberal nation-building involves diffusing a common national culture throughout the territory of the state, it is a very thin form of culture…’ (Kymlicka 2001: 55-56). Yet my own approach is additive to national culture, including the place of Muslims.<text:span text:style-name="T55"><text:note text:note-class="footnote" text:id="_ftn0"><text:note-citation>1</text:note-citation><text:note-body><text:p text:style-name="P56"><text:s/>Which is not to say there will be no subtraction. I have, after all, listed above ‘Protection from racism, cultural racism and Islamophobia’ as the first requirement of majority-minority relations, and so the same will apply to the national culture.<text:s/></text:p></text:note-body></text:note></text:span><text:s/>It does not, for example, require disestablishing the national church (such as the Church of England) but bringing other faiths like Islam and Judaism into relationship with it (Modood, 2019a; Thompson and Modood, 2023). Nor does it require taking religious instruction and worship out of state schools (it should be available on a voluntary basis, for those religious groups who want it, knowing that not all groups will), in addition to religious education as a straight-forward school subject, thus ensuring that commonality and diversity<text:s/></text:p>
      <text:p text:style-name="P57"><text:span text:style-name="T58"><draw:custom-shape svg:x="0in" svg:y="0in" svg:width="2.00028in" svg:height="0.01167in" draw:id="id0" draw:style-name="a0" draw:name="Group 9570"><svg:title/><svg:desc/><draw:enhanced-geometry draw:type="non-primitive" svg:viewBox="0 0 1829054 10668" draw:enhanced-path="M 0 0 L 1829054 0 182905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10668"/><draw:equation draw:name="f8" draw:formula="0 / ?f6"/><draw:equation draw:name="f9" draw:formula="1829054 / ?f6"/><draw:equation draw:name="f10" draw:formula="0 / ?f7"/><draw:equation draw:name="f11" draw:formula="10668 / ?f7"/></draw:enhanced-geometry></draw:custom-shape></text:span><text:span text:style-name="T59"><text:s/></text:span></text:p>
      <text:p text:style-name="P60">are both<text:s/>accommodated. These are two brief examples of, not a thinning of the presence of religion in the constitution or state ceremonies or of religion in state schools, but of a<text:s/><text:span text:style-name="T61">pluralistic thickening</text:span>, an addition to and remaking of the national public culture.<text:s/>To which we can now add the Coronation of King Charles, which combined weird and wonderful ancient rituals and so was clearly an Anglican church service which for the first time included women bishops and black Christians, including a Gospel Choir but also involved both Lords and religious leaders from the key minority faiths. Besides the traditional oath to maintain the Church of England as an established Church, the Archbishop of Canterbury on this occasion asked the King to ‘seek to foster an environment in which people of all faiths and beliefs may live freely” (Uberoi, 2023).<text:s/></text:p>
      <text:p text:style-name="P62">In general, a multicultural society requires more state action, not just to respect diversity but to bring it together in a common sense of national belonging, and that in many instances means adding to a sense of national culture not hollowing it out. The bringing of minority faith communities into playing a role in aspects of the national or public culture alongside Christians and humanists requires us to think differently about<text:s/>the country, and so may require an appropriate public narrative about the kind of country we now are, as well as the state promotion of what Indian scholars call a composite national culture (Chandra and Mahajan 2007). My approach thus makes explicit that<text:s/>a national identity or a national public culture has a plural or composite character without connecting to that a presumption for national ‘thinness’ (Miller 1995; Soutphommasane 2012; Chin 2019).<text:s/></text:p>
      <text:h text:style-name="P63" text:outline-level="1">Depolarisation<text:s/></text:h>
      <text:p text:style-name="P64">So, how can multiculturalism, as I have described it and which I advocate, respond to the polarisation which I have said we should aim to overcome. Even if multiculturalism is one of the poles, and part of the dynamic resulting in the majoritarian backlash pole, it can be adapted to be part of the solution. Depolarisation involves being able to reach out toward the other pole, and multiculturalism can do this; indeed, it can do so better than most other alternatives. I suggest that multiculturalism can make three positive contributions to depolarisation. <text:s/></text:p>
      <text:p text:style-name="P65"><text:s/></text:p>
      <text:list text:style-name="LFO2" text:continue-numbering="true">
        <text:list-item>
          <text:p text:style-name="P66"><text:span text:style-name="T67">Immigration<text:s/></text:span></text:p>
        </text:list-item>
      </text:list>
      <text:p text:style-name="P68">Multiculturalism is a national identity re-making project, which may in some circumstances lead to legitimate concerns about the identity effects of immigration, including its effects on existing citizens and minority groups. Multiculturalists are not and have not been against a reasonable and non-discriminatory immigration policy (Parekh 2008, Kymlicka 2017, Levey 2017, Modood 2017). Multiculturalism has to engage with migration at three levels. First, it will demand identifying and opposing negative/racist/othering discourses, actions, and policies against migrants, no less than against citizens (while recognising that some citizenshipconstituting rights and opportunities, such as permanent residence or access to full welfare benefits, will not be available to all migrants). Second, it will involve<text:s/>protecting and promoting the policies, forms of governance, and understandings that constitute the core of postimmigration multiculturalism, especially in relation to accommodation and civic recognition of ethnic minority citizens and accommodation of ethno-religious groups. Third, it will require protecting and promoting the multicultural nation-building project. An aspect of this last is to check and reduce over time the racism that some immigrants, such as Eastern Europeans, have brought to Britain (Fox<text:s/>2013, Fox and Moglinicka 2019).<text:s/></text:p>
      <text:p text:style-name="P69"><text:s/></text:p>
      <text:p text:style-name="P70">Yet, insofar as anxiety about the pace and accumulative scale of immigration is a source of majoritarian anxiety, it is something that multiculturalists can sympathetically address and about which they may be able to find some level of practical agreement. Or, at least, they can show those who tend to oppose multiculturalism that differences on immigration are not a ground for their opposition, and that some of their concerns are shared by minority co-citizens and multiculturalists. <text:s/></text:p>
      <text:list text:style-name="LFO2" text:continue-numbering="true">
        <text:list-item>
          <text:p text:style-name="P71"><text:span text:style-name="T72">Identity Anxiety<text:s/></text:span></text:p>
        </text:list-item>
      </text:list>
      <text:p text:style-name="P73">There has been a rise of majority anxiety in parts of the West (Gest 2016, Mann and Fenton 2017, Orgad and Koopmans, 2022). In some cases, perhaps even in many cases, majoritarian opposition to public recognition and institutional accommodation of minority cultures and identities will have mixed motives, and the mixture may include xenophobia, Islamophobia, racial prejudice, and so on. The concern in question, however, is not reducible to these; it can and does exist without<text:s/>racism, and so has to be considered in its own right: it may be accepted even where the racism has to be opposed (Katwala et al 2014). To see the point clearly, consider a real case in which racism plays no part. A very good example of how a majority can feel discomforted is that of the Anglophone Welsh majority (most of whom are not English-Welsh bilingual, given that in the Censuses only about a fifth of the Welsh population say they speak Welsh). When confronted with the addition of Welsh signage and Welsh at public ceremonies when previously only English was present, and when it might be suggested that Welsh speakers are somehow more Welsh than the national majority and Wales comes to be reimagined in that way.<text:span text:style-name="T74"><text:note text:note-class="footnote" text:id="_ftn1"><text:note-citation>2</text:note-citation><text:note-body><text:p text:style-name="P75"><text:s/>I owe this example to an Anglophone South Walian, David Boucher, Professor of Politics, Cardiff University.<text:s/></text:p></text:note-body></text:note></text:span><text:s/></text:p>
      <text:p text:style-name="P76">Moreover, while it is known that the media, especially the tabloid press, can exacerbate public anxieties in deplorable ways through sensationalist coverage, that does not mean that the anxieties do not have to be addressed. Some perceptions about the scale and effects of multiculturalist recognition are likely to be mistaken and so while they cannot be regarded as self-validating, they also cannot be ignored. The situation is similar to when we take perceptions of racial discrimination as indication but not proof that discrimination is taking place; an indication that there may be a problem that should not be dismissed but requires investigation and discussion. <text:s/></text:p>
      <text:p text:style-name="P77"><text:s/></text:p>
      <text:p text:style-name="P78">My point is that multiculturalism understands identity anxiety; it is built on appreciating why minorities can experience identity anxieties and so this appreciation can be extended to majority identities. Majoritarianism that seeks to privatise or individualise minority identities while demanding public assimilation is problematic, but this does not mean that multiculturalism cannot see<text:s/>the narratives of the historically evolved and evolving majority as central in the national identity. Similarly, the project to multiculturalise national identities can recognise the composite nature of majorities. Given that project’s sensitivity to the<text:s/>normative and political importance of identities and to the plural nature of identities, it is well placed to appreciate why majorities can come to feel anxious about identity change and that this anxiety has to be taken into account in working for inclusive national identities. <text:s/></text:p>
      <text:p text:style-name="P79"><text:s/></text:p>
      <text:list text:style-name="LFO2" text:continue-numbering="true">
        <text:list-item>
          <text:p text:style-name="P80"><text:span text:style-name="T81">National Identity<text:s/></text:span></text:p>
        </text:list-item>
      </text:list>
      <text:p text:style-name="P82">Multiculturalism is built on national citizenship and national identity, though this has to be an inclusive national identity, which recognises minority identities and offers both institutional accommodation to minority ethno-religious needs and remakes the public space and the symbols of national identity so that all can have a sense of belonging (CMEB 2000). That is the core of the multiculturalism for which I have argued over three decades (my first book was entitled<text:s/><text:span text:style-name="T83">Not Easy Being British</text:span><text:s/>(Modood 1992)), and which I have latterly come to call “multicultural nationalism” (Modood 2019b). Such multicultural nationalism unites the concerns of some of those currently sympathetic to majoritarian nationalism and those who are<text:s/></text:p>
      <text:p text:style-name="P84"><text:span text:style-name="T85"><draw:custom-shape svg:x="0in" svg:y="0in" svg:width="2.00028in" svg:height="0.01167in" draw:id="id1" draw:style-name="a1" draw:name="Group 10560"><svg:title/><svg:desc/><draw:enhanced-geometry draw:type="non-primitive" svg:viewBox="0 0 1829054 10668" draw:enhanced-path="M 0 0 L 1829054 0 182905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10668"/><draw:equation draw:name="f8" draw:formula="0 / ?f6"/><draw:equation draw:name="f9" draw:formula="1829054 / ?f6"/><draw:equation draw:name="f10" draw:formula="0 / ?f7"/><draw:equation draw:name="f11" draw:formula="10668 / ?f7"/></draw:enhanced-geometry></draw:custom-shape></text:span><text:span text:style-name="T86"><text:s/></text:span></text:p>
      <text:p text:style-name="P87">pro-diversity and minority accommodationist. My suggestion is that it is both pro-diversity and a bridge to the more nationalist diversity-sceptic end of the nationalist pole. <text:s/></text:p>
      <text:p text:style-name="P88"><text:s/></text:p>
      <text:p text:style-name="P89">If we take these three contributions together, we have a serious basis for depolarisation, for bringing together enough people from each pole to create a majority consensus on diversity. Even if a focus on identity, both in terms of recognition and in terms of fostering commonality and societal unity, is not sufficient for depolarisation, it is a necessary dimension that political theorists who frame things in terms of liberalism overlook, and thereby miss both what needs to be addressed and what is needed to secure liberal values, among others (Chin 2020, Dikici 2021). Nor do socialists, human rights champions,<text:s/>cosmopolitans, or localists give minority identities and national belonging the same centrality as is conferred by multiculturalism. Multicultural nationalism therefore may represent the political idea and tendency most likely to offer a feasible alternative rallying point to monocultural nationalism, the form that diversity scepticism will continue to take unless sympathetic bridges from the pro-diversity camp can offer an alternative to some currently inclined towards scepticism.<text:s/></text:p>
      <text:p text:style-name="P90"><text:s/></text:p>
      <text:h text:style-name="P91" text:outline-level="1">References<text:s/></text:h>
      <text:p text:style-name="P92">Chin, C.<text:s/>(2019). The concept of belonging: Critical, normative and multicultural.<text:s/><text:span text:style-name="T93">Ethnicities</text:span>,<text:s/><text:span text:style-name="T94">19</text:span>(5), 715-739.<text:s/></text:p>
      <text:p text:style-name="P95">Commission on Multi-Ethnic Britain (CMEB) (2000).<text:s/><text:span text:style-name="T96">The Future of Multi-Ethnic Britain</text:span><text:s/>(The Parekh Report), Profile Books.<text:s/></text:p>
      <text:p text:style-name="P97">Fox, J. E. (2013). The uses of<text:s/>racism: whitewashing new Europeans in the UK.<text:s/><text:span text:style-name="T98">Ethnic and Racial Studies</text:span>,<text:s/><text:span text:style-name="T99">36</text:span>(11), 1871-1889.<text:s/></text:p>
      <text:p text:style-name="P100">Fox, J. E., &amp; Mogilnicka, M. (2019). Pathological integration, or, how East Europeans use racism to become British.<text:s/><text:span text:style-name="T101">The British Journal of Sociology</text:span>,<text:s/><text:span text:style-name="T102">70</text:span>(1), 5-23.<text:s/></text:p>
      <text:p text:style-name="P103">Fukuyama, F. (2018).<text:s/><text:span text:style-name="T104">Identity: Contemporary identity politics and the struggle for recognition</text:span>. Profile books.<text:s/></text:p>
      <text:p text:style-name="P105">Gest, J. (2016).<text:s/><text:span text:style-name="T106">The new minority: White working class politics in an age of immigration and inequality</text:span>. Oxford University Press.<text:s/></text:p>
      <text:p text:style-name="P107"><text:s/></text:p>
      <text:p text:style-name="P108">Goodhart, D. (2017).<text:s/><text:span text:style-name="T109">The road to somewhere: The populist revolt and the future of politics</text:span>. Oxford University Press.<text:s/></text:p>
      <text:p text:style-name="P110"><text:s/></text:p>
      <text:p text:style-name="P111">Goodwin, M. (2023).<text:s/><text:span text:style-name="T112">Values, Voice and Virtue: The New British Politics</text:span>. Random House.<text:s/></text:p>
      <text:p text:style-name="P113"><text:s/></text:p>
      <text:p text:style-name="P114">Kymlicka, W. (2001). <text:s/>‘Western political theory<text:s/>and ethnic relations in Eastern Europe’ in W Kymlicka M. Opalski (eds)<text:s/><text:span text:style-name="T115">Can Liberal Pluralism be Exported?</text:span>, Oxford: Oxford University Press.<text:s/></text:p>
      <text:p text:style-name="P116"><text:s/></text:p>
      <text:p text:style-name="P117">Kymlicka, W. (2017). ‘Multiculturalism without Citizenship?’ in<text:s/><text:span text:style-name="T118">Multicultural Governance in a Mobile World</text:span>, ed.<text:s/>Anna Triandafyllidou (Edinburgh: Edinburgh University Press, 2017).<text:s/></text:p>
      <text:p text:style-name="P119"><text:s/></text:p>
      <text:p text:style-name="P120">Levey, G. B. (2017). ‘Multiculturalism on the Move’ in<text:s/><text:span text:style-name="T121">Multicultural Governance in a Mobile World</text:span>, ed. Anna Triandafyllidou (Edinburgh: Edinburgh University Press).<text:s/></text:p>
      <text:p text:style-name="P122">Lilla, M. (2018).<text:s/><text:span text:style-name="T123">The once and future liberal: After identity politics</text:span>. Oxford University Press.<text:s/></text:p>
      <text:p text:style-name="P124">Mann, R., &amp; Fenton, S. (2017).<text:s/><text:span text:style-name="T125">Nation, Class and Resentment: The Politics of National Identity in England, Scotland and Wales</text:span>. Springer.<text:s/></text:p>
      <text:p text:style-name="P126"><text:s/></text:p>
      <text:p text:style-name="P127">Miller, D. (1995).<text:s/><text:span text:style-name="T128">On Nationality</text:span>. Clarendon Press.<text:s/></text:p>
      <text:p text:style-name="P129"><text:s/></text:p>
      <text:p text:style-name="P130">Modood, T. (1992).<text:s/><text:span text:style-name="T131">Not easy being British: Colour, culture and citizenship</text:span>. Stoke-on-Trent: Runnymede Trust and Trentham.<text:s/></text:p>
      <text:p text:style-name="P132"><text:s/></text:p>
      <text:p text:style-name="P133">Modood, T. (2007/2013)<text:s/><text:span text:style-name="T134">Multiculturalism: A Civic Idea</text:span>, 2nd Edition, Polity Press.<text:s/></text:p>
      <text:p text:style-name="P135"><text:s/></text:p>
      <text:p text:style-name="P136">Modood, T. (2014). Multiculturalism, interculturalisms and the majority.<text:s/><text:span text:style-name="T137">Journal of Moral Education</text:span>,<text:s/><text:span text:style-name="T138">43</text:span>(3), 302-315.<text:s/></text:p>
      <text:p text:style-name="P139"><text:s/></text:p>
      <text:p text:style-name="P140">Modood, T. (2017). ‘Multicultural citizenship and new migrations’ in<text:s/><text:span text:style-name="T141">Multicultural Governance in a Mobile World</text:span>, ed. Anna Triandafyllidou (Edinburgh: Edinburgh University Press), 183–202.<text:s/></text:p>
      <text:p text:style-name="P142"><text:s/></text:p>
      <text:p text:style-name="P143">Modood, T (2019a).<text:s/><text:span text:style-name="T144">Essays on Secularism and Multiculturalism</text:span>, ECPR Press.<text:s/></text:p>
      <text:p text:style-name="P145"><text:s/></text:p>
      <text:p text:style-name="P146">Modood, T. (2019b). ‘A Multicultural Nationalism?’<text:s/><text:span text:style-name="T147">Brown Journal of World Affairs</text:span>,<text:s/><text:span text:style-name="T148">25:</text:span><text:s/>233-246.<text:s/></text:p>
      <text:p text:style-name="P149"><text:s/></text:p>
      <text:p text:style-name="P150">Orgad, L., &amp; Koopmans, R.<text:s/>(eds.). (2022).<text:s/><text:span text:style-name="T151">Majorities, Minorities, and the Future of Nationhood</text:span>. Cambridge: Cambridge University Press.<text:s/></text:p>
      <text:p text:style-name="P152"><text:s/></text:p>
      <text:p text:style-name="P153">Parekh, B. (2006). ‘Finding a proper place for human rights’. K.E. Tunstall(ed),<text:s/><text:span text:style-name="T154">Displacement, asylum, migration: the Oxford Amnesty lectures 2004</text:span>.<text:s/></text:p>
      <text:p text:style-name="P155"><text:s/></text:p>
      <text:p text:style-name="P156">Soutphommasane, T. (2012).<text:s/><text:span text:style-name="T157">The virtuous citizen: Patriotism in a multicultural society</text:span>.<text:s/></text:p>
      <text:p text:style-name="P158">Cambridge: Cambridge University Press.<text:s/></text:p>
      <text:p text:style-name="P159"><text:s/></text:p>
      <text:p text:style-name="P160">Taylor, C. (1994).<text:s/><text:span text:style-name="T161">Multiculturalism: Examining the Poli</text:span><text:span text:style-name="T162">tics of Recognition</text:span>. Princeton University Press.<text:s/></text:p>
      <text:p text:style-name="P163"><text:s/></text:p>
      <text:p text:style-name="P164">Thompson, S., &amp; Modood, T. (2022). The multidimensional recognition of religion.<text:s/><text:span text:style-name="T165">Critical Review of International Social and Political Philosophy</text:span>, 1-22.<text:s/></text:p>
      <text:p text:style-name="P166"><text:s/></text:p>
      <text:p text:style-name="P167">Tyler, C. (2023). ‘Bhikhu Parekh, British Idealist?’ Paper presented at the Political Studies Association (UK) Annual Conference, 3, April, Liverpool.<text:s/></text:p>
      <text:p text:style-name="P168"><text:s/></text:p>
      <text:p text:style-name="P169">Uberoi, V. (2023) ‘Is King Charles a traditionalist, a multiculturalist or a bit of both?, <text:s/><text:span text:style-name="T170">https://blogs.lse.ac.uk/politicsandpolicy/is-king-charles-</text:span><text:span text:style-name="T171">a-traditionalist-a-multiculturalist-orboth/</text:span><text:s/></text:p>
      <text:p text:style-name="P172"><text:s/></text:p>
      <text:p text:style-name="P173"><text:s/></text:p>
      <text:p text:style-name="P174"><text:s/></text:p>
      <text:p text:style-name="P175"><text:span text:style-name="T176">Tariq Modood</text:span><text:span text:style-name="T177"><text:s/>is Professor of Sociology, Politics and Public Policy, University of Bristol and a Fellow of the British Academy. He served on the<text:s/></text:span><text:span text:style-name="T178">Commission on the Future of Multi-Ethnic Britain</text:span><text:span text:style-name="T179">, the<text:s/></text:span><text:span text:style-name="T180">Nationa</text:span><text:span text:style-name="T181">l Equality Panel</text:span><text:span text:style-name="T182">, and the<text:s/></text:span><text:span text:style-name="T183">Commission on Religion and Belief in British Public Life</text:span><text:span text:style-name="T184">. His latest books include</text:span><text:span text:style-name="T185"><text:s/></text:span><text:span text:style-name="T186">Essays on Secularism and Multiculturalism</text:span><text:span text:style-name="T187"><text:s/>(2019); and as Special Issues co-editor, with T. Sealy,<text:s/></text:span><text:span text:style-name="T188">Global comparative analysis of the governance of<text:s/></text:span><text:span text:style-name="T189">religious diversity</text:span><text:span text:style-name="T190"><text:s/>(in<text:s/></text:span><text:span text:style-name="T191">Religion, State and Society</text:span><text:span text:style-name="T192">, 2022). His website is<text:s/></text:span><text:span text:style-name="T193">tariqmodood.com</text:span><text:span text:style-name="T194"><text:s/></text:span></text:p>
      <text:p text:style-name="P195"><text:span text:style-name="T196"><text:s/></text:span></text:p>
      <text:p text:style-name="P19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91in" fo:margin-left="0.1034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2in" fo:line-height="152%" fo:margin-left="0.1034in" fo:margin-right="0.0034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footnotedescription" style:display-name="footnote description" style:family="paragraph" style:next-style-name="Normal">
      <style:paragraph-properties fo:margin-bottom="0in" fo:line-height="111%" fo:margin-left="0.0965in">
        <style:tab-stops/>
      </style:paragraph-properties>
      <style:text-properties style:font-name="Times New Roman" style:font-name-asian="Times New Roman" style:font-name-complex="Times New Roman" fo:color="#000000" fo:font-size="9pt" style:font-size-asian="9pt" fo:hyphenate="false"/>
    </style:style>
    <style:style style:name="footnotedescriptionChar" style:display-name="footnote description Char" style:family="text">
      <style:text-properties style:font-name="Times New Roman" style:font-name-asian="Times New Roman" style:font-name-complex="Times New Roman" fo:color="#000000" fo:font-size="9pt" style:font-size-asian="9p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2" text:style-name="WW_CharLFO2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LVL3" style:num-format="i">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4" text:style-name="WW_CharLFO2LVL4" style:num-format="1">
        <style:list-level-properties text:space-before="1.8333in" text:min-label-width="0in" text:list-level-position-and-space-mode="label-alignment">
          <style:list-level-label-alignment text:label-followed-by="listtab" fo:margin-left="1.8333in" fo:text-indent="0in"/>
        </style:list-level-properties>
      </text:list-level-style-number>
      <text:list-level-style-number text:level="5" text:style-name="WW_CharLFO2LVL5" style:num-format="a" style:num-letter-sync="true">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6" text:style-name="WW_CharLFO2LVL6" style:num-format="i">
        <style:list-level-properties text:space-before="2.8333in" text:min-label-width="0in" text:list-level-position-and-space-mode="label-alignment">
          <style:list-level-label-alignment text:label-followed-by="listtab" fo:margin-left="2.8333in" fo:text-indent="0in"/>
        </style:list-level-properties>
      </text:list-level-style-number>
      <text:list-level-style-number text:level="7" text:style-name="WW_CharLFO2LVL7" style:num-format="1">
        <style:list-level-properties text:space-before="3.3333in" text:min-label-width="0in" text:list-level-position-and-space-mode="label-alignment">
          <style:list-level-label-alignment text:label-followed-by="listtab" fo:margin-left="3.3333in" fo:text-indent="0in"/>
        </style:list-level-properties>
      </text:list-level-style-number>
      <text:list-level-style-number text:level="8" text:style-name="WW_CharLFO2LVL8" style:num-format="a" style:num-letter-sync="true">
        <style:list-level-properties text:space-before="3.8333in" text:min-label-width="0in" text:list-level-position-and-space-mode="label-alignment">
          <style:list-level-label-alignment text:label-followed-by="listtab" fo:margin-left="3.8333in" fo:text-indent="0in"/>
        </style:list-level-properties>
      </text:list-level-style-number>
      <text:list-level-style-number text:level="9" text:style-name="WW_CharLFO2LVL9" style:num-format="i">
        <style:list-level-properties text:space-before="4.3333in" text:min-label-width="0in" text:list-level-position-and-space-mode="label-alignment">
          <style:list-level-label-alignment text:label-followed-by="listtab" fo:margin-left="4.3333in" fo:text-indent="0in"/>
        </style:list-level-properties>
      </text:list-level-style-number>
    </text:list-style>
    <style:page-layout style:name="PL0">
      <style:page-layout-properties fo:page-width="8.268in" fo:page-height="11.693in" style:print-orientation="portrait" fo:margin-top="0.5in" fo:margin-left="0.9034in" fo:margin-bottom="0.4902in" fo:margin-right="0.9958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5076in"/>
      </style:footer-style>
    </style:page-layout>
    <style:style style:name="P2" style:parent-style-name="Normal" style:family="paragraph">
      <style:paragraph-properties fo:text-align="center" fo:margin-bottom="0in" fo:line-height="107%" fo:margin-left="0.093in" fo:margin-right="0in" fo:text-indent="0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P5" style:parent-style-name="Normal" style:family="paragraph">
      <style:paragraph-properties fo:text-align="start" fo:margin-bottom="0in" fo:line-height="107%" fo:margin-left="0.0965in" fo:margin-right="0in" fo:text-indent="0in">
        <style:tab-stops/>
      </style:paragraph-properties>
    </style:style>
    <style:style style:name="T6" style:parent-style-name="DefaultParagraphFont" style:family="text">
      <style:text-properties style:font-name="Calibri" style:font-name-asian="Calibri" style:font-name-complex="Calibri"/>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w Bradstock</meta:initial-creator>
    <dc:creator>word</dc:creator>
    <meta:creation-date>2023-12-11T09:07:00Z</meta:creation-date>
    <dc:date>2023-12-11T09:07:00Z</dc:date>
    <meta:template xlink:href="Normal" xlink:type="simple"/>
    <meta:editing-cycles>2</meta:editing-cycles>
    <meta:editing-duration>PT0S</meta:editing-duration>
    <meta:document-statistic meta:page-count="3" meta:paragraph-count="57" meta:word-count="4316" meta:character-count="28863" meta:row-count="205" meta:non-whitespace-character-count="24604"/>
  </office:meta>
</office:document-meta>
</file>