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fo:line-height="136%" fo:margin-left="0.0708in" fo:margin-right="0in" fo:text-indent="0in" style:page-number="1">
        <style:tab-stops/>
      </style:paragraph-properties>
    </style:style>
    <style:style style:name="T5" style:parent-style-name="DefaultParagraphFont" style:family="text">
      <style:text-properties fo:letter-spacing="0.0277in"/>
    </style:style>
    <style:style style:name="T6" style:parent-style-name="DefaultParagraphFont" style:family="text">
      <style:text-properties fo:letter-spacing="-0.0027in"/>
    </style:style>
    <style:style style:name="T7" style:parent-style-name="DefaultParagraphFont" style:family="text">
      <style:text-properties fo:letter-spacing="-0.0041in"/>
    </style:style>
    <style:style style:name="T8" style:parent-style-name="DefaultParagraphFont" style:family="text">
      <style:text-properties fo:letter-spacing="-0.002in"/>
    </style:style>
    <style:style style:name="T9" style:parent-style-name="DefaultParagraphFont" style:family="text">
      <style:text-properties fo:letter-spacing="-0.0034in"/>
    </style:style>
    <style:style style:name="T10" style:parent-style-name="DefaultParagraphFont" style:family="text">
      <style:text-properties fo:letter-spacing="-0.0048in"/>
    </style:style>
    <style:style style:name="T11" style:parent-style-name="DefaultParagraphFont" style:family="text">
      <style:text-properties fo:letter-spacing="-0.0027in"/>
    </style:style>
    <style:style style:name="T12" style:parent-style-name="DefaultParagraphFont" style:family="text">
      <style:text-properties fo:letter-spacing="-0.0048in"/>
    </style:style>
    <style:style style:name="P13" style:parent-style-name="Normal" style:family="paragraph">
      <style:paragraph-properties fo:text-align="justify" fo:margin-left="0.0694in">
        <style:tab-stops/>
      </style:paragraph-properties>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font-size="12pt" style:font-size-asian="12pt"/>
    </style:style>
    <style:style style:name="T16" style:parent-style-name="DefaultParagraphFont" style:family="text">
      <style:text-properties fo:font-weight="bold" style:font-weight-asian="bold" fo:letter-spacing="-0.0027in" fo:font-size="12pt" style:font-size-asian="12pt"/>
    </style:style>
    <style:style style:name="T17" style:parent-style-name="DefaultParagraphFont" style:family="text">
      <style:text-properties fo:font-weight="bold" style:font-weight-asian="bold" fo:font-size="12pt" style:font-size-asian="12pt"/>
    </style:style>
    <style:style style:name="T18" style:parent-style-name="DefaultParagraphFont" style:family="text">
      <style:text-properties fo:font-weight="bold" style:font-weight-asian="bold" fo:letter-spacing="-0.0006in" fo:font-size="12pt" style:font-size-asian="12pt"/>
    </style:style>
    <style:style style:name="T19" style:parent-style-name="DefaultParagraphFont" style:family="text">
      <style:text-properties fo:font-weight="bold" style:font-weight-asian="bold" fo:font-size="12pt" style:font-size-asian="12pt"/>
    </style:style>
    <style:style style:name="T20" style:parent-style-name="DefaultParagraphFont" style:family="text">
      <style:text-properties fo:font-weight="bold" style:font-weight-asian="bold" fo:letter-spacing="-0.0006in" fo:font-size="12pt" style:font-size-asian="12pt"/>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fo:font-weight="bold" style:font-weight-asian="bold" fo:letter-spacing="-0.0006in" fo:font-size="12pt" style:font-size-asian="12pt"/>
    </style:style>
    <style:style style:name="T23" style:parent-style-name="DefaultParagraphFont" style:family="text">
      <style:text-properties fo:font-weight="bold" style:font-weight-asian="bold" fo:font-size="12pt" style:font-size-asian="12pt"/>
    </style:style>
    <style:style style:name="T24" style:parent-style-name="DefaultParagraphFont" style:family="text">
      <style:text-properties fo:font-weight="bold" style:font-weight-asian="bold" fo:letter-spacing="-0.0006in" fo:font-size="12pt" style:font-size-asian="12pt"/>
    </style:style>
    <style:style style:name="T25" style:parent-style-name="DefaultParagraphFont" style:family="text">
      <style:text-properties fo:font-weight="bold" style:font-weight-asian="bold" fo:font-size="12pt" style:font-size-asian="12pt"/>
    </style:style>
    <style:style style:name="T26" style:parent-style-name="DefaultParagraphFont" style:family="text">
      <style:text-properties fo:font-weight="bold" style:font-weight-asian="bold" fo:letter-spacing="-0.0013in" fo:font-size="12pt" style:font-size-asian="12pt"/>
    </style:style>
    <style:style style:name="T27" style:parent-style-name="DefaultParagraphFont" style:family="text">
      <style:text-properties fo:font-weight="bold" style:font-weight-asian="bold" fo:font-size="12pt" style:font-size-asian="12pt"/>
    </style:style>
    <style:style style:name="T28" style:parent-style-name="DefaultParagraphFont" style:family="text">
      <style:text-properties fo:font-weight="bold" style:font-weight-asian="bold" fo:letter-spacing="-0.0013in" fo:font-size="12pt" style:font-size-asian="12pt"/>
    </style:style>
    <style:style style:name="P29" style:parent-style-name="BodyText" style:family="paragraph">
      <style:paragraph-properties fo:text-align="start" fo:margin-top="0.143in" fo:margin-left="0in">
        <style:tab-stops/>
      </style:paragraph-properties>
      <style:text-properties fo:font-weight="bold" style:font-weight-asian="bold"/>
    </style:style>
    <style:style style:name="P30" style:parent-style-name="Normal" style:family="paragraph">
      <style:paragraph-properties fo:text-align="justify" fo:margin-top="0.0006in" fo:margin-left="0.0694in" fo:margin-right="0.0805in">
        <style:tab-stops/>
      </style:paragraph-properties>
    </style:style>
    <style:style style:name="T31" style:parent-style-name="DefaultParagraphFont" style:family="text">
      <style:text-properties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font-style="italic" style:font-style-asian="italic" fo:font-size="12pt" style:font-size-asian="12pt"/>
    </style:style>
    <style:style style:name="T34" style:parent-style-name="DefaultParagraphFont" style:family="text">
      <style:text-properties fo:font-size="12pt" style:font-size-asian="12pt"/>
    </style:style>
    <style:style style:name="P35" style:parent-style-name="BodyText" style:family="paragraph">
      <style:paragraph-properties fo:text-align="start" fo:margin-top="0.0333in" fo:margin-left="0in">
        <style:tab-stops/>
      </style:paragraph-properties>
    </style:style>
    <style:style style:name="P36" style:parent-style-name="BodyText" style:family="paragraph">
      <style:paragraph-properties fo:line-height="115%" fo:margin-right="0.0819in"/>
    </style:style>
    <style:style style:name="T37" style:parent-style-name="DefaultParagraphFont" style:family="text">
      <style:text-properties fo:letter-spacing="-0.0006in"/>
    </style:style>
    <style:style style:name="T38" style:parent-style-name="DefaultParagraphFont" style:family="text">
      <style:text-properties fo:letter-spacing="-0.0006in"/>
    </style:style>
    <style:style style:name="T39" style:parent-style-name="DefaultParagraphFont" style:family="text">
      <style:text-properties fo:font-style="italic" style:font-style-asian="italic"/>
    </style:style>
    <style:style style:name="T40" style:parent-style-name="DefaultParagraphFont" style:family="text">
      <style:text-properties fo:letter-spacing="-0.0013in"/>
    </style:style>
    <style:style style:name="P41" style:parent-style-name="BodyText" style:family="paragraph">
      <style:paragraph-properties fo:margin-top="0.0826in" fo:line-height="115%" fo:margin-right="0.0812in" fo:text-indent="0.4993in"/>
    </style:style>
    <style:style style:name="T42" style:parent-style-name="DefaultParagraphFont" style:family="text">
      <style:text-properties fo:letter-spacing="-0.0041in"/>
    </style:style>
    <style:style style:name="T43" style:parent-style-name="DefaultParagraphFont" style:family="text">
      <style:text-properties fo:letter-spacing="-0.0041in"/>
    </style:style>
    <style:style style:name="T44" style:parent-style-name="DefaultParagraphFont" style:family="text">
      <style:text-properties fo:letter-spacing="-0.0027in"/>
    </style:style>
    <style:style style:name="T45" style:parent-style-name="DefaultParagraphFont" style:family="text">
      <style:text-properties fo:letter-spacing="-0.0034in"/>
    </style:style>
    <style:style style:name="T46" style:parent-style-name="DefaultParagraphFont" style:family="text">
      <style:text-properties fo:letter-spacing="-0.0041in"/>
    </style:style>
    <style:style style:name="T47" style:parent-style-name="DefaultParagraphFont" style:family="text">
      <style:text-properties fo:letter-spacing="-0.002in"/>
    </style:style>
    <style:style style:name="T48" style:parent-style-name="DefaultParagraphFont" style:family="text">
      <style:text-properties fo:letter-spacing="-0.0027in"/>
    </style:style>
    <style:style style:name="T49" style:parent-style-name="DefaultParagraphFont" style:family="text">
      <style:text-properties fo:letter-spacing="-0.0027in"/>
    </style:style>
    <style:style style:name="T50" style:parent-style-name="DefaultParagraphFont" style:family="text">
      <style:text-properties fo:letter-spacing="-0.0041in"/>
    </style:style>
    <style:style style:name="T51" style:parent-style-name="DefaultParagraphFont" style:family="text">
      <style:text-properties fo:letter-spacing="-0.0034in"/>
    </style:style>
    <style:style style:name="T52" style:parent-style-name="DefaultParagraphFont" style:family="text">
      <style:text-properties fo:letter-spacing="-0.0041in"/>
    </style:style>
    <style:style style:name="T53" style:parent-style-name="DefaultParagraphFont" style:family="text">
      <style:text-properties fo:letter-spacing="-0.0034in"/>
    </style:style>
    <style:style style:name="T54" style:parent-style-name="DefaultParagraphFont" style:family="text">
      <style:text-properties fo:letter-spacing="-0.0027in"/>
    </style:style>
    <style:style style:name="T55" style:parent-style-name="DefaultParagraphFont" style:family="text">
      <style:text-properties fo:letter-spacing="-0.0006in"/>
    </style:style>
    <style:style style:name="T56" style:parent-style-name="DefaultParagraphFont" style:family="text">
      <style:text-properties fo:font-style="italic" style:font-style-asian="italic"/>
    </style:style>
    <style:style style:name="T57" style:parent-style-name="DefaultParagraphFont" style:family="text">
      <style:text-properties fo:letter-spacing="-0.0048in"/>
    </style:style>
    <style:style style:name="T58" style:parent-style-name="DefaultParagraphFont" style:family="text">
      <style:text-properties fo:letter-spacing="-0.0048in"/>
    </style:style>
    <style:style style:name="T59" style:parent-style-name="DefaultParagraphFont" style:family="text">
      <style:text-properties fo:letter-spacing="-0.0048in"/>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fo:letter-spacing="-0.0055in"/>
    </style:style>
    <style:style style:name="T62" style:parent-style-name="DefaultParagraphFont" style:family="text">
      <style:text-properties fo:letter-spacing="-0.0048in"/>
    </style:style>
    <style:style style:name="T63" style:parent-style-name="DefaultParagraphFont" style:family="text">
      <style:text-properties fo:letter-spacing="-0.0055in"/>
    </style:style>
    <style:style style:name="T64" style:parent-style-name="DefaultParagraphFont" style:family="text">
      <style:text-properties fo:letter-spacing="-0.0048in"/>
    </style:style>
    <style:style style:name="T65" style:parent-style-name="DefaultParagraphFont" style:family="text">
      <style:text-properties fo:letter-spacing="-0.0055in"/>
    </style:style>
    <style:style style:name="T66" style:parent-style-name="DefaultParagraphFont" style:family="text">
      <style:text-properties fo:letter-spacing="-0.0055in"/>
    </style:style>
    <style:style style:name="T67" style:parent-style-name="DefaultParagraphFont" style:family="text">
      <style:text-properties fo:letter-spacing="-0.0048in"/>
    </style:style>
    <style:style style:name="T68" style:parent-style-name="DefaultParagraphFont" style:family="text">
      <style:text-properties fo:letter-spacing="-0.0055in"/>
    </style:style>
    <style:style style:name="T69" style:parent-style-name="DefaultParagraphFont" style:family="text">
      <style:text-properties fo:letter-spacing="-0.0048in"/>
    </style:style>
    <style:style style:name="T70" style:parent-style-name="DefaultParagraphFont" style:family="text">
      <style:text-properties fo:letter-spacing="-0.0055in"/>
    </style:style>
    <style:style style:name="T71" style:parent-style-name="DefaultParagraphFont" style:family="text">
      <style:text-properties fo:letter-spacing="-0.0055in"/>
    </style:style>
    <style:style style:name="T72" style:parent-style-name="DefaultParagraphFont" style:family="text">
      <style:text-properties fo:letter-spacing="-0.0048in"/>
    </style:style>
    <style:style style:name="T73" style:parent-style-name="DefaultParagraphFont" style:family="text">
      <style:text-properties fo:letter-spacing="-0.0055in"/>
    </style:style>
    <style:style style:name="T74" style:parent-style-name="DefaultParagraphFont" style:family="text">
      <style:text-properties fo:letter-spacing="-0.0062in"/>
    </style:style>
    <style:style style:name="T75" style:parent-style-name="DefaultParagraphFont" style:family="text">
      <style:text-properties fo:letter-spacing="-0.0055in"/>
    </style:style>
    <style:style style:name="T76" style:parent-style-name="DefaultParagraphFont" style:family="text">
      <style:text-properties fo:letter-spacing="-0.0048in"/>
    </style:style>
    <style:style style:name="T77" style:parent-style-name="DefaultParagraphFont" style:family="text">
      <style:text-properties fo:letter-spacing="-0.0041in"/>
    </style:style>
    <style:style style:name="T78" style:parent-style-name="DefaultParagraphFont" style:family="text">
      <style:text-properties fo:letter-spacing="-0.0062in"/>
    </style:style>
    <style:style style:name="T79" style:parent-style-name="DefaultParagraphFont" style:family="text">
      <style:text-properties fo:letter-spacing="-0.0055in"/>
    </style:style>
    <style:style style:name="T80" style:parent-style-name="DefaultParagraphFont" style:family="text">
      <style:text-properties fo:letter-spacing="-0.0062in"/>
    </style:style>
    <style:style style:name="T81" style:parent-style-name="DefaultParagraphFont" style:family="text">
      <style:text-properties fo:letter-spacing="-0.0055in"/>
    </style:style>
    <style:style style:name="T82" style:parent-style-name="DefaultParagraphFont" style:family="text">
      <style:text-properties fo:letter-spacing="-0.0041in"/>
    </style:style>
    <style:style style:name="T83" style:parent-style-name="DefaultParagraphFont" style:family="text">
      <style:text-properties fo:letter-spacing="-0.0041in"/>
    </style:style>
    <style:style style:name="T84" style:parent-style-name="DefaultParagraphFont" style:family="text">
      <style:text-properties fo:letter-spacing="-0.0055in"/>
    </style:style>
    <style:style style:name="T85" style:parent-style-name="DefaultParagraphFont" style:family="text">
      <style:text-properties fo:letter-spacing="-0.0034in"/>
    </style:style>
    <style:style style:name="T86" style:parent-style-name="DefaultParagraphFont" style:family="text">
      <style:text-properties fo:letter-spacing="-0.0062in"/>
    </style:style>
    <style:style style:name="T87" style:parent-style-name="DefaultParagraphFont" style:family="text">
      <style:text-properties fo:letter-spacing="-0.0034in"/>
    </style:style>
    <style:style style:name="T88" style:parent-style-name="DefaultParagraphFont" style:family="text">
      <style:text-properties fo:letter-spacing="-0.0055in"/>
    </style:style>
    <style:style style:name="T89" style:parent-style-name="DefaultParagraphFont" style:family="text">
      <style:text-properties fo:letter-spacing="-0.0055in"/>
    </style:style>
    <style:style style:name="P90" style:parent-style-name="BodyText" style:family="paragraph">
      <style:paragraph-properties fo:margin-top="0.084in" fo:line-height="115%" fo:margin-right="0.0798in" fo:text-indent="0.4993in"/>
    </style:style>
    <style:style style:name="T91" style:parent-style-name="DefaultParagraphFont" style:family="text">
      <style:text-properties fo:letter-spacing="-0.0076in"/>
    </style:style>
    <style:style style:name="T92" style:parent-style-name="DefaultParagraphFont" style:family="text">
      <style:text-properties fo:letter-spacing="-0.0069in"/>
    </style:style>
    <style:style style:name="T93" style:parent-style-name="DefaultParagraphFont" style:family="text">
      <style:text-properties fo:letter-spacing="-0.0055in"/>
    </style:style>
    <style:style style:name="T94" style:parent-style-name="DefaultParagraphFont" style:family="text">
      <style:text-properties fo:letter-spacing="-0.0062in"/>
    </style:style>
    <style:style style:name="T95" style:parent-style-name="DefaultParagraphFont" style:family="text">
      <style:text-properties fo:letter-spacing="-0.0048in"/>
    </style:style>
    <style:style style:name="T96" style:parent-style-name="DefaultParagraphFont" style:family="text">
      <style:text-properties fo:letter-spacing="-0.0062in"/>
    </style:style>
    <style:style style:name="T97" style:parent-style-name="DefaultParagraphFont" style:family="text">
      <style:text-properties fo:letter-spacing="-0.0069in"/>
    </style:style>
    <style:style style:name="T98" style:parent-style-name="DefaultParagraphFont" style:family="text">
      <style:text-properties fo:letter-spacing="-0.0055in"/>
    </style:style>
    <style:style style:name="T99" style:parent-style-name="DefaultParagraphFont" style:family="text">
      <style:text-properties fo:letter-spacing="-0.0069in"/>
    </style:style>
    <style:style style:name="T100" style:parent-style-name="DefaultParagraphFont" style:family="text">
      <style:text-properties fo:letter-spacing="-0.0069in"/>
    </style:style>
    <style:style style:name="T101" style:parent-style-name="DefaultParagraphFont" style:family="text">
      <style:text-properties fo:letter-spacing="-0.0076in"/>
    </style:style>
    <style:style style:name="T102" style:parent-style-name="DefaultParagraphFont" style:family="text">
      <style:text-properties fo:letter-spacing="-0.0055in"/>
    </style:style>
    <style:style style:name="T103" style:parent-style-name="DefaultParagraphFont" style:family="text">
      <style:text-properties fo:letter-spacing="-0.0069in"/>
    </style:style>
    <style:style style:name="T104" style:parent-style-name="DefaultParagraphFont" style:family="text">
      <style:text-properties fo:letter-spacing="-0.0069in"/>
    </style:style>
    <style:style style:name="T105" style:parent-style-name="DefaultParagraphFont" style:family="text">
      <style:text-properties fo:letter-spacing="-0.0069in"/>
    </style:style>
    <style:style style:name="T106" style:parent-style-name="DefaultParagraphFont" style:family="text">
      <style:text-properties fo:letter-spacing="-0.0048in"/>
    </style:style>
    <style:style style:name="T107" style:parent-style-name="DefaultParagraphFont" style:family="text">
      <style:text-properties fo:letter-spacing="-0.0083in"/>
    </style:style>
    <style:style style:name="T108" style:parent-style-name="DefaultParagraphFont" style:family="text">
      <style:text-properties fo:letter-spacing="-0.0083in"/>
    </style:style>
    <style:style style:name="T109" style:parent-style-name="DefaultParagraphFont" style:family="text">
      <style:text-properties fo:letter-spacing="-0.0083in"/>
    </style:style>
    <style:style style:name="T110" style:parent-style-name="DefaultParagraphFont" style:family="text">
      <style:text-properties fo:letter-spacing="-0.0083in"/>
    </style:style>
    <style:style style:name="T111" style:parent-style-name="DefaultParagraphFont" style:family="text">
      <style:text-properties fo:letter-spacing="-0.0069in"/>
    </style:style>
    <style:style style:name="T112" style:parent-style-name="DefaultParagraphFont" style:family="text">
      <style:text-properties fo:letter-spacing="-0.0083in"/>
    </style:style>
    <style:style style:name="T113" style:parent-style-name="DefaultParagraphFont" style:family="text">
      <style:text-properties fo:letter-spacing="-0.0083in"/>
    </style:style>
    <style:style style:name="T114" style:parent-style-name="DefaultParagraphFont" style:family="text">
      <style:text-properties fo:letter-spacing="-0.0069in"/>
    </style:style>
    <style:style style:name="T115" style:parent-style-name="DefaultParagraphFont" style:family="text">
      <style:text-properties fo:letter-spacing="-0.0076in"/>
    </style:style>
    <style:style style:name="T116" style:parent-style-name="DefaultParagraphFont" style:family="text">
      <style:text-properties fo:letter-spacing="-0.0076in"/>
    </style:style>
    <style:style style:name="T117" style:parent-style-name="DefaultParagraphFont" style:family="text">
      <style:text-properties fo:letter-spacing="-0.0083in"/>
    </style:style>
    <style:style style:name="T118" style:parent-style-name="DefaultParagraphFont" style:family="text">
      <style:text-properties fo:letter-spacing="-0.0083in"/>
    </style:style>
    <style:style style:name="T119" style:parent-style-name="DefaultParagraphFont" style:family="text">
      <style:text-properties fo:letter-spacing="-0.0083in"/>
    </style:style>
    <style:style style:name="T120" style:parent-style-name="DefaultParagraphFont" style:family="text">
      <style:text-properties fo:letter-spacing="-0.0083in"/>
    </style:style>
    <style:style style:name="T121" style:parent-style-name="DefaultParagraphFont" style:family="text">
      <style:text-properties fo:letter-spacing="-0.0083in"/>
    </style:style>
    <style:style style:name="T122" style:parent-style-name="DefaultParagraphFont" style:family="text">
      <style:text-properties fo:letter-spacing="-0.0083in"/>
    </style:style>
    <style:style style:name="T123" style:parent-style-name="DefaultParagraphFont" style:family="text">
      <style:text-properties fo:letter-spacing="-0.0083in"/>
    </style:style>
    <style:style style:name="T124" style:parent-style-name="DefaultParagraphFont" style:family="text">
      <style:text-properties fo:letter-spacing="-0.0076in"/>
    </style:style>
    <style:style style:name="T125" style:parent-style-name="DefaultParagraphFont" style:family="text">
      <style:text-properties fo:letter-spacing="-0.0076in"/>
    </style:style>
    <style:style style:name="T126" style:parent-style-name="DefaultParagraphFont" style:family="text">
      <style:text-properties fo:letter-spacing="-0.0076in"/>
    </style:style>
    <style:style style:name="T127" style:parent-style-name="DefaultParagraphFont" style:family="text">
      <style:text-properties fo:letter-spacing="-0.0069in"/>
    </style:style>
    <style:style style:name="T128" style:parent-style-name="DefaultParagraphFont" style:family="text">
      <style:text-properties fo:letter-spacing="-0.0069in"/>
    </style:style>
    <style:style style:name="T129" style:parent-style-name="DefaultParagraphFont" style:family="text">
      <style:text-properties fo:letter-spacing="-0.0076in"/>
    </style:style>
    <style:style style:name="T130" style:parent-style-name="DefaultParagraphFont" style:family="text">
      <style:text-properties fo:letter-spacing="-0.0076in"/>
    </style:style>
    <style:style style:name="T131" style:parent-style-name="DefaultParagraphFont" style:family="text">
      <style:text-properties fo:letter-spacing="-0.0076in"/>
    </style:style>
    <style:style style:name="T132" style:parent-style-name="DefaultParagraphFont" style:family="text">
      <style:text-properties fo:letter-spacing="-0.0055in"/>
    </style:style>
    <style:style style:name="T133" style:parent-style-name="DefaultParagraphFont" style:family="text">
      <style:text-properties fo:letter-spacing="-0.0076in"/>
    </style:style>
    <style:style style:name="T134" style:parent-style-name="DefaultParagraphFont" style:family="text">
      <style:text-properties fo:letter-spacing="-0.0076in"/>
    </style:style>
    <style:style style:name="T135" style:parent-style-name="DefaultParagraphFont" style:family="text">
      <style:text-properties fo:letter-spacing="-0.0076in"/>
    </style:style>
    <style:style style:name="T136" style:parent-style-name="DefaultParagraphFont" style:family="text">
      <style:text-properties fo:letter-spacing="-0.0104in"/>
    </style:style>
    <style:style style:name="T137" style:parent-style-name="DefaultParagraphFont" style:family="text">
      <style:text-properties fo:letter-spacing="-0.0104in"/>
    </style:style>
    <style:style style:name="T138" style:parent-style-name="DefaultParagraphFont" style:family="text">
      <style:text-properties fo:letter-spacing="-0.0104in"/>
    </style:style>
    <style:style style:name="T139" style:parent-style-name="DefaultParagraphFont" style:family="text">
      <style:text-properties fo:letter-spacing="-0.0104in"/>
    </style:style>
    <style:style style:name="T140" style:parent-style-name="DefaultParagraphFont" style:family="text">
      <style:text-properties fo:letter-spacing="-0.0104in"/>
    </style:style>
    <style:style style:name="T141" style:parent-style-name="DefaultParagraphFont" style:family="text">
      <style:text-properties fo:letter-spacing="-0.0104in"/>
    </style:style>
    <style:style style:name="T142" style:parent-style-name="DefaultParagraphFont" style:family="text">
      <style:text-properties fo:letter-spacing="-0.0104in"/>
    </style:style>
    <style:style style:name="T143" style:parent-style-name="DefaultParagraphFont" style:family="text">
      <style:text-properties fo:letter-spacing="-0.0104in"/>
    </style:style>
    <style:style style:name="T144" style:parent-style-name="DefaultParagraphFont" style:family="text">
      <style:text-properties fo:letter-spacing="-0.0104in"/>
    </style:style>
    <style:style style:name="T145" style:parent-style-name="DefaultParagraphFont" style:family="text">
      <style:text-properties fo:letter-spacing="-0.0104in"/>
    </style:style>
    <style:style style:name="T146" style:parent-style-name="DefaultParagraphFont" style:family="text">
      <style:text-properties fo:letter-spacing="-0.0104in"/>
    </style:style>
    <style:style style:name="T147" style:parent-style-name="DefaultParagraphFont" style:family="text">
      <style:text-properties fo:letter-spacing="-0.0104in"/>
    </style:style>
    <style:style style:name="T148" style:parent-style-name="DefaultParagraphFont" style:family="text">
      <style:text-properties fo:letter-spacing="-0.0104in"/>
    </style:style>
    <style:style style:name="T149" style:parent-style-name="DefaultParagraphFont" style:family="text">
      <style:text-properties fo:letter-spacing="-0.0104in"/>
    </style:style>
    <style:style style:name="T150" style:parent-style-name="DefaultParagraphFont" style:family="text">
      <style:text-properties fo:letter-spacing="-0.0104in"/>
    </style:style>
    <style:style style:name="T151" style:parent-style-name="DefaultParagraphFont" style:family="text">
      <style:text-properties fo:letter-spacing="-0.0104in"/>
    </style:style>
    <style:style style:name="T152" style:parent-style-name="DefaultParagraphFont" style:family="text">
      <style:text-properties fo:letter-spacing="-0.0104in"/>
    </style:style>
    <style:style style:name="T153" style:parent-style-name="DefaultParagraphFont" style:family="text">
      <style:text-properties fo:letter-spacing="-0.0041in"/>
    </style:style>
    <style:style style:name="T154" style:parent-style-name="DefaultParagraphFont" style:family="text">
      <style:text-properties fo:letter-spacing="-0.0006in"/>
    </style:style>
    <style:style style:name="T155" style:parent-style-name="DefaultParagraphFont" style:family="text">
      <style:text-properties fo:letter-spacing="-0.0041in"/>
    </style:style>
    <style:style style:name="T156" style:parent-style-name="DefaultParagraphFont" style:family="text">
      <style:text-properties fo:letter-spacing="-0.0034in"/>
    </style:style>
    <style:style style:name="T157" style:parent-style-name="DefaultParagraphFont" style:family="text">
      <style:text-properties fo:letter-spacing="-0.002in"/>
    </style:style>
    <style:style style:name="T158" style:parent-style-name="DefaultParagraphFont" style:family="text">
      <style:text-properties fo:letter-spacing="-0.0027in"/>
    </style:style>
    <style:style style:name="T159" style:parent-style-name="DefaultParagraphFont" style:family="text">
      <style:text-properties fo:letter-spacing="-0.0013in"/>
    </style:style>
    <style:style style:name="T160" style:parent-style-name="DefaultParagraphFont" style:family="text">
      <style:text-properties fo:letter-spacing="-0.0034in"/>
    </style:style>
    <style:style style:name="T161" style:parent-style-name="DefaultParagraphFont" style:family="text">
      <style:text-properties fo:letter-spacing="-0.0027in"/>
    </style:style>
    <style:style style:name="T162" style:parent-style-name="DefaultParagraphFont" style:family="text">
      <style:text-properties fo:letter-spacing="-0.0013in"/>
    </style:style>
    <style:style style:name="T163" style:parent-style-name="DefaultParagraphFont" style:family="text">
      <style:text-properties fo:letter-spacing="-0.0034in"/>
    </style:style>
    <style:style style:name="T164" style:parent-style-name="DefaultParagraphFont" style:family="text">
      <style:text-properties fo:letter-spacing="-0.002in"/>
    </style:style>
    <style:style style:name="T165" style:parent-style-name="DefaultParagraphFont" style:family="text">
      <style:text-properties fo:letter-spacing="-0.0027in"/>
    </style:style>
    <style:style style:name="T166" style:parent-style-name="DefaultParagraphFont" style:family="text">
      <style:text-properties fo:letter-spacing="-0.0013in"/>
    </style:style>
    <style:style style:name="P167" style:parent-style-name="BodyText" style:master-page-name="MP1" style:family="paragraph">
      <style:paragraph-properties fo:break-before="page" fo:margin-top="0.0423in" fo:line-height="115%" fo:margin-right="0.0805in"/>
    </style:style>
    <style:style style:name="T171" style:parent-style-name="DefaultParagraphFont" style:family="text">
      <style:text-properties fo:letter-spacing="-0.0048in"/>
    </style:style>
    <style:style style:name="T172" style:parent-style-name="DefaultParagraphFont" style:family="text">
      <style:text-properties fo:letter-spacing="-0.0041in"/>
    </style:style>
    <style:style style:name="T173" style:parent-style-name="DefaultParagraphFont" style:family="text">
      <style:text-properties fo:letter-spacing="-0.0048in"/>
    </style:style>
    <style:style style:name="T174" style:parent-style-name="DefaultParagraphFont" style:family="text">
      <style:text-properties fo:letter-spacing="-0.0055in"/>
    </style:style>
    <style:style style:name="T175" style:parent-style-name="DefaultParagraphFont" style:family="text">
      <style:text-properties fo:letter-spacing="-0.0048in"/>
    </style:style>
    <style:style style:name="T176" style:parent-style-name="DefaultParagraphFont" style:family="text">
      <style:text-properties fo:letter-spacing="-0.0048in"/>
    </style:style>
    <style:style style:name="T177" style:parent-style-name="DefaultParagraphFont" style:family="text">
      <style:text-properties fo:letter-spacing="-0.0048in"/>
    </style:style>
    <style:style style:name="T178" style:parent-style-name="DefaultParagraphFont" style:family="text">
      <style:text-properties fo:letter-spacing="-0.0048in"/>
    </style:style>
    <style:style style:name="T179" style:parent-style-name="DefaultParagraphFont" style:family="text">
      <style:text-properties fo:letter-spacing="-0.0027in"/>
    </style:style>
    <style:style style:name="T180" style:parent-style-name="DefaultParagraphFont" style:family="text">
      <style:text-properties fo:letter-spacing="-0.0069in"/>
    </style:style>
    <style:style style:name="T181" style:parent-style-name="DefaultParagraphFont" style:family="text">
      <style:text-properties fo:letter-spacing="-0.0048in"/>
    </style:style>
    <style:style style:name="T182" style:parent-style-name="DefaultParagraphFont" style:family="text">
      <style:text-properties fo:letter-spacing="-0.0048in"/>
    </style:style>
    <style:style style:name="T183" style:parent-style-name="DefaultParagraphFont" style:family="text">
      <style:text-properties fo:letter-spacing="-0.0048in"/>
    </style:style>
    <style:style style:name="T184" style:parent-style-name="DefaultParagraphFont" style:family="text">
      <style:text-properties fo:letter-spacing="-0.0048in"/>
    </style:style>
    <style:style style:name="T185" style:parent-style-name="DefaultParagraphFont" style:family="text">
      <style:text-properties fo:letter-spacing="-0.0048in"/>
    </style:style>
    <style:style style:name="T186" style:parent-style-name="DefaultParagraphFont" style:family="text">
      <style:text-properties fo:letter-spacing="-0.0048in"/>
    </style:style>
    <style:style style:name="T187" style:parent-style-name="DefaultParagraphFont" style:family="text">
      <style:text-properties fo:letter-spacing="-0.002in"/>
    </style:style>
    <style:style style:name="T188" style:parent-style-name="DefaultParagraphFont" style:family="text">
      <style:text-properties fo:font-style="italic" style:font-style-asian="italic"/>
    </style:style>
    <style:style style:name="T189" style:parent-style-name="DefaultParagraphFont" style:family="text">
      <style:text-properties fo:letter-spacing="-0.002in"/>
    </style:style>
    <style:style style:name="T190" style:parent-style-name="DefaultParagraphFont" style:family="text">
      <style:text-properties fo:letter-spacing="-0.0013in"/>
    </style:style>
    <style:style style:name="T191" style:parent-style-name="DefaultParagraphFont" style:family="text">
      <style:text-properties fo:letter-spacing="-0.0062in"/>
    </style:style>
    <style:style style:name="T192" style:parent-style-name="DefaultParagraphFont" style:family="text">
      <style:text-properties fo:letter-spacing="-0.0055in"/>
    </style:style>
    <style:style style:name="T193" style:parent-style-name="DefaultParagraphFont" style:family="text">
      <style:text-properties fo:letter-spacing="-0.0055in"/>
    </style:style>
    <style:style style:name="T194" style:parent-style-name="DefaultParagraphFont" style:family="text">
      <style:text-properties fo:letter-spacing="-0.0055in"/>
    </style:style>
    <style:style style:name="T195" style:parent-style-name="DefaultParagraphFont" style:family="text">
      <style:text-properties fo:letter-spacing="-0.0055in"/>
    </style:style>
    <style:style style:name="T196" style:parent-style-name="DefaultParagraphFont" style:family="text">
      <style:text-properties fo:letter-spacing="-0.0062in"/>
    </style:style>
    <style:style style:name="T197" style:parent-style-name="DefaultParagraphFont" style:family="text">
      <style:text-properties fo:letter-spacing="-0.0055in"/>
    </style:style>
    <style:style style:name="T198" style:parent-style-name="DefaultParagraphFont" style:family="text">
      <style:text-properties fo:letter-spacing="-0.0055in"/>
    </style:style>
    <style:style style:name="T199" style:parent-style-name="DefaultParagraphFont" style:family="text">
      <style:text-properties fo:letter-spacing="-0.0062in"/>
    </style:style>
    <style:style style:name="T200" style:parent-style-name="DefaultParagraphFont" style:family="text">
      <style:text-properties fo:letter-spacing="-0.0055in"/>
    </style:style>
    <style:style style:name="T201" style:parent-style-name="DefaultParagraphFont" style:family="text">
      <style:text-properties fo:letter-spacing="-0.0055in"/>
    </style:style>
    <style:style style:name="T202" style:parent-style-name="DefaultParagraphFont" style:family="text">
      <style:text-properties fo:letter-spacing="-0.0055in"/>
    </style:style>
    <style:style style:name="T203" style:parent-style-name="DefaultParagraphFont" style:family="text">
      <style:text-properties fo:letter-spacing="-0.0055in"/>
    </style:style>
    <style:style style:name="T204" style:parent-style-name="DefaultParagraphFont" style:family="text">
      <style:text-properties fo:letter-spacing="-0.0062in"/>
    </style:style>
    <style:style style:name="T205" style:parent-style-name="DefaultParagraphFont" style:family="text">
      <style:text-properties fo:letter-spacing="-0.0055in"/>
    </style:style>
    <style:style style:name="T206" style:parent-style-name="DefaultParagraphFont" style:family="text">
      <style:text-properties fo:letter-spacing="-0.0055in"/>
    </style:style>
    <style:style style:name="T207" style:parent-style-name="DefaultParagraphFont" style:family="text">
      <style:text-properties fo:font-style="italic" style:font-style-asian="italic"/>
    </style:style>
    <style:style style:name="P208" style:parent-style-name="BodyText" style:family="paragraph">
      <style:paragraph-properties fo:margin-top="0.0826in" fo:line-height="115%" fo:margin-right="0.0805in" fo:text-indent="0.4993in"/>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fo:letter-spacing="-0.0034in"/>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fo:letter-spacing="-0.0034in"/>
    </style:style>
    <style:style style:name="T213" style:parent-style-name="DefaultParagraphFont" style:family="text">
      <style:text-properties fo:letter-spacing="-0.0041in"/>
    </style:style>
    <style:style style:name="T214" style:parent-style-name="DefaultParagraphFont" style:family="text">
      <style:text-properties fo:letter-spacing="-0.0048in"/>
    </style:style>
    <style:style style:name="T215" style:parent-style-name="DefaultParagraphFont" style:family="text">
      <style:text-properties fo:letter-spacing="-0.0034in"/>
    </style:style>
    <style:style style:name="T216" style:parent-style-name="DefaultParagraphFont" style:family="text">
      <style:text-properties fo:letter-spacing="-0.0041in"/>
    </style:style>
    <style:style style:name="T217" style:parent-style-name="DefaultParagraphFont" style:family="text">
      <style:text-properties fo:letter-spacing="-0.0034in"/>
    </style:style>
    <style:style style:name="T218" style:parent-style-name="DefaultParagraphFont" style:family="text">
      <style:text-properties fo:letter-spacing="-0.0041in"/>
    </style:style>
    <style:style style:name="T219" style:parent-style-name="DefaultParagraphFont" style:family="text">
      <style:text-properties fo:letter-spacing="-0.0055in"/>
    </style:style>
    <style:style style:name="T220" style:parent-style-name="DefaultParagraphFont" style:family="text">
      <style:text-properties fo:letter-spacing="-0.0048in"/>
    </style:style>
    <style:style style:name="T221" style:parent-style-name="DefaultParagraphFont" style:family="text">
      <style:text-properties fo:letter-spacing="-0.0041in"/>
    </style:style>
    <style:style style:name="T222" style:parent-style-name="DefaultParagraphFont" style:family="text">
      <style:text-properties fo:letter-spacing="-0.0034in"/>
    </style:style>
    <style:style style:name="T223" style:parent-style-name="DefaultParagraphFont" style:family="text">
      <style:text-properties fo:letter-spacing="-0.0041in"/>
    </style:style>
    <style:style style:name="T224" style:parent-style-name="DefaultParagraphFont" style:family="text">
      <style:text-properties fo:letter-spacing="-0.0055in"/>
    </style:style>
    <style:style style:name="T225" style:parent-style-name="DefaultParagraphFont" style:family="text">
      <style:text-properties fo:letter-spacing="-0.0055in"/>
    </style:style>
    <style:style style:name="T226" style:parent-style-name="DefaultParagraphFont" style:family="text">
      <style:text-properties fo:letter-spacing="-0.0034in"/>
    </style:style>
    <style:style style:name="T227" style:parent-style-name="DefaultParagraphFont" style:family="text">
      <style:text-properties fo:font-style="italic" style:font-style-asian="italic"/>
    </style:style>
    <style:style style:name="T228" style:parent-style-name="DefaultParagraphFont" style:family="text">
      <style:text-properties fo:letter-spacing="-0.0041in"/>
    </style:style>
    <style:style style:name="T229" style:parent-style-name="DefaultParagraphFont" style:family="text">
      <style:text-properties fo:letter-spacing="-0.0034in"/>
    </style:style>
    <style:style style:name="T230" style:parent-style-name="DefaultParagraphFont" style:family="text">
      <style:text-properties fo:letter-spacing="-0.0041in"/>
    </style:style>
    <style:style style:name="T231" style:parent-style-name="DefaultParagraphFont" style:family="text">
      <style:text-properties fo:letter-spacing="-0.0034in"/>
    </style:style>
    <style:style style:name="T232" style:parent-style-name="DefaultParagraphFont" style:family="text">
      <style:text-properties fo:letter-spacing="-0.0041in"/>
    </style:style>
    <style:style style:name="T233" style:parent-style-name="DefaultParagraphFont" style:family="text">
      <style:text-properties fo:letter-spacing="-0.0034in"/>
    </style:style>
    <style:style style:name="T234" style:parent-style-name="DefaultParagraphFont" style:family="text">
      <style:text-properties fo:letter-spacing="-0.0034in"/>
    </style:style>
    <style:style style:name="T235" style:parent-style-name="DefaultParagraphFont" style:family="text">
      <style:text-properties fo:letter-spacing="-0.0041in"/>
    </style:style>
    <style:style style:name="T236" style:parent-style-name="DefaultParagraphFont" style:family="text">
      <style:text-properties fo:letter-spacing="-0.0041in"/>
    </style:style>
    <style:style style:name="T237" style:parent-style-name="DefaultParagraphFont" style:family="text">
      <style:text-properties fo:letter-spacing="-0.0034in"/>
    </style:style>
    <style:style style:name="T238" style:parent-style-name="DefaultParagraphFont" style:family="text">
      <style:text-properties fo:letter-spacing="-0.0041in"/>
    </style:style>
    <style:style style:name="T239" style:parent-style-name="DefaultParagraphFont" style:family="text">
      <style:text-properties fo:letter-spacing="-0.0034in"/>
    </style:style>
    <style:style style:name="T240" style:parent-style-name="DefaultParagraphFont" style:family="text">
      <style:text-properties fo:letter-spacing="-0.0041in"/>
    </style:style>
    <style:style style:name="T241" style:parent-style-name="DefaultParagraphFont" style:family="text">
      <style:text-properties fo:letter-spacing="-0.0041in"/>
    </style:style>
    <style:style style:name="T242" style:parent-style-name="DefaultParagraphFont" style:family="text">
      <style:text-properties fo:font-style="italic" style:font-style-asian="italic"/>
    </style:style>
    <style:style style:name="T243" style:parent-style-name="DefaultParagraphFont" style:family="text">
      <style:text-properties fo:letter-spacing="-0.0006in"/>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T255" style:parent-style-name="DefaultParagraphFont" style:family="text">
      <style:text-properties fo:letter-spacing="-0.0013in"/>
    </style:style>
    <style:style style:name="T256" style:parent-style-name="DefaultParagraphFont" style:family="text">
      <style:text-properties fo:letter-spacing="-0.0034in"/>
    </style:style>
    <style:style style:name="T257" style:parent-style-name="DefaultParagraphFont" style:family="text">
      <style:text-properties fo:letter-spacing="-0.0027in"/>
    </style:style>
    <style:style style:name="T258" style:parent-style-name="DefaultParagraphFont" style:family="text">
      <style:text-properties fo:letter-spacing="-0.0034in"/>
    </style:style>
    <style:style style:name="T259" style:parent-style-name="DefaultParagraphFont" style:family="text">
      <style:text-properties fo:letter-spacing="-0.0027in"/>
    </style:style>
    <style:style style:name="T260" style:parent-style-name="DefaultParagraphFont" style:family="text">
      <style:text-properties fo:letter-spacing="-0.0034in"/>
    </style:style>
    <style:style style:name="T261" style:parent-style-name="DefaultParagraphFont" style:family="text">
      <style:text-properties fo:letter-spacing="-0.0034in"/>
    </style:style>
    <style:style style:name="T262" style:parent-style-name="DefaultParagraphFont" style:family="text">
      <style:text-properties fo:letter-spacing="-0.0041in"/>
    </style:style>
    <style:style style:name="T263" style:parent-style-name="DefaultParagraphFont" style:family="text">
      <style:text-properties fo:letter-spacing="-0.0034in"/>
    </style:style>
    <style:style style:name="T264" style:parent-style-name="DefaultParagraphFont" style:family="text">
      <style:text-properties fo:letter-spacing="-0.0034in"/>
    </style:style>
    <style:style style:name="T265" style:parent-style-name="DefaultParagraphFont" style:family="text">
      <style:text-properties fo:letter-spacing="-0.0034in"/>
    </style:style>
    <style:style style:name="T266" style:parent-style-name="DefaultParagraphFont" style:family="text">
      <style:text-properties fo:letter-spacing="-0.0041in"/>
    </style:style>
    <style:style style:name="T267" style:parent-style-name="DefaultParagraphFont" style:family="text">
      <style:text-properties fo:letter-spacing="-0.0034in"/>
    </style:style>
    <style:style style:name="T268" style:parent-style-name="DefaultParagraphFont" style:family="text">
      <style:text-properties fo:letter-spacing="-0.0041in"/>
    </style:style>
    <style:style style:name="T269" style:parent-style-name="DefaultParagraphFont" style:family="text">
      <style:text-properties fo:letter-spacing="-0.0034in"/>
    </style:style>
    <style:style style:name="T270" style:parent-style-name="DefaultParagraphFont" style:family="text">
      <style:text-properties fo:letter-spacing="-0.0041in"/>
    </style:style>
    <style:style style:name="T271" style:parent-style-name="DefaultParagraphFont" style:family="text">
      <style:text-properties fo:letter-spacing="-0.0034in"/>
    </style:style>
    <style:style style:name="T272" style:parent-style-name="DefaultParagraphFont" style:family="text">
      <style:text-properties fo:letter-spacing="-0.0027in"/>
    </style:style>
    <style:style style:name="T273" style:parent-style-name="DefaultParagraphFont" style:family="text">
      <style:text-properties fo:letter-spacing="-0.0041in"/>
    </style:style>
    <style:style style:name="P274" style:parent-style-name="BodyText" style:family="paragraph">
      <style:paragraph-properties fo:margin-top="0.084in" fo:line-height="115%" fo:margin-right="0.0798in" fo:text-indent="0.4993in"/>
    </style:style>
    <style:style style:name="T275" style:parent-style-name="DefaultParagraphFont" style:family="text">
      <style:text-properties fo:letter-spacing="-0.0006in"/>
    </style:style>
    <style:style style:name="T276" style:parent-style-name="DefaultParagraphFont" style:family="text">
      <style:text-properties fo:font-style="italic" style:font-style-asian="italic"/>
    </style:style>
    <style:style style:name="T277" style:parent-style-name="DefaultParagraphFont" style:family="text">
      <style:text-properties fo:letter-spacing="-0.0069in"/>
    </style:style>
    <style:style style:name="T278" style:parent-style-name="DefaultParagraphFont" style:family="text">
      <style:text-properties fo:letter-spacing="-0.0055in"/>
    </style:style>
    <style:style style:name="T279" style:parent-style-name="DefaultParagraphFont" style:family="text">
      <style:text-properties fo:letter-spacing="-0.0069in"/>
    </style:style>
    <style:style style:name="T280" style:parent-style-name="DefaultParagraphFont" style:family="text">
      <style:text-properties fo:letter-spacing="-0.0062in"/>
    </style:style>
    <style:style style:name="T281" style:parent-style-name="DefaultParagraphFont" style:family="text">
      <style:text-properties fo:letter-spacing="-0.0027in"/>
    </style:style>
    <style:style style:name="T282" style:parent-style-name="DefaultParagraphFont" style:family="text">
      <style:text-properties fo:letter-spacing="-0.0062in"/>
    </style:style>
    <style:style style:name="T283" style:parent-style-name="DefaultParagraphFont" style:family="text">
      <style:text-properties fo:letter-spacing="-0.0055in"/>
    </style:style>
    <style:style style:name="T284" style:parent-style-name="DefaultParagraphFont" style:family="text">
      <style:text-properties fo:letter-spacing="-0.0027in"/>
    </style:style>
    <style:style style:name="T285" style:parent-style-name="DefaultParagraphFont" style:family="text">
      <style:text-properties fo:letter-spacing="-0.0083in"/>
    </style:style>
    <style:style style:name="T286" style:parent-style-name="DefaultParagraphFont" style:family="text">
      <style:text-properties fo:letter-spacing="-0.0048in"/>
    </style:style>
    <style:style style:name="T287" style:parent-style-name="DefaultParagraphFont" style:family="text">
      <style:text-properties fo:letter-spacing="-0.0055in"/>
    </style:style>
    <style:style style:name="T288" style:parent-style-name="DefaultParagraphFont" style:family="text">
      <style:text-properties fo:letter-spacing="-0.0062in"/>
    </style:style>
    <style:style style:name="T289" style:parent-style-name="DefaultParagraphFont" style:family="text">
      <style:text-properties fo:letter-spacing="-0.0069in"/>
    </style:style>
    <style:style style:name="T290" style:parent-style-name="DefaultParagraphFont" style:family="text">
      <style:text-properties fo:letter-spacing="-0.0062in"/>
    </style:style>
    <style:style style:name="T291" style:parent-style-name="DefaultParagraphFont" style:family="text">
      <style:text-properties fo:letter-spacing="-0.0062in"/>
    </style:style>
    <style:style style:name="T292" style:parent-style-name="DefaultParagraphFont" style:family="text">
      <style:text-properties fo:letter-spacing="-0.0055in"/>
    </style:style>
    <style:style style:name="T293" style:parent-style-name="DefaultParagraphFont" style:family="text">
      <style:text-properties fo:letter-spacing="-0.0055in"/>
    </style:style>
    <style:style style:name="T294" style:parent-style-name="DefaultParagraphFont" style:family="text">
      <style:text-properties fo:letter-spacing="-0.0062in"/>
    </style:style>
    <style:style style:name="T295" style:parent-style-name="DefaultParagraphFont" style:family="text">
      <style:text-properties fo:letter-spacing="-0.0041in"/>
    </style:style>
    <style:style style:name="T296" style:parent-style-name="DefaultParagraphFont" style:family="text">
      <style:text-properties fo:letter-spacing="-0.0041in"/>
    </style:style>
    <style:style style:name="T297" style:parent-style-name="DefaultParagraphFont" style:family="text">
      <style:text-properties fo:letter-spacing="-0.0034in"/>
    </style:style>
    <style:style style:name="T298" style:parent-style-name="DefaultParagraphFont" style:family="text">
      <style:text-properties fo:letter-spacing="-0.0048in"/>
    </style:style>
    <style:style style:name="T299" style:parent-style-name="DefaultParagraphFont" style:family="text">
      <style:text-properties fo:letter-spacing="-0.0034in"/>
    </style:style>
    <style:style style:name="T300" style:parent-style-name="DefaultParagraphFont" style:family="text">
      <style:text-properties fo:letter-spacing="-0.0034in"/>
    </style:style>
    <style:style style:name="T301" style:parent-style-name="DefaultParagraphFont" style:family="text">
      <style:text-properties fo:letter-spacing="-0.0041in"/>
    </style:style>
    <style:style style:name="T302" style:parent-style-name="DefaultParagraphFont" style:family="text">
      <style:text-properties fo:letter-spacing="-0.0041in"/>
    </style:style>
    <style:style style:name="T303" style:parent-style-name="DefaultParagraphFont" style:family="text">
      <style:text-properties fo:letter-spacing="-0.0027in"/>
    </style:style>
    <style:style style:name="T304" style:parent-style-name="DefaultParagraphFont" style:family="text">
      <style:text-properties fo:letter-spacing="-0.0041in"/>
    </style:style>
    <style:style style:name="T305" style:parent-style-name="DefaultParagraphFont" style:family="text">
      <style:text-properties fo:letter-spacing="-0.0041in"/>
    </style:style>
    <style:style style:name="T306" style:parent-style-name="DefaultParagraphFont" style:family="text">
      <style:text-properties fo:letter-spacing="-0.0034in"/>
    </style:style>
    <style:style style:name="T307" style:parent-style-name="DefaultParagraphFont" style:family="text">
      <style:text-properties fo:letter-spacing="-0.0041in"/>
    </style:style>
    <style:style style:name="T308" style:parent-style-name="DefaultParagraphFont" style:family="text">
      <style:text-properties fo:letter-spacing="-0.0034in"/>
    </style:style>
    <style:style style:name="T309" style:parent-style-name="DefaultParagraphFont" style:family="text">
      <style:text-properties fo:letter-spacing="-0.0041in"/>
    </style:style>
    <style:style style:name="T310" style:parent-style-name="DefaultParagraphFont" style:family="text">
      <style:text-properties fo:letter-spacing="-0.0034in"/>
    </style:style>
    <style:style style:name="T311" style:parent-style-name="DefaultParagraphFont" style:family="text">
      <style:text-properties fo:letter-spacing="-0.0041in"/>
    </style:style>
    <style:style style:name="T312" style:parent-style-name="DefaultParagraphFont" style:family="text">
      <style:text-properties style:text-position="super 66.6%"/>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BodyText" style:family="paragraph">
      <style:paragraph-properties fo:text-align="start" fo:margin-top="0.0527in" fo:margin-left="0in">
        <style:tab-stops/>
      </style:paragraph-properties>
    </style:style>
    <style:style style:name="P316" style:parent-style-name="Normal" style:family="paragraph">
      <style:paragraph-properties fo:margin-top="0.1548in" fo:margin-left="0.0694in" fo:margin-right="0.1479in">
        <style:tab-stops/>
      </style:paragraph-properties>
    </style:style>
    <style:style style:name="T317" style:parent-style-name="DefaultParagraphFont" style:family="text">
      <style:text-properties style:text-position="super 65%" fo:font-size="10pt" style:font-size-asian="10pt"/>
    </style:style>
    <style:style style:name="T318" style:parent-style-name="DefaultParagraphFont" style:family="text">
      <style:text-properties fo:letter-spacing="-0.0013in"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letter-spacing="-0.0006in"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letter-spacing="-0.0006in"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letter-spacing="-0.002in"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letter-spacing="-0.0027in"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letter-spacing="-0.002in"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letter-spacing="-0.0006in" fo:font-size="10pt" style:font-size-asian="10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letter-spacing="-0.0027in"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letter-spacing="-0.002in"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letter-spacing="-0.002in"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letter-spacing="-0.0027in"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letter-spacing="-0.002in"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letter-spacing="-0.002in"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letter-spacing="-0.002in"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letter-spacing="-0.0006in" fo:font-size="10pt" style:font-size-asian="10pt"/>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letter-spacing="-0.002in"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letter-spacing="-0.002in"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letter-spacing="-0.0013in"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letter-spacing="-0.0013in" fo:font-size="10pt" style:font-size-asian="10pt"/>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ize="10pt" style:font-size-asian="10pt"/>
    </style:style>
    <style:style style:name="P360" style:parent-style-name="BodyText" style:master-page-name="MP2" style:family="paragraph">
      <style:paragraph-properties fo:break-before="page" fo:margin-top="0.0423in" fo:line-height="115%" fo:margin-right="0.0777in" fo:text-indent="0.4993in"/>
    </style:style>
    <style:style style:name="T364" style:parent-style-name="DefaultParagraphFont" style:family="text">
      <style:text-properties fo:letter-spacing="-0.0041in"/>
    </style:style>
    <style:style style:name="T365" style:parent-style-name="DefaultParagraphFont" style:family="text">
      <style:text-properties fo:letter-spacing="-0.0034in"/>
    </style:style>
    <style:style style:name="T366" style:parent-style-name="DefaultParagraphFont" style:family="text">
      <style:text-properties fo:letter-spacing="-0.0048in"/>
    </style:style>
    <style:style style:name="T367" style:parent-style-name="DefaultParagraphFont" style:family="text">
      <style:text-properties fo:letter-spacing="-0.0027in"/>
    </style:style>
    <style:style style:name="T368" style:parent-style-name="DefaultParagraphFont" style:family="text">
      <style:text-properties fo:letter-spacing="-0.002in"/>
    </style:style>
    <style:style style:name="T369" style:parent-style-name="DefaultParagraphFont" style:family="text">
      <style:text-properties fo:letter-spacing="-0.0041in"/>
    </style:style>
    <style:style style:name="T370" style:parent-style-name="DefaultParagraphFont" style:family="text">
      <style:text-properties fo:letter-spacing="-0.0034in"/>
    </style:style>
    <style:style style:name="T371" style:parent-style-name="DefaultParagraphFont" style:family="text">
      <style:text-properties fo:letter-spacing="-0.0034in"/>
    </style:style>
    <style:style style:name="T372" style:parent-style-name="DefaultParagraphFont" style:family="text">
      <style:text-properties fo:letter-spacing="-0.002in"/>
    </style:style>
    <style:style style:name="T373" style:parent-style-name="DefaultParagraphFont" style:family="text">
      <style:text-properties fo:letter-spacing="-0.002in"/>
    </style:style>
    <style:style style:name="T374" style:parent-style-name="DefaultParagraphFont" style:family="text">
      <style:text-properties fo:letter-spacing="-0.002in"/>
    </style:style>
    <style:style style:name="T375" style:parent-style-name="DefaultParagraphFont" style:family="text">
      <style:text-properties fo:letter-spacing="-0.0034in"/>
    </style:style>
    <style:style style:name="T376" style:parent-style-name="DefaultParagraphFont" style:family="text">
      <style:text-properties fo:letter-spacing="-0.002in"/>
    </style:style>
    <style:style style:name="T377" style:parent-style-name="DefaultParagraphFont" style:family="text">
      <style:text-properties fo:letter-spacing="-0.0034in"/>
    </style:style>
    <style:style style:name="T378" style:parent-style-name="DefaultParagraphFont" style:family="text">
      <style:text-properties fo:font-style="italic" style:font-style-asian="italic"/>
    </style:style>
    <style:style style:name="T379" style:parent-style-name="DefaultParagraphFont" style:family="text">
      <style:text-properties style:text-position="super 66.6%"/>
    </style:style>
    <style:style style:name="T380" style:parent-style-name="DefaultParagraphFont" style:family="text">
      <style:text-properties fo:font-style="italic" style:font-style-asian="italic"/>
    </style:style>
    <style:style style:name="T381" style:parent-style-name="DefaultParagraphFont" style:family="text">
      <style:text-properties fo:letter-spacing="-0.0048in"/>
    </style:style>
    <style:style style:name="T382" style:parent-style-name="DefaultParagraphFont" style:family="text">
      <style:text-properties fo:letter-spacing="-0.0048in"/>
    </style:style>
    <style:style style:name="T383" style:parent-style-name="DefaultParagraphFont" style:family="text">
      <style:text-properties fo:letter-spacing="-0.0034in"/>
    </style:style>
    <style:style style:name="T384" style:parent-style-name="DefaultParagraphFont" style:family="text">
      <style:text-properties fo:letter-spacing="-0.0048in"/>
    </style:style>
    <style:style style:name="T385" style:parent-style-name="DefaultParagraphFont" style:family="text">
      <style:text-properties fo:letter-spacing="-0.0048in"/>
    </style:style>
    <style:style style:name="T386" style:parent-style-name="DefaultParagraphFont" style:family="text">
      <style:text-properties fo:letter-spacing="-0.0048in"/>
    </style:style>
    <style:style style:name="T387" style:parent-style-name="DefaultParagraphFont" style:family="text">
      <style:text-properties fo:letter-spacing="-0.0055in"/>
    </style:style>
    <style:style style:name="T388" style:parent-style-name="DefaultParagraphFont" style:family="text">
      <style:text-properties fo:letter-spacing="-0.0055in"/>
    </style:style>
    <style:style style:name="T389" style:parent-style-name="DefaultParagraphFont" style:family="text">
      <style:text-properties fo:letter-spacing="-0.0055in"/>
    </style:style>
    <style:style style:name="T390" style:parent-style-name="DefaultParagraphFont" style:family="text">
      <style:text-properties fo:letter-spacing="-0.0048in"/>
    </style:style>
    <style:style style:name="T391" style:parent-style-name="DefaultParagraphFont" style:family="text">
      <style:text-properties fo:letter-spacing="-0.0055in"/>
    </style:style>
    <style:style style:name="T392" style:parent-style-name="DefaultParagraphFont" style:family="text">
      <style:text-properties fo:letter-spacing="-0.0048in"/>
    </style:style>
    <style:style style:name="T393" style:parent-style-name="DefaultParagraphFont" style:family="text">
      <style:text-properties fo:letter-spacing="-0.0055in"/>
    </style:style>
    <style:style style:name="T394" style:parent-style-name="DefaultParagraphFont" style:family="text">
      <style:text-properties fo:letter-spacing="-0.0055in"/>
    </style:style>
    <style:style style:name="T395" style:parent-style-name="DefaultParagraphFont" style:family="text">
      <style:text-properties fo:letter-spacing="-0.0097in"/>
    </style:style>
    <style:style style:name="T396" style:parent-style-name="DefaultParagraphFont" style:family="text">
      <style:text-properties fo:letter-spacing="-0.0097in"/>
    </style:style>
    <style:style style:name="T397" style:parent-style-name="DefaultParagraphFont" style:family="text">
      <style:text-properties fo:letter-spacing="-0.0097in"/>
    </style:style>
    <style:style style:name="T398" style:parent-style-name="DefaultParagraphFont" style:family="text">
      <style:text-properties fo:letter-spacing="-0.0104in"/>
    </style:style>
    <style:style style:name="T399" style:parent-style-name="DefaultParagraphFont" style:family="text">
      <style:text-properties fo:letter-spacing="-0.0097in"/>
    </style:style>
    <style:style style:name="T400" style:parent-style-name="DefaultParagraphFont" style:family="text">
      <style:text-properties fo:letter-spacing="-0.0104in"/>
    </style:style>
    <style:style style:name="T401" style:parent-style-name="DefaultParagraphFont" style:family="text">
      <style:text-properties fo:letter-spacing="-0.0104in"/>
    </style:style>
    <style:style style:name="T402" style:parent-style-name="DefaultParagraphFont" style:family="text">
      <style:text-properties fo:letter-spacing="-0.0104in"/>
    </style:style>
    <style:style style:name="T403" style:parent-style-name="DefaultParagraphFont" style:family="text">
      <style:text-properties fo:letter-spacing="-0.0097in"/>
    </style:style>
    <style:style style:name="T404" style:parent-style-name="DefaultParagraphFont" style:family="text">
      <style:text-properties fo:letter-spacing="-0.0104in"/>
    </style:style>
    <style:style style:name="T405" style:parent-style-name="DefaultParagraphFont" style:family="text">
      <style:text-properties fo:letter-spacing="-0.0097in"/>
    </style:style>
    <style:style style:name="T406" style:parent-style-name="DefaultParagraphFont" style:family="text">
      <style:text-properties fo:letter-spacing="-0.0097in"/>
    </style:style>
    <style:style style:name="T407" style:parent-style-name="DefaultParagraphFont" style:family="text">
      <style:text-properties fo:letter-spacing="-0.0097in"/>
    </style:style>
    <style:style style:name="T408" style:parent-style-name="DefaultParagraphFont" style:family="text">
      <style:text-properties fo:letter-spacing="-0.0104in"/>
    </style:style>
    <style:style style:name="T409" style:parent-style-name="DefaultParagraphFont" style:family="text">
      <style:text-properties fo:letter-spacing="-0.0104in"/>
    </style:style>
    <style:style style:name="T410" style:parent-style-name="DefaultParagraphFont" style:family="text">
      <style:text-properties fo:letter-spacing="-0.002in"/>
    </style:style>
    <style:style style:name="T411" style:parent-style-name="DefaultParagraphFont" style:family="text">
      <style:text-properties fo:letter-spacing="-0.002in"/>
    </style:style>
    <style:style style:name="T412" style:parent-style-name="DefaultParagraphFont" style:family="text">
      <style:text-properties fo:letter-spacing="-0.0048in"/>
    </style:style>
    <style:style style:name="T413" style:parent-style-name="DefaultParagraphFont" style:family="text">
      <style:text-properties fo:letter-spacing="-0.002in"/>
    </style:style>
    <style:style style:name="T414" style:parent-style-name="DefaultParagraphFont" style:family="text">
      <style:text-properties fo:letter-spacing="-0.002in"/>
    </style:style>
    <style:style style:name="T415" style:parent-style-name="DefaultParagraphFont" style:family="text">
      <style:text-properties fo:letter-spacing="-0.002in"/>
    </style:style>
    <style:style style:name="T416" style:parent-style-name="DefaultParagraphFont" style:family="text">
      <style:text-properties fo:letter-spacing="-0.002in"/>
    </style:style>
    <style:style style:name="T417" style:parent-style-name="DefaultParagraphFont" style:family="text">
      <style:text-properties fo:letter-spacing="-0.0034in"/>
    </style:style>
    <style:style style:name="T418" style:parent-style-name="DefaultParagraphFont" style:family="text">
      <style:text-properties fo:letter-spacing="-0.002in"/>
    </style:style>
    <style:style style:name="T419" style:parent-style-name="DefaultParagraphFont" style:family="text">
      <style:text-properties fo:letter-spacing="-0.002in"/>
    </style:style>
    <style:style style:name="T420" style:parent-style-name="DefaultParagraphFont" style:family="text">
      <style:text-properties fo:letter-spacing="-0.0027in"/>
    </style:style>
    <style:style style:name="T421" style:parent-style-name="DefaultParagraphFont" style:family="text">
      <style:text-properties fo:letter-spacing="-0.002in"/>
    </style:style>
    <style:style style:name="T422" style:parent-style-name="DefaultParagraphFont" style:family="text">
      <style:text-properties fo:letter-spacing="-0.002in"/>
    </style:style>
    <style:style style:name="T423" style:parent-style-name="DefaultParagraphFont" style:family="text">
      <style:text-properties fo:letter-spacing="-0.002in"/>
    </style:style>
    <style:style style:name="P424" style:parent-style-name="BodyText" style:family="paragraph">
      <style:paragraph-properties fo:margin-top="0.084in" fo:line-height="115%" fo:margin-right="0.0798in" fo:text-indent="0.4993in"/>
    </style:style>
    <style:style style:name="T425" style:parent-style-name="DefaultParagraphFont" style:family="text">
      <style:text-properties fo:letter-spacing="-0.0104in"/>
    </style:style>
    <style:style style:name="T426" style:parent-style-name="DefaultParagraphFont" style:family="text">
      <style:text-properties fo:letter-spacing="-0.0104in"/>
    </style:style>
    <style:style style:name="T427" style:parent-style-name="DefaultParagraphFont" style:family="text">
      <style:text-properties fo:letter-spacing="-0.0097in"/>
    </style:style>
    <style:style style:name="T428" style:parent-style-name="DefaultParagraphFont" style:family="text">
      <style:text-properties fo:letter-spacing="-0.0104in"/>
    </style:style>
    <style:style style:name="T429" style:parent-style-name="DefaultParagraphFont" style:family="text">
      <style:text-properties fo:letter-spacing="-0.0104in"/>
    </style:style>
    <style:style style:name="T430" style:parent-style-name="DefaultParagraphFont" style:family="text">
      <style:text-properties fo:letter-spacing="-0.0097in"/>
    </style:style>
    <style:style style:name="T431" style:parent-style-name="DefaultParagraphFont" style:family="text">
      <style:text-properties fo:letter-spacing="-0.0104in"/>
    </style:style>
    <style:style style:name="T432" style:parent-style-name="DefaultParagraphFont" style:family="text">
      <style:text-properties fo:letter-spacing="-0.0104in"/>
    </style:style>
    <style:style style:name="T433" style:parent-style-name="DefaultParagraphFont" style:family="text">
      <style:text-properties fo:letter-spacing="-0.0104in"/>
    </style:style>
    <style:style style:name="T434" style:parent-style-name="DefaultParagraphFont" style:family="text">
      <style:text-properties fo:letter-spacing="-0.0104in"/>
    </style:style>
    <style:style style:name="T435" style:parent-style-name="DefaultParagraphFont" style:family="text">
      <style:text-properties fo:letter-spacing="-0.0104in"/>
    </style:style>
    <style:style style:name="T436" style:parent-style-name="DefaultParagraphFont" style:family="text">
      <style:text-properties fo:letter-spacing="-0.0097in"/>
    </style:style>
    <style:style style:name="T437" style:parent-style-name="DefaultParagraphFont" style:family="text">
      <style:text-properties fo:letter-spacing="-0.0104in"/>
    </style:style>
    <style:style style:name="T438" style:parent-style-name="DefaultParagraphFont" style:family="text">
      <style:text-properties fo:letter-spacing="-0.0104in"/>
    </style:style>
    <style:style style:name="T439" style:parent-style-name="DefaultParagraphFont" style:family="text">
      <style:text-properties fo:letter-spacing="-0.0097in"/>
    </style:style>
    <style:style style:name="T440" style:parent-style-name="DefaultParagraphFont" style:family="text">
      <style:text-properties fo:letter-spacing="-0.0104in"/>
    </style:style>
    <style:style style:name="T441" style:parent-style-name="DefaultParagraphFont" style:family="text">
      <style:text-properties fo:letter-spacing="-0.0006in"/>
    </style:style>
    <style:style style:name="T442" style:parent-style-name="DefaultParagraphFont" style:family="text">
      <style:text-properties fo:letter-spacing="-0.0006in"/>
    </style:style>
    <style:style style:name="T443" style:parent-style-name="DefaultParagraphFont" style:family="text">
      <style:text-properties fo:letter-spacing="-0.0006in"/>
    </style:style>
    <style:style style:name="T444" style:parent-style-name="DefaultParagraphFont" style:family="text">
      <style:text-properties fo:letter-spacing="-0.0006in"/>
    </style:style>
    <style:style style:name="T445" style:parent-style-name="DefaultParagraphFont" style:family="text">
      <style:text-properties fo:letter-spacing="-0.0006in"/>
    </style:style>
    <style:style style:name="T446" style:parent-style-name="DefaultParagraphFont" style:family="text">
      <style:text-properties fo:letter-spacing="-0.0013in"/>
    </style:style>
    <style:style style:name="T447" style:parent-style-name="DefaultParagraphFont" style:family="text">
      <style:text-properties fo:letter-spacing="-0.0013in"/>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T452" style:parent-style-name="DefaultParagraphFont" style:family="text">
      <style:text-properties fo:letter-spacing="-0.0013in"/>
    </style:style>
    <style:style style:name="T453" style:parent-style-name="DefaultParagraphFont" style:family="text">
      <style:text-properties fo:letter-spacing="-0.0013in"/>
    </style:style>
    <style:style style:name="T454" style:parent-style-name="DefaultParagraphFont" style:family="text">
      <style:text-properties fo:letter-spacing="-0.0013in"/>
    </style:style>
    <style:style style:name="T455" style:parent-style-name="DefaultParagraphFont" style:family="text">
      <style:text-properties fo:letter-spacing="-0.0013in"/>
    </style:style>
    <style:style style:name="T456" style:parent-style-name="DefaultParagraphFont" style:family="text">
      <style:text-properties fo:letter-spacing="-0.002in"/>
    </style:style>
    <style:style style:name="T457" style:parent-style-name="DefaultParagraphFont" style:family="text">
      <style:text-properties fo:letter-spacing="-0.0013in"/>
    </style:style>
    <style:style style:name="T458" style:parent-style-name="DefaultParagraphFont" style:family="text">
      <style:text-properties fo:letter-spacing="-0.0013in"/>
    </style:style>
    <style:style style:name="T459" style:parent-style-name="DefaultParagraphFont" style:family="text">
      <style:text-properties fo:letter-spacing="-0.0013in"/>
    </style:style>
    <style:style style:name="T460" style:parent-style-name="DefaultParagraphFont" style:family="text">
      <style:text-properties fo:letter-spacing="-0.0013in"/>
    </style:style>
    <style:style style:name="T461" style:parent-style-name="DefaultParagraphFont" style:family="text">
      <style:text-properties fo:letter-spacing="-0.0013in"/>
    </style:style>
    <style:style style:name="T462" style:parent-style-name="DefaultParagraphFont" style:family="text">
      <style:text-properties fo:letter-spacing="-0.0006in"/>
    </style:style>
    <style:style style:name="T463" style:parent-style-name="DefaultParagraphFont" style:family="text">
      <style:text-properties fo:letter-spacing="-0.002in"/>
    </style:style>
    <style:style style:name="T464" style:parent-style-name="DefaultParagraphFont" style:family="text">
      <style:text-properties fo:letter-spacing="-0.0013in"/>
    </style:style>
    <style:style style:name="T465" style:parent-style-name="DefaultParagraphFont" style:family="text">
      <style:text-properties fo:letter-spacing="-0.002in"/>
    </style:style>
    <style:style style:name="T466" style:parent-style-name="DefaultParagraphFont" style:family="text">
      <style:text-properties fo:letter-spacing="-0.0013in"/>
    </style:style>
    <style:style style:name="T467" style:parent-style-name="DefaultParagraphFont" style:family="text">
      <style:text-properties fo:letter-spacing="-0.0027in"/>
    </style:style>
    <style:style style:name="T468" style:parent-style-name="DefaultParagraphFont" style:family="text">
      <style:text-properties fo:letter-spacing="-0.0027in"/>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T471" style:parent-style-name="DefaultParagraphFont" style:family="text">
      <style:text-properties fo:letter-spacing="-0.0006in"/>
    </style:style>
    <style:style style:name="T472" style:parent-style-name="DefaultParagraphFont" style:family="text">
      <style:text-properties style:text-position="super 66.6%"/>
    </style:style>
    <style:style style:name="T473" style:parent-style-name="DefaultParagraphFont" style:family="text">
      <style:text-properties fo:font-style="italic" style:font-style-asian="italic"/>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T476" style:parent-style-name="DefaultParagraphFont" style:family="text">
      <style:text-properties fo:letter-spacing="-0.0006in"/>
    </style:style>
    <style:style style:name="T477" style:parent-style-name="DefaultParagraphFont" style:family="text">
      <style:text-properties fo:letter-spacing="-0.0006in"/>
    </style:style>
    <style:style style:name="T478" style:parent-style-name="DefaultParagraphFont" style:family="text">
      <style:text-properties fo:letter-spacing="-0.0006in"/>
    </style:style>
    <style:style style:name="T479" style:parent-style-name="DefaultParagraphFont" style:family="text">
      <style:text-properties fo:letter-spacing="-0.0013in"/>
    </style:style>
    <style:style style:name="T480" style:parent-style-name="DefaultParagraphFont" style:family="text">
      <style:text-properties fo:letter-spacing="-0.0006in"/>
    </style:style>
    <style:style style:name="T481" style:parent-style-name="DefaultParagraphFont" style:family="text">
      <style:text-properties fo:letter-spacing="-0.0006in"/>
    </style:style>
    <style:style style:name="T482" style:parent-style-name="DefaultParagraphFont" style:family="text">
      <style:text-properties fo:letter-spacing="-0.0013in"/>
    </style:style>
    <style:style style:name="T483" style:parent-style-name="DefaultParagraphFont" style:family="text">
      <style:text-properties style:text-position="super 66.6%"/>
    </style:style>
    <style:style style:name="T484" style:parent-style-name="DefaultParagraphFont" style:family="text">
      <style:text-properties fo:letter-spacing="-0.0013in"/>
    </style:style>
    <style:style style:name="T485" style:parent-style-name="DefaultParagraphFont" style:family="text">
      <style:text-properties style:text-position="super 66.6%"/>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T488" style:parent-style-name="DefaultParagraphFont" style:family="text">
      <style:text-properties fo:letter-spacing="-0.0013in"/>
    </style:style>
    <style:style style:name="T489" style:parent-style-name="DefaultParagraphFont" style:family="text">
      <style:text-properties fo:letter-spacing="-0.0013in"/>
    </style:style>
    <style:style style:name="T490" style:parent-style-name="DefaultParagraphFont" style:family="text">
      <style:text-properties fo:letter-spacing="-0.0013in"/>
    </style:style>
    <style:style style:name="T491" style:parent-style-name="DefaultParagraphFont" style:family="text">
      <style:text-properties fo:letter-spacing="-0.002in"/>
    </style:style>
    <style:style style:name="T492" style:parent-style-name="DefaultParagraphFont" style:family="text">
      <style:text-properties fo:letter-spacing="-0.002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T495" style:parent-style-name="DefaultParagraphFont" style:family="text">
      <style:text-properties fo:letter-spacing="-0.0006in"/>
    </style:style>
    <style:style style:name="T496" style:parent-style-name="DefaultParagraphFont" style:family="text">
      <style:text-properties fo:letter-spacing="-0.0013in"/>
    </style:style>
    <style:style style:name="T497" style:parent-style-name="DefaultParagraphFont" style:family="text">
      <style:text-properties fo:letter-spacing="-0.002in"/>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T501" style:parent-style-name="DefaultParagraphFont" style:family="text">
      <style:text-properties fo:letter-spacing="-0.002in"/>
    </style:style>
    <style:style style:name="T502" style:parent-style-name="DefaultParagraphFont" style:family="text">
      <style:text-properties fo:letter-spacing="-0.002in"/>
    </style:style>
    <style:style style:name="T503" style:parent-style-name="DefaultParagraphFont" style:family="text">
      <style:text-properties fo:letter-spacing="-0.0013in"/>
    </style:style>
    <style:style style:name="T504" style:parent-style-name="DefaultParagraphFont" style:family="text">
      <style:text-properties style:text-position="super 66.6%"/>
    </style:style>
    <style:style style:name="T505" style:parent-style-name="DefaultParagraphFont" style:family="text">
      <style:text-properties fo:letter-spacing="-0.0006in"/>
    </style:style>
    <style:style style:name="T506" style:parent-style-name="DefaultParagraphFont" style:family="text">
      <style:text-properties fo:letter-spacing="-0.002in"/>
    </style:style>
    <style:style style:name="T507" style:parent-style-name="DefaultParagraphFont" style:family="text">
      <style:text-properties fo:letter-spacing="-0.0062in"/>
    </style:style>
    <style:style style:name="T508" style:parent-style-name="DefaultParagraphFont" style:family="text">
      <style:text-properties fo:letter-spacing="-0.0055in"/>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fo:letter-spacing="-0.0055in"/>
    </style:style>
    <style:style style:name="T511" style:parent-style-name="DefaultParagraphFont" style:family="text">
      <style:text-properties fo:letter-spacing="-0.0055in"/>
    </style:style>
    <style:style style:name="T512" style:parent-style-name="DefaultParagraphFont" style:family="text">
      <style:text-properties fo:letter-spacing="-0.0055in"/>
    </style:style>
    <style:style style:name="T513" style:parent-style-name="DefaultParagraphFont" style:family="text">
      <style:text-properties fo:letter-spacing="-0.0062in"/>
    </style:style>
    <style:style style:name="T514" style:parent-style-name="DefaultParagraphFont" style:family="text">
      <style:text-properties fo:letter-spacing="-0.0048in"/>
    </style:style>
    <style:style style:name="T515" style:parent-style-name="DefaultParagraphFont" style:family="text">
      <style:text-properties fo:font-style="italic" style:font-style-asian="italic"/>
    </style:style>
    <style:style style:name="T516" style:parent-style-name="DefaultParagraphFont" style:family="text">
      <style:text-properties fo:letter-spacing="-0.0055in"/>
    </style:style>
    <style:style style:name="T517" style:parent-style-name="DefaultParagraphFont" style:family="text">
      <style:text-properties fo:letter-spacing="-0.0062in"/>
    </style:style>
    <style:style style:name="T518" style:parent-style-name="DefaultParagraphFont" style:family="text">
      <style:text-properties fo:letter-spacing="-0.0055in"/>
    </style:style>
    <style:style style:name="T519" style:parent-style-name="DefaultParagraphFont" style:family="text">
      <style:text-properties fo:letter-spacing="-0.0062in"/>
    </style:style>
    <style:style style:name="T520" style:parent-style-name="DefaultParagraphFont" style:family="text">
      <style:text-properties fo:letter-spacing="-0.0062in"/>
    </style:style>
    <style:style style:name="T521" style:parent-style-name="DefaultParagraphFont" style:family="text">
      <style:text-properties fo:letter-spacing="-0.0062in"/>
    </style:style>
    <style:style style:name="T522" style:parent-style-name="DefaultParagraphFont" style:family="text">
      <style:text-properties fo:letter-spacing="-0.0062in"/>
    </style:style>
    <style:style style:name="T523" style:parent-style-name="DefaultParagraphFont" style:family="text">
      <style:text-properties fo:letter-spacing="-0.0055in"/>
    </style:style>
    <style:style style:name="T524" style:parent-style-name="DefaultParagraphFont" style:family="text">
      <style:text-properties fo:letter-spacing="-0.0062in"/>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fo:letter-spacing="-0.0006in"/>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T529" style:parent-style-name="DefaultParagraphFont" style:family="text">
      <style:text-properties fo:letter-spacing="-0.0006in"/>
    </style:style>
    <style:style style:name="T530" style:parent-style-name="DefaultParagraphFont" style:family="text">
      <style:text-properties fo:letter-spacing="-0.0006in"/>
    </style:style>
    <style:style style:name="T531" style:parent-style-name="DefaultParagraphFont" style:family="text">
      <style:text-properties fo:letter-spacing="0.0006in"/>
    </style:style>
    <style:style style:name="T532" style:parent-style-name="DefaultParagraphFont" style:family="text">
      <style:text-properties fo:letter-spacing="-0.0006in"/>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T535" style:parent-style-name="DefaultParagraphFont" style:family="text">
      <style:text-properties fo:letter-spacing="-0.0013in"/>
    </style:style>
    <style:style style:name="T536" style:parent-style-name="DefaultParagraphFont" style:family="text">
      <style:text-properties fo:letter-spacing="-0.0006in"/>
    </style:style>
    <style:style style:name="T537" style:parent-style-name="DefaultParagraphFont" style:family="text">
      <style:text-properties fo:letter-spacing="-0.0013in"/>
    </style:style>
    <style:style style:name="P538" style:parent-style-name="BodyText" style:family="paragraph">
      <style:paragraph-properties fo:text-align="start" fo:margin-top="0.0069in" fo:margin-left="0in">
        <style:tab-stops/>
      </style:paragraph-properties>
    </style:style>
    <style:style style:name="P539" style:parent-style-name="Normal" style:family="paragraph">
      <style:paragraph-properties fo:margin-top="0.1555in" fo:margin-left="0.0694in">
        <style:tab-stops/>
      </style:paragraph-properties>
    </style:style>
    <style:style style:name="T540" style:parent-style-name="DefaultParagraphFont" style:family="text">
      <style:text-properties style:text-position="super 65%" fo:font-size="10pt" style:font-size-asian="10pt"/>
    </style:style>
    <style:style style:name="T541" style:parent-style-name="DefaultParagraphFont" style:family="text">
      <style:text-properties fo:letter-spacing="-0.0027in"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letter-spacing="-0.002in"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letter-spacing="-0.002in"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letter-spacing="-0.0027in"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letter-spacing="-0.0027in"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letter-spacing="-0.0027in"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letter-spacing="-0.0034in"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letter-spacing="-0.0027in"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letter-spacing="-0.0013in" fo:font-size="10pt" style:font-size-asian="10pt"/>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letter-spacing="-0.0034in" fo:font-size="10pt" style:font-size-asian="10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letter-spacing="-0.0027in" fo:font-size="10pt" style:font-size-asian="10pt"/>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letter-spacing="-0.002in"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letter-spacing="-0.0006in"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letter-spacing="-0.0041in"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letter-spacing="-0.0034in"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letter-spacing="-0.0027in"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letter-spacing="-0.0034in" fo:font-size="10pt" style:font-size-asian="10pt"/>
    </style:style>
    <style:style style:name="T577" style:parent-style-name="DefaultParagraphFont" style:family="text">
      <style:text-properties fo:letter-spacing="-0.0027in" fo:font-size="10pt" style:font-size-asian="10pt"/>
    </style:style>
    <style:style style:name="P578" style:parent-style-name="Normal" style:family="paragraph">
      <style:paragraph-properties fo:margin-left="0.0694in">
        <style:tab-stops/>
      </style:paragraph-properties>
    </style:style>
    <style:style style:name="T579" style:parent-style-name="DefaultParagraphFont" style:family="text">
      <style:text-properties style:text-position="super 65%" fo:font-size="10pt" style:font-size-asian="10pt"/>
    </style:style>
    <style:style style:name="T580" style:parent-style-name="DefaultParagraphFont" style:family="text">
      <style:text-properties fo:letter-spacing="-0.0027in"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letter-spacing="-0.002in"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letter-spacing="-0.0013in"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letter-spacing="-0.002in"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letter-spacing="-0.002in"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letter-spacing="-0.0034in"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letter-spacing="-0.0013in"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letter-spacing="-0.0027in"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letter-spacing="-0.002in"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letter-spacing="-0.0034in"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letter-spacing="-0.0034in"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letter-spacing="-0.002in" fo:font-size="10pt" style:font-size-asian="10pt"/>
    </style:style>
    <style:style style:name="T604" style:parent-style-name="DefaultParagraphFont" style:family="text">
      <style:text-properties fo:letter-spacing="-0.0013in" fo:font-size="10pt" style:font-size-asian="10pt"/>
    </style:style>
    <style:style style:name="P605" style:parent-style-name="Normal" style:family="paragraph">
      <style:paragraph-properties fo:margin-top="0.0006in" fo:margin-left="0.0694in">
        <style:tab-stops/>
      </style:paragraph-properties>
    </style:style>
    <style:style style:name="T606" style:parent-style-name="DefaultParagraphFont" style:family="text">
      <style:text-properties style:text-position="super 65%" fo:font-size="10pt" style:font-size-asian="10pt"/>
    </style:style>
    <style:style style:name="T607" style:parent-style-name="DefaultParagraphFont" style:family="text">
      <style:text-properties fo:letter-spacing="-0.002in"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letter-spacing="-0.0013in"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letter-spacing="-0.0013in"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letter-spacing="-0.002in"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letter-spacing="-0.0006in"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letter-spacing="-0.0027in"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letter-spacing="-0.0027in"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letter-spacing="-0.0006in"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letter-spacing="-0.0013in"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letter-spacing="-0.0027in" fo:font-size="10pt" style:font-size-asian="10pt"/>
    </style:style>
    <style:style style:name="P627" style:parent-style-name="BodyText" style:master-page-name="MP3" style:family="paragraph">
      <style:paragraph-properties fo:break-before="page" fo:margin-top="0.0423in" fo:line-height="115%" fo:margin-right="0.0861in"/>
    </style:style>
    <style:style style:name="T631" style:parent-style-name="DefaultParagraphFont" style:family="text">
      <style:text-properties style:text-position="super 66.6%"/>
    </style:style>
    <style:style style:name="P632" style:parent-style-name="BodyText" style:family="paragraph">
      <style:paragraph-properties fo:margin-top="0.0826in" fo:line-height="115%" fo:margin-right="0.0784in" fo:text-indent="0.4993in"/>
    </style:style>
    <style:style style:name="T633" style:parent-style-name="DefaultParagraphFont" style:family="text">
      <style:text-properties fo:letter-spacing="-0.0062in"/>
    </style:style>
    <style:style style:name="T634" style:parent-style-name="DefaultParagraphFont" style:family="text">
      <style:text-properties fo:letter-spacing="-0.0062in"/>
    </style:style>
    <style:style style:name="T635" style:parent-style-name="DefaultParagraphFont" style:family="text">
      <style:text-properties fo:letter-spacing="-0.0062in"/>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fo:letter-spacing="-0.0069in"/>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fo:letter-spacing="-0.0048in"/>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fo:letter-spacing="-0.0055in"/>
    </style:style>
    <style:style style:name="T642" style:parent-style-name="DefaultParagraphFont" style:family="text">
      <style:text-properties fo:letter-spacing="-0.0055in"/>
    </style:style>
    <style:style style:name="T643" style:parent-style-name="DefaultParagraphFont" style:family="text">
      <style:text-properties fo:letter-spacing="-0.0048in"/>
    </style:style>
    <style:style style:name="T644" style:parent-style-name="DefaultParagraphFont" style:family="text">
      <style:text-properties fo:letter-spacing="-0.0062in"/>
    </style:style>
    <style:style style:name="T645" style:parent-style-name="DefaultParagraphFont" style:family="text">
      <style:text-properties fo:letter-spacing="-0.0062in"/>
    </style:style>
    <style:style style:name="T646" style:parent-style-name="DefaultParagraphFont" style:family="text">
      <style:text-properties fo:letter-spacing="-0.0055in"/>
    </style:style>
    <style:style style:name="T647" style:parent-style-name="DefaultParagraphFont" style:family="text">
      <style:text-properties fo:letter-spacing="-0.0048in"/>
    </style:style>
    <style:style style:name="T648" style:parent-style-name="DefaultParagraphFont" style:family="text">
      <style:text-properties fo:letter-spacing="-0.0062in"/>
    </style:style>
    <style:style style:name="T649" style:parent-style-name="DefaultParagraphFont" style:family="text">
      <style:text-properties fo:letter-spacing="-0.0034in"/>
    </style:style>
    <style:style style:name="T650" style:parent-style-name="DefaultParagraphFont" style:family="text">
      <style:text-properties fo:letter-spacing="-0.0034in"/>
    </style:style>
    <style:style style:name="T651" style:parent-style-name="DefaultParagraphFont" style:family="text">
      <style:text-properties fo:letter-spacing="-0.0027in"/>
    </style:style>
    <style:style style:name="T652" style:parent-style-name="DefaultParagraphFont" style:family="text">
      <style:text-properties fo:letter-spacing="-0.0041in"/>
    </style:style>
    <style:style style:name="T653" style:parent-style-name="DefaultParagraphFont" style:family="text">
      <style:text-properties fo:letter-spacing="-0.0034in"/>
    </style:style>
    <style:style style:name="T654" style:parent-style-name="DefaultParagraphFont" style:family="text">
      <style:text-properties fo:letter-spacing="-0.002in"/>
    </style:style>
    <style:style style:name="T655" style:parent-style-name="DefaultParagraphFont" style:family="text">
      <style:text-properties fo:letter-spacing="-0.0027in"/>
    </style:style>
    <style:style style:name="T656" style:parent-style-name="DefaultParagraphFont" style:family="text">
      <style:text-properties fo:letter-spacing="-0.0034in"/>
    </style:style>
    <style:style style:name="T657" style:parent-style-name="DefaultParagraphFont" style:family="text">
      <style:text-properties fo:letter-spacing="-0.0041in"/>
    </style:style>
    <style:style style:name="T658" style:parent-style-name="DefaultParagraphFont" style:family="text">
      <style:text-properties fo:letter-spacing="-0.0013in"/>
    </style:style>
    <style:style style:name="T659" style:parent-style-name="DefaultParagraphFont" style:family="text">
      <style:text-properties fo:letter-spacing="-0.0034in"/>
    </style:style>
    <style:style style:name="T660" style:parent-style-name="DefaultParagraphFont" style:family="text">
      <style:text-properties fo:letter-spacing="-0.0027in"/>
    </style:style>
    <style:style style:name="T661" style:parent-style-name="DefaultParagraphFont" style:family="text">
      <style:text-properties fo:letter-spacing="-0.0034in"/>
    </style:style>
    <style:style style:name="T662" style:parent-style-name="DefaultParagraphFont" style:family="text">
      <style:text-properties fo:letter-spacing="-0.0062in"/>
    </style:style>
    <style:style style:name="T663" style:parent-style-name="DefaultParagraphFont" style:family="text">
      <style:text-properties fo:letter-spacing="-0.0062in"/>
    </style:style>
    <style:style style:name="T664" style:parent-style-name="DefaultParagraphFont" style:family="text">
      <style:text-properties fo:letter-spacing="-0.0069in"/>
    </style:style>
    <style:style style:name="T665" style:parent-style-name="DefaultParagraphFont" style:family="text">
      <style:text-properties fo:letter-spacing="-0.0055in"/>
    </style:style>
    <style:style style:name="T666" style:parent-style-name="DefaultParagraphFont" style:family="text">
      <style:text-properties fo:letter-spacing="-0.0062in"/>
    </style:style>
    <style:style style:name="T667" style:parent-style-name="DefaultParagraphFont" style:family="text">
      <style:text-properties fo:letter-spacing="-0.0055in"/>
    </style:style>
    <style:style style:name="T668" style:parent-style-name="DefaultParagraphFont" style:family="text">
      <style:text-properties fo:letter-spacing="-0.0062in"/>
    </style:style>
    <style:style style:name="T669" style:parent-style-name="DefaultParagraphFont" style:family="text">
      <style:text-properties fo:letter-spacing="-0.0069in"/>
    </style:style>
    <style:style style:name="T670" style:parent-style-name="DefaultParagraphFont" style:family="text">
      <style:text-properties fo:letter-spacing="-0.0069in"/>
    </style:style>
    <style:style style:name="T671" style:parent-style-name="DefaultParagraphFont" style:family="text">
      <style:text-properties fo:letter-spacing="-0.0048in"/>
    </style:style>
    <style:style style:name="T672" style:parent-style-name="DefaultParagraphFont" style:family="text">
      <style:text-properties fo:letter-spacing="-0.0062in"/>
    </style:style>
    <style:style style:name="T673" style:parent-style-name="DefaultParagraphFont" style:family="text">
      <style:text-properties fo:letter-spacing="-0.0055in"/>
    </style:style>
    <style:style style:name="T674" style:parent-style-name="DefaultParagraphFont" style:family="text">
      <style:text-properties fo:letter-spacing="-0.0055in"/>
    </style:style>
    <style:style style:name="T675" style:parent-style-name="DefaultParagraphFont" style:family="text">
      <style:text-properties fo:letter-spacing="-0.0006in"/>
    </style:style>
    <style:style style:name="T676" style:parent-style-name="DefaultParagraphFont" style:family="text">
      <style:text-properties fo:letter-spacing="-0.0006in"/>
    </style:style>
    <style:style style:name="T677" style:parent-style-name="DefaultParagraphFont" style:family="text">
      <style:text-properties fo:letter-spacing="-0.0027in"/>
    </style:style>
    <style:style style:name="T678" style:parent-style-name="DefaultParagraphFont" style:family="text">
      <style:text-properties fo:letter-spacing="-0.0013in"/>
    </style:style>
    <style:style style:name="T679" style:parent-style-name="DefaultParagraphFont" style:family="text">
      <style:text-properties fo:letter-spacing="-0.0013in"/>
    </style:style>
    <style:style style:name="T680" style:parent-style-name="DefaultParagraphFont" style:family="text">
      <style:text-properties fo:letter-spacing="-0.0013in"/>
    </style:style>
    <style:style style:name="T681" style:parent-style-name="DefaultParagraphFont" style:family="text">
      <style:text-properties fo:letter-spacing="-0.0013in"/>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T684" style:parent-style-name="DefaultParagraphFont" style:family="text">
      <style:text-properties fo:letter-spacing="-0.0013in"/>
    </style:style>
    <style:style style:name="T685" style:parent-style-name="DefaultParagraphFont" style:family="text">
      <style:text-properties fo:letter-spacing="-0.0006in"/>
    </style:style>
    <style:style style:name="T686" style:parent-style-name="DefaultParagraphFont" style:family="text">
      <style:text-properties fo:letter-spacing="-0.002in"/>
    </style:style>
    <style:style style:name="T687" style:parent-style-name="DefaultParagraphFont" style:family="text">
      <style:text-properties fo:letter-spacing="-0.0013in"/>
    </style:style>
    <style:style style:name="T688" style:parent-style-name="DefaultParagraphFont" style:family="text">
      <style:text-properties fo:letter-spacing="-0.0013in"/>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style:text-position="super 66.6%"/>
    </style:style>
    <style:style style:name="T692" style:parent-style-name="DefaultParagraphFont" style:family="text">
      <style:text-properties fo:letter-spacing="-0.0069in"/>
    </style:style>
    <style:style style:name="T693" style:parent-style-name="DefaultParagraphFont" style:family="text">
      <style:text-properties fo:letter-spacing="-0.0055in"/>
    </style:style>
    <style:style style:name="T694" style:parent-style-name="DefaultParagraphFont" style:family="text">
      <style:text-properties fo:letter-spacing="-0.0041in"/>
    </style:style>
    <style:style style:name="T695" style:parent-style-name="DefaultParagraphFont" style:family="text">
      <style:text-properties fo:letter-spacing="-0.0055in"/>
    </style:style>
    <style:style style:name="T696" style:parent-style-name="DefaultParagraphFont" style:family="text">
      <style:text-properties fo:letter-spacing="-0.0048in"/>
    </style:style>
    <style:style style:name="T697" style:parent-style-name="DefaultParagraphFont" style:family="text">
      <style:text-properties fo:letter-spacing="-0.0055in"/>
    </style:style>
    <style:style style:name="T698" style:parent-style-name="DefaultParagraphFont" style:family="text">
      <style:text-properties fo:letter-spacing="-0.0062in"/>
    </style:style>
    <style:style style:name="T699" style:parent-style-name="DefaultParagraphFont" style:family="text">
      <style:text-properties fo:letter-spacing="-0.0062in"/>
    </style:style>
    <style:style style:name="T700" style:parent-style-name="DefaultParagraphFont" style:family="text">
      <style:text-properties fo:letter-spacing="-0.0048in"/>
    </style:style>
    <style:style style:name="T701" style:parent-style-name="DefaultParagraphFont" style:family="text">
      <style:text-properties fo:letter-spacing="-0.0055in"/>
    </style:style>
    <style:style style:name="T702" style:parent-style-name="DefaultParagraphFont" style:family="text">
      <style:text-properties fo:letter-spacing="-0.0055in"/>
    </style:style>
    <style:style style:name="T703" style:parent-style-name="DefaultParagraphFont" style:family="text">
      <style:text-properties fo:letter-spacing="-0.0048in"/>
    </style:style>
    <style:style style:name="T704" style:parent-style-name="DefaultParagraphFont" style:family="text">
      <style:text-properties fo:letter-spacing="-0.0055in"/>
    </style:style>
    <style:style style:name="T705" style:parent-style-name="DefaultParagraphFont" style:family="text">
      <style:text-properties fo:letter-spacing="-0.0048in"/>
    </style:style>
    <style:style style:name="T706" style:parent-style-name="DefaultParagraphFont" style:family="text">
      <style:text-properties fo:letter-spacing="-0.0062in"/>
    </style:style>
    <style:style style:name="T707" style:parent-style-name="DefaultParagraphFont" style:family="text">
      <style:text-properties fo:letter-spacing="-0.0062in"/>
    </style:style>
    <style:style style:name="T708" style:parent-style-name="DefaultParagraphFont" style:family="text">
      <style:text-properties fo:letter-spacing="-0.0069in"/>
    </style:style>
    <style:style style:name="T709" style:parent-style-name="DefaultParagraphFont" style:family="text">
      <style:text-properties fo:letter-spacing="-0.0055in"/>
    </style:style>
    <style:style style:name="T710" style:parent-style-name="DefaultParagraphFont" style:family="text">
      <style:text-properties fo:letter-spacing="-0.0013in"/>
    </style:style>
    <style:style style:name="T711" style:parent-style-name="DefaultParagraphFont" style:family="text">
      <style:text-properties fo:letter-spacing="-0.0027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font-style="italic" style:font-style-asian="italic"/>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T717" style:parent-style-name="DefaultParagraphFont" style:family="text">
      <style:text-properties fo:letter-spacing="-0.002in"/>
    </style:style>
    <style:style style:name="T718" style:parent-style-name="DefaultParagraphFont" style:family="text">
      <style:text-properties fo:letter-spacing="-0.0013in"/>
    </style:style>
    <style:style style:name="T719" style:parent-style-name="DefaultParagraphFont" style:family="text">
      <style:text-properties fo:letter-spacing="-0.002in"/>
    </style:style>
    <style:style style:name="T720" style:parent-style-name="DefaultParagraphFont" style:family="text">
      <style:text-properties fo:letter-spacing="-0.0013in"/>
    </style:style>
    <style:style style:name="T721" style:parent-style-name="DefaultParagraphFont" style:family="text">
      <style:text-properties fo:letter-spacing="-0.0013in"/>
    </style:style>
    <style:style style:name="T722" style:parent-style-name="DefaultParagraphFont" style:family="text">
      <style:text-properties fo:letter-spacing="-0.0013in"/>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T728" style:parent-style-name="DefaultParagraphFont" style:family="text">
      <style:text-properties fo:letter-spacing="-0.0013in"/>
    </style:style>
    <style:style style:name="T729" style:parent-style-name="DefaultParagraphFont" style:family="text">
      <style:text-properties fo:letter-spacing="-0.0083in"/>
    </style:style>
    <style:style style:name="T730" style:parent-style-name="DefaultParagraphFont" style:family="text">
      <style:text-properties fo:letter-spacing="-0.0076in"/>
    </style:style>
    <style:style style:name="T731" style:parent-style-name="DefaultParagraphFont" style:family="text">
      <style:text-properties fo:letter-spacing="-0.0083in"/>
    </style:style>
    <style:style style:name="T732" style:parent-style-name="DefaultParagraphFont" style:family="text">
      <style:text-properties fo:letter-spacing="-0.0076in"/>
    </style:style>
    <style:style style:name="T733" style:parent-style-name="DefaultParagraphFont" style:family="text">
      <style:text-properties fo:letter-spacing="-0.0069in"/>
    </style:style>
    <style:style style:name="T734" style:parent-style-name="DefaultParagraphFont" style:family="text">
      <style:text-properties fo:letter-spacing="-0.0076in"/>
    </style:style>
    <style:style style:name="T735" style:parent-style-name="DefaultParagraphFont" style:family="text">
      <style:text-properties fo:letter-spacing="-0.0076in"/>
    </style:style>
    <style:style style:name="T736" style:parent-style-name="DefaultParagraphFont" style:family="text">
      <style:text-properties fo:letter-spacing="-0.0069in"/>
    </style:style>
    <style:style style:name="T737" style:parent-style-name="DefaultParagraphFont" style:family="text">
      <style:text-properties fo:letter-spacing="-0.0083in"/>
    </style:style>
    <style:style style:name="T738" style:parent-style-name="DefaultParagraphFont" style:family="text">
      <style:text-properties fo:letter-spacing="-0.0055in"/>
    </style:style>
    <style:style style:name="T739" style:parent-style-name="DefaultParagraphFont" style:family="text">
      <style:text-properties fo:letter-spacing="-0.0076in"/>
    </style:style>
    <style:style style:name="T740" style:parent-style-name="DefaultParagraphFont" style:family="text">
      <style:text-properties fo:letter-spacing="-0.0083in"/>
    </style:style>
    <style:style style:name="T741" style:parent-style-name="DefaultParagraphFont" style:family="text">
      <style:text-properties fo:letter-spacing="-0.0083in"/>
    </style:style>
    <style:style style:name="T742" style:parent-style-name="DefaultParagraphFont" style:family="text">
      <style:text-properties fo:letter-spacing="-0.0076in"/>
    </style:style>
    <style:style style:name="T743" style:parent-style-name="DefaultParagraphFont" style:family="text">
      <style:text-properties fo:letter-spacing="-0.0076in"/>
    </style:style>
    <style:style style:name="T744" style:parent-style-name="DefaultParagraphFont" style:family="text">
      <style:text-properties fo:letter-spacing="-0.0083in"/>
    </style:style>
    <style:style style:name="T745" style:parent-style-name="DefaultParagraphFont" style:family="text">
      <style:text-properties fo:letter-spacing="-0.0076in"/>
    </style:style>
    <style:style style:name="T746" style:parent-style-name="DefaultParagraphFont" style:family="text">
      <style:text-properties style:text-position="super 66.6%"/>
    </style:style>
    <style:style style:name="T747" style:parent-style-name="DefaultParagraphFont" style:family="text">
      <style:text-properties style:text-position="super 66.6%"/>
    </style:style>
    <style:style style:name="T748" style:parent-style-name="DefaultParagraphFont" style:family="text">
      <style:text-properties fo:letter-spacing="-0.0027in"/>
    </style:style>
    <style:style style:name="T749" style:parent-style-name="DefaultParagraphFont" style:family="text">
      <style:text-properties fo:letter-spacing="-0.0027in"/>
    </style:style>
    <style:style style:name="T750" style:parent-style-name="DefaultParagraphFont" style:family="text">
      <style:text-properties fo:letter-spacing="-0.0041in"/>
    </style:style>
    <style:style style:name="T751" style:parent-style-name="DefaultParagraphFont" style:family="text">
      <style:text-properties fo:letter-spacing="-0.0027in"/>
    </style:style>
    <style:style style:name="T752" style:parent-style-name="DefaultParagraphFont" style:family="text">
      <style:text-properties fo:letter-spacing="-0.0034in"/>
    </style:style>
    <style:style style:name="T753" style:parent-style-name="DefaultParagraphFont" style:family="text">
      <style:text-properties fo:letter-spacing="-0.0027in"/>
    </style:style>
    <style:style style:name="T754" style:parent-style-name="DefaultParagraphFont" style:family="text">
      <style:text-properties fo:font-style="italic" style:font-style-asian="italic"/>
    </style:style>
    <style:style style:name="T755" style:parent-style-name="DefaultParagraphFont" style:family="text">
      <style:text-properties fo:letter-spacing="-0.0027in"/>
    </style:style>
    <style:style style:name="T756" style:parent-style-name="DefaultParagraphFont" style:family="text">
      <style:text-properties fo:letter-spacing="-0.0041in"/>
    </style:style>
    <style:style style:name="T757" style:parent-style-name="DefaultParagraphFont" style:family="text">
      <style:text-properties style:text-position="super 66.6%"/>
    </style:style>
    <style:style style:name="T758" style:parent-style-name="DefaultParagraphFont" style:family="text">
      <style:text-properties fo:letter-spacing="-0.0027in"/>
    </style:style>
    <style:style style:name="T759" style:parent-style-name="DefaultParagraphFont" style:family="text">
      <style:text-properties fo:letter-spacing="-0.0034in"/>
    </style:style>
    <style:style style:name="T760" style:parent-style-name="DefaultParagraphFont" style:family="text">
      <style:text-properties fo:letter-spacing="-0.0041in"/>
    </style:style>
    <style:style style:name="T761" style:parent-style-name="DefaultParagraphFont" style:family="text">
      <style:text-properties style:text-position="super 66.6%"/>
    </style:style>
    <style:style style:name="T762" style:parent-style-name="DefaultParagraphFont" style:family="text">
      <style:text-properties fo:letter-spacing="-0.0027in"/>
    </style:style>
    <style:style style:name="T763" style:parent-style-name="DefaultParagraphFont" style:family="text">
      <style:text-properties fo:letter-spacing="-0.0027in"/>
    </style:style>
    <style:style style:name="T764" style:parent-style-name="DefaultParagraphFont" style:family="text">
      <style:text-properties fo:letter-spacing="-0.0034in"/>
    </style:style>
    <style:style style:name="T765" style:parent-style-name="DefaultParagraphFont" style:family="text">
      <style:text-properties fo:letter-spacing="-0.0027in"/>
    </style:style>
    <style:style style:name="T766" style:parent-style-name="DefaultParagraphFont" style:family="text">
      <style:text-properties fo:letter-spacing="-0.0034in"/>
    </style:style>
    <style:style style:name="T767" style:parent-style-name="DefaultParagraphFont" style:family="text">
      <style:text-properties fo:letter-spacing="-0.0048in"/>
    </style:style>
    <style:style style:name="T768" style:parent-style-name="DefaultParagraphFont" style:family="text">
      <style:text-properties fo:font-style="italic" style:font-style-asian="italic"/>
    </style:style>
    <style:style style:name="T769" style:parent-style-name="DefaultParagraphFont" style:family="text">
      <style:text-properties fo:letter-spacing="-0.0076in"/>
    </style:style>
    <style:style style:name="T770" style:parent-style-name="DefaultParagraphFont" style:family="text">
      <style:text-properties fo:letter-spacing="-0.0083in"/>
    </style:style>
    <style:style style:name="T771" style:parent-style-name="DefaultParagraphFont" style:family="text">
      <style:text-properties fo:letter-spacing="-0.0083in"/>
    </style:style>
    <style:style style:name="T772" style:parent-style-name="DefaultParagraphFont" style:family="text">
      <style:text-properties fo:letter-spacing="-0.0083in"/>
    </style:style>
    <style:style style:name="T773" style:parent-style-name="DefaultParagraphFont" style:family="text">
      <style:text-properties fo:letter-spacing="-0.009in"/>
    </style:style>
    <style:style style:name="T774" style:parent-style-name="DefaultParagraphFont" style:family="text">
      <style:text-properties fo:letter-spacing="-0.009in"/>
    </style:style>
    <style:style style:name="T775" style:parent-style-name="DefaultParagraphFont" style:family="text">
      <style:text-properties fo:letter-spacing="-0.0083in"/>
    </style:style>
    <style:style style:name="T776" style:parent-style-name="DefaultParagraphFont" style:family="text">
      <style:text-properties fo:letter-spacing="-0.0083in"/>
    </style:style>
    <style:style style:name="T777" style:parent-style-name="DefaultParagraphFont" style:family="text">
      <style:text-properties fo:letter-spacing="-0.0083in"/>
    </style:style>
    <style:style style:name="T778" style:parent-style-name="DefaultParagraphFont" style:family="text">
      <style:text-properties fo:letter-spacing="-0.0083in"/>
    </style:style>
    <style:style style:name="T779" style:parent-style-name="DefaultParagraphFont" style:family="text">
      <style:text-properties fo:letter-spacing="-0.0069in"/>
    </style:style>
    <style:style style:name="T780" style:parent-style-name="DefaultParagraphFont" style:family="text">
      <style:text-properties fo:letter-spacing="-0.0083in"/>
    </style:style>
    <style:style style:name="T781" style:parent-style-name="DefaultParagraphFont" style:family="text">
      <style:text-properties style:text-position="super 66.6%"/>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fo:letter-spacing="-0.0097in"/>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fo:letter-spacing="-0.0097in"/>
    </style:style>
    <style:style style:name="T786" style:parent-style-name="DefaultParagraphFont" style:family="text">
      <style:text-properties fo:letter-spacing="-0.0104in"/>
    </style:style>
    <style:style style:name="T787" style:parent-style-name="DefaultParagraphFont" style:family="text">
      <style:text-properties fo:letter-spacing="-0.0104in"/>
    </style:style>
    <style:style style:name="T788" style:parent-style-name="DefaultParagraphFont" style:family="text">
      <style:text-properties fo:letter-spacing="-0.0104in"/>
    </style:style>
    <style:style style:name="T789" style:parent-style-name="DefaultParagraphFont" style:family="text">
      <style:text-properties fo:letter-spacing="-0.0097in"/>
    </style:style>
    <style:style style:name="T790" style:parent-style-name="DefaultParagraphFont" style:family="text">
      <style:text-properties fo:letter-spacing="-0.0104in"/>
    </style:style>
    <style:style style:name="T791" style:parent-style-name="DefaultParagraphFont" style:family="text">
      <style:text-properties fo:letter-spacing="-0.0104in"/>
    </style:style>
    <style:style style:name="T792" style:parent-style-name="DefaultParagraphFont" style:family="text">
      <style:text-properties fo:letter-spacing="-0.0104in"/>
    </style:style>
    <style:style style:name="T793" style:parent-style-name="DefaultParagraphFont" style:family="text">
      <style:text-properties fo:letter-spacing="-0.0097in"/>
    </style:style>
    <style:style style:name="T794" style:parent-style-name="DefaultParagraphFont" style:family="text">
      <style:text-properties fo:letter-spacing="-0.0104in"/>
    </style:style>
    <style:style style:name="T795" style:parent-style-name="DefaultParagraphFont" style:family="text">
      <style:text-properties fo:letter-spacing="-0.0104in"/>
    </style:style>
    <style:style style:name="T796" style:parent-style-name="DefaultParagraphFont" style:family="text">
      <style:text-properties fo:letter-spacing="-0.0097in"/>
    </style:style>
    <style:style style:name="T797" style:parent-style-name="DefaultParagraphFont" style:family="text">
      <style:text-properties fo:letter-spacing="-0.0097in"/>
    </style:style>
    <style:style style:name="T798" style:parent-style-name="DefaultParagraphFont" style:family="text">
      <style:text-properties fo:letter-spacing="-0.0076in"/>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fo:letter-spacing="-0.0104in"/>
    </style:style>
    <style:style style:name="T801" style:parent-style-name="DefaultParagraphFont" style:family="text">
      <style:text-properties fo:font-style="italic" style:font-style-asian="italic"/>
    </style:style>
    <style:style style:name="T802" style:parent-style-name="DefaultParagraphFont" style:family="text">
      <style:text-properties fo:letter-spacing="-0.0055in"/>
    </style:style>
    <style:style style:name="T803" style:parent-style-name="DefaultParagraphFont" style:family="text">
      <style:text-properties fo:letter-spacing="-0.0048in"/>
    </style:style>
    <style:style style:name="T804" style:parent-style-name="DefaultParagraphFont" style:family="text">
      <style:text-properties fo:letter-spacing="-0.0048in"/>
    </style:style>
    <style:style style:name="T805" style:parent-style-name="DefaultParagraphFont" style:family="text">
      <style:text-properties fo:letter-spacing="-0.0062in"/>
    </style:style>
    <style:style style:name="T806" style:parent-style-name="DefaultParagraphFont" style:family="text">
      <style:text-properties fo:letter-spacing="-0.0055in"/>
    </style:style>
    <style:style style:name="T807" style:parent-style-name="DefaultParagraphFont" style:family="text">
      <style:text-properties fo:letter-spacing="-0.0062in"/>
    </style:style>
    <style:style style:name="T808" style:parent-style-name="DefaultParagraphFont" style:family="text">
      <style:text-properties fo:letter-spacing="-0.0048in"/>
    </style:style>
    <style:style style:name="T809" style:parent-style-name="DefaultParagraphFont" style:family="text">
      <style:text-properties fo:letter-spacing="-0.0048in"/>
    </style:style>
    <style:style style:name="T810" style:parent-style-name="DefaultParagraphFont" style:family="text">
      <style:text-properties fo:letter-spacing="-0.0055in"/>
    </style:style>
    <style:style style:name="T811" style:parent-style-name="DefaultParagraphFont" style:family="text">
      <style:text-properties fo:letter-spacing="-0.0048in"/>
    </style:style>
    <style:style style:name="T812" style:parent-style-name="DefaultParagraphFont" style:family="text">
      <style:text-properties fo:letter-spacing="-0.0034in"/>
    </style:style>
    <style:style style:name="T813" style:parent-style-name="DefaultParagraphFont" style:family="text">
      <style:text-properties fo:letter-spacing="-0.0048in"/>
    </style:style>
    <style:style style:name="T814" style:parent-style-name="DefaultParagraphFont" style:family="text">
      <style:text-properties fo:letter-spacing="-0.0062in"/>
    </style:style>
    <style:style style:name="T815" style:parent-style-name="DefaultParagraphFont" style:family="text">
      <style:text-properties fo:letter-spacing="-0.0048in"/>
    </style:style>
    <style:style style:name="T816" style:parent-style-name="DefaultParagraphFont" style:family="text">
      <style:text-properties fo:letter-spacing="-0.0048in"/>
    </style:style>
    <style:style style:name="T817" style:parent-style-name="DefaultParagraphFont" style:family="text">
      <style:text-properties fo:letter-spacing="-0.0048in"/>
    </style:style>
    <style:style style:name="T818" style:parent-style-name="DefaultParagraphFont" style:family="text">
      <style:text-properties style:text-position="super 66.6%"/>
    </style:style>
    <style:style style:name="T819" style:parent-style-name="DefaultParagraphFont" style:family="text">
      <style:text-properties style:text-position="super 66.6%"/>
    </style:style>
    <style:style style:name="T820" style:parent-style-name="DefaultParagraphFont" style:family="text">
      <style:text-properties fo:letter-spacing="0.0034in"/>
    </style:style>
    <style:style style:name="T821" style:parent-style-name="DefaultParagraphFont" style:family="text">
      <style:text-properties fo:letter-spacing="0.0055in"/>
    </style:style>
    <style:style style:name="T822" style:parent-style-name="DefaultParagraphFont" style:family="text">
      <style:text-properties fo:letter-spacing="0.0048in"/>
    </style:style>
    <style:style style:name="T823" style:parent-style-name="DefaultParagraphFont" style:family="text">
      <style:text-properties fo:letter-spacing="0.0055in"/>
    </style:style>
    <style:style style:name="T824" style:parent-style-name="DefaultParagraphFont" style:family="text">
      <style:text-properties fo:letter-spacing="0.0055in"/>
    </style:style>
    <style:style style:name="T825" style:parent-style-name="DefaultParagraphFont" style:family="text">
      <style:text-properties fo:letter-spacing="0.0048in"/>
    </style:style>
    <style:style style:name="T826" style:parent-style-name="DefaultParagraphFont" style:family="text">
      <style:text-properties fo:letter-spacing="0.0055in"/>
    </style:style>
    <style:style style:name="T827" style:parent-style-name="DefaultParagraphFont" style:family="text">
      <style:text-properties fo:letter-spacing="0.0048in"/>
    </style:style>
    <style:style style:name="T828" style:parent-style-name="DefaultParagraphFont" style:family="text">
      <style:text-properties fo:letter-spacing="0.0055in"/>
    </style:style>
    <style:style style:name="T829" style:parent-style-name="DefaultParagraphFont" style:family="text">
      <style:text-properties fo:letter-spacing="0.0048in"/>
    </style:style>
    <style:style style:name="T830" style:parent-style-name="DefaultParagraphFont" style:family="text">
      <style:text-properties fo:letter-spacing="0.0048in"/>
    </style:style>
    <style:style style:name="T831" style:parent-style-name="DefaultParagraphFont" style:family="text">
      <style:text-properties fo:letter-spacing="0.0055in"/>
    </style:style>
    <style:style style:name="T832" style:parent-style-name="DefaultParagraphFont" style:family="text">
      <style:text-properties fo:letter-spacing="-0.0034in"/>
    </style:style>
    <style:style style:name="P833" style:parent-style-name="BodyText" style:family="paragraph">
      <style:paragraph-properties fo:text-align="start" fo:margin-top="0.0993in" fo:margin-left="0in">
        <style:tab-stops/>
      </style:paragraph-properties>
    </style:style>
    <style:style style:name="P834" style:parent-style-name="Normal" style:family="paragraph">
      <style:paragraph-properties fo:margin-top="0.1548in" fo:line-height="0.159in" fo:margin-left="0.0694in">
        <style:tab-stops/>
      </style:paragraph-properties>
    </style:style>
    <style:style style:name="T835" style:parent-style-name="DefaultParagraphFont" style:family="text">
      <style:text-properties style:text-position="super 65%" fo:font-size="10pt" style:font-size-asian="10pt"/>
    </style:style>
    <style:style style:name="T836" style:parent-style-name="DefaultParagraphFont" style:family="text">
      <style:text-properties fo:letter-spacing="-0.0027in"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letter-spacing="-0.0027in"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letter-spacing="-0.0027in"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letter-spacing="-0.0027in"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letter-spacing="-0.0013in"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letter-spacing="-0.0027in"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letter-spacing="-0.0034in"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letter-spacing="-0.0013in"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letter-spacing="-0.0034in" fo:font-size="10pt" style:font-size-asian="10pt"/>
    </style:style>
    <style:style style:name="T853" style:parent-style-name="DefaultParagraphFont" style:family="text">
      <style:text-properties fo:letter-spacing="-0.0027in" fo:font-size="10pt" style:font-size-asian="10pt"/>
    </style:style>
    <style:style style:name="P854" style:parent-style-name="Normal" style:family="paragraph">
      <style:paragraph-properties fo:line-height="0.159in" fo:margin-left="0.0694in">
        <style:tab-stops/>
      </style:paragraph-properties>
    </style:style>
    <style:style style:name="T855" style:parent-style-name="DefaultParagraphFont" style:family="text">
      <style:text-properties style:text-position="super 65%" fo:font-size="10pt" style:font-size-asian="10pt"/>
    </style:style>
    <style:style style:name="T856" style:parent-style-name="DefaultParagraphFont" style:family="text">
      <style:text-properties fo:letter-spacing="-0.002in" fo:font-size="10pt" style:font-size-asian="10pt"/>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letter-spacing="-0.0013in"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letter-spacing="-0.0013in"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letter-spacing="-0.002in"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letter-spacing="-0.0034in"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letter-spacing="-0.0027in"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letter-spacing="-0.002in"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letter-spacing="-0.002in"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letter-spacing="-0.002in"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letter-spacing="-0.0027in"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letter-spacing="-0.0027in"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letter-spacing="-0.0034in"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letter-spacing="-0.002in"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letter-spacing="-0.0027in"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letter-spacing="-0.0034in" fo:font-size="10pt" style:font-size-asian="10pt"/>
    </style:style>
    <style:style style:name="T885" style:parent-style-name="DefaultParagraphFont" style:family="text">
      <style:text-properties fo:letter-spacing="-0.0027in" fo:font-size="10pt" style:font-size-asian="10pt"/>
    </style:style>
    <style:style style:name="P886" style:parent-style-name="Normal" style:family="paragraph">
      <style:paragraph-properties fo:margin-top="0.0006in" fo:margin-left="0.0694in">
        <style:tab-stops/>
      </style:paragraph-properties>
    </style:style>
    <style:style style:name="T887" style:parent-style-name="DefaultParagraphFont" style:family="text">
      <style:text-properties style:text-position="super 65%" fo:font-size="10pt" style:font-size-asian="10pt"/>
    </style:style>
    <style:style style:name="T888" style:parent-style-name="DefaultParagraphFont" style:family="text">
      <style:text-properties fo:letter-spacing="-0.002in"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letter-spacing="-0.002in"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letter-spacing="-0.0006in"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letter-spacing="-0.0027in"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letter-spacing="-0.0006in"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letter-spacing="-0.0034in"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letter-spacing="-0.0027in"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letter-spacing="-0.0013in"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letter-spacing="-0.0027in"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letter-spacing="-0.0034in" fo:font-size="10pt" style:font-size-asian="10pt"/>
    </style:style>
    <style:style style:name="T908" style:parent-style-name="DefaultParagraphFont" style:family="text">
      <style:text-properties fo:letter-spacing="-0.0027in" fo:font-size="10pt" style:font-size-asian="10pt"/>
    </style:style>
    <style:style style:name="P909" style:parent-style-name="Normal" style:family="paragraph">
      <style:paragraph-properties fo:margin-left="0.0694in">
        <style:tab-stops/>
      </style:paragraph-properties>
    </style:style>
    <style:style style:name="T910" style:parent-style-name="DefaultParagraphFont" style:family="text">
      <style:text-properties style:text-position="super 65%" fo:font-size="10pt" style:font-size-asian="10pt"/>
    </style:style>
    <style:style style:name="T911" style:parent-style-name="DefaultParagraphFont" style:family="text">
      <style:text-properties fo:letter-spacing="-0.0034in"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letter-spacing="-0.0041in"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letter-spacing="-0.0034in"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letter-spacing="-0.0041in"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letter-spacing="-0.0034in"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letter-spacing="-0.0027in"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letter-spacing="-0.0034in"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letter-spacing="-0.0034in"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letter-spacing="-0.0027in"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letter-spacing="-0.0027in"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letter-spacing="-0.0034in"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letter-spacing="-0.0034in" fo:font-size="10pt" style:font-size-asian="10pt"/>
    </style:style>
    <style:style style:name="T935" style:parent-style-name="DefaultParagraphFont" style:family="text">
      <style:text-properties fo:letter-spacing="-0.0027in" fo:font-size="10pt" style:font-size-asian="10pt"/>
    </style:style>
    <style:style style:name="P936" style:parent-style-name="Normal" style:family="paragraph">
      <style:paragraph-properties fo:margin-top="0.0006in" fo:margin-left="0.0694in">
        <style:tab-stops/>
      </style:paragraph-properties>
    </style:style>
    <style:style style:name="T937" style:parent-style-name="DefaultParagraphFont" style:family="text">
      <style:text-properties style:text-position="super 65%" fo:font-size="10pt" style:font-size-asian="10pt"/>
    </style:style>
    <style:style style:name="T938" style:parent-style-name="DefaultParagraphFont" style:family="text">
      <style:text-properties fo:letter-spacing="-0.0027in"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letter-spacing="-0.002in"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letter-spacing="-0.0027in"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letter-spacing="-0.002in"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letter-spacing="-0.002in"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letter-spacing="-0.0034in"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letter-spacing="-0.0034in"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letter-spacing="-0.002in"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letter-spacing="-0.0013in"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letter-spacing="-0.0041in"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letter-spacing="-0.002in" fo:font-size="10pt" style:font-size-asian="10pt"/>
    </style:style>
    <style:style style:name="T960" style:parent-style-name="DefaultParagraphFont" style:family="text">
      <style:text-properties fo:letter-spacing="-0.0027in" fo:font-size="10pt" style:font-size-asian="10pt"/>
    </style:style>
    <style:style style:name="P961" style:parent-style-name="BodyText" style:master-page-name="MP4" style:family="paragraph">
      <style:paragraph-properties fo:break-before="page" fo:margin-top="0.0423in" fo:line-height="115%" fo:margin-right="0.0798in"/>
    </style:style>
    <style:style style:name="T965" style:parent-style-name="DefaultParagraphFont" style:family="text">
      <style:text-properties fo:letter-spacing="-0.0069in"/>
    </style:style>
    <style:style style:name="T966" style:parent-style-name="DefaultParagraphFont" style:family="text">
      <style:text-properties fo:letter-spacing="-0.0062in"/>
    </style:style>
    <style:style style:name="T967" style:parent-style-name="DefaultParagraphFont" style:family="text">
      <style:text-properties fo:letter-spacing="-0.0055in"/>
    </style:style>
    <style:style style:name="T968" style:parent-style-name="DefaultParagraphFont" style:family="text">
      <style:text-properties fo:letter-spacing="-0.0069in"/>
    </style:style>
    <style:style style:name="T969" style:parent-style-name="DefaultParagraphFont" style:family="text">
      <style:text-properties fo:letter-spacing="-0.0062in"/>
    </style:style>
    <style:style style:name="T970" style:parent-style-name="DefaultParagraphFont" style:family="text">
      <style:text-properties fo:letter-spacing="-0.0069in"/>
    </style:style>
    <style:style style:name="T971" style:parent-style-name="DefaultParagraphFont" style:family="text">
      <style:text-properties fo:letter-spacing="-0.0062in"/>
    </style:style>
    <style:style style:name="T972" style:parent-style-name="DefaultParagraphFont" style:family="text">
      <style:text-properties fo:letter-spacing="-0.0062in"/>
    </style:style>
    <style:style style:name="T973" style:parent-style-name="DefaultParagraphFont" style:family="text">
      <style:text-properties fo:letter-spacing="-0.0062in"/>
    </style:style>
    <style:style style:name="T974" style:parent-style-name="DefaultParagraphFont" style:family="text">
      <style:text-properties fo:letter-spacing="-0.0062in"/>
    </style:style>
    <style:style style:name="T975" style:parent-style-name="DefaultParagraphFont" style:family="text">
      <style:text-properties fo:letter-spacing="-0.0062in"/>
    </style:style>
    <style:style style:name="T976" style:parent-style-name="DefaultParagraphFont" style:family="text">
      <style:text-properties fo:letter-spacing="-0.0069in"/>
    </style:style>
    <style:style style:name="T977" style:parent-style-name="DefaultParagraphFont" style:family="text">
      <style:text-properties fo:letter-spacing="-0.0062in"/>
    </style:style>
    <style:style style:name="T978" style:parent-style-name="DefaultParagraphFont" style:family="text">
      <style:text-properties style:text-position="super 66.6%"/>
    </style:style>
    <style:style style:name="T979" style:parent-style-name="DefaultParagraphFont" style:family="text">
      <style:text-properties fo:letter-spacing="-0.0055in"/>
    </style:style>
    <style:style style:name="T980" style:parent-style-name="DefaultParagraphFont" style:family="text">
      <style:text-properties fo:letter-spacing="-0.0055in"/>
    </style:style>
    <style:style style:name="T981" style:parent-style-name="DefaultParagraphFont" style:family="text">
      <style:text-properties fo:letter-spacing="-0.0055in"/>
    </style:style>
    <style:style style:name="T982" style:parent-style-name="DefaultParagraphFont" style:family="text">
      <style:text-properties fo:letter-spacing="-0.0076in"/>
    </style:style>
    <style:style style:name="T983" style:parent-style-name="DefaultParagraphFont" style:family="text">
      <style:text-properties fo:letter-spacing="-0.0062in"/>
    </style:style>
    <style:style style:name="T984" style:parent-style-name="DefaultParagraphFont" style:family="text">
      <style:text-properties fo:letter-spacing="-0.0055in"/>
    </style:style>
    <style:style style:name="T985" style:parent-style-name="DefaultParagraphFont" style:family="text">
      <style:text-properties fo:letter-spacing="-0.0062in"/>
    </style:style>
    <style:style style:name="T986" style:parent-style-name="DefaultParagraphFont" style:family="text">
      <style:text-properties fo:letter-spacing="-0.0055in"/>
    </style:style>
    <style:style style:name="T987" style:parent-style-name="DefaultParagraphFont" style:family="text">
      <style:text-properties fo:letter-spacing="-0.0055in"/>
    </style:style>
    <style:style style:name="T988" style:parent-style-name="DefaultParagraphFont" style:family="text">
      <style:text-properties fo:letter-spacing="-0.0055in"/>
    </style:style>
    <style:style style:name="T989" style:parent-style-name="DefaultParagraphFont" style:family="text">
      <style:text-properties fo:letter-spacing="-0.0055in"/>
    </style:style>
    <style:style style:name="P990" style:parent-style-name="BodyText" style:family="paragraph">
      <style:paragraph-properties fo:margin-top="0.084in" fo:line-height="115%" fo:margin-right="0.0784in" fo:text-indent="0.4993in"/>
    </style:style>
    <style:style style:name="T991" style:parent-style-name="DefaultParagraphFont" style:family="text">
      <style:text-properties fo:letter-spacing="-0.0041in"/>
    </style:style>
    <style:style style:name="T992" style:parent-style-name="DefaultParagraphFont" style:family="text">
      <style:text-properties fo:font-style="italic" style:font-style-asian="italic"/>
    </style:style>
    <style:style style:name="T993" style:parent-style-name="DefaultParagraphFont" style:family="text">
      <style:text-properties fo:font-style="italic" style:font-style-asian="italic" fo:letter-spacing="-0.002in"/>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fo:letter-spacing="-0.0034in"/>
    </style:style>
    <style:style style:name="T996" style:parent-style-name="DefaultParagraphFont" style:family="text">
      <style:text-properties fo:font-style="italic" style:font-style-asian="italic"/>
    </style:style>
    <style:style style:name="T997" style:parent-style-name="DefaultParagraphFont" style:family="text">
      <style:text-properties fo:font-style="italic" style:font-style-asian="italic" fo:letter-spacing="-0.0013in"/>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fo:letter-spacing="-0.0027in"/>
    </style:style>
    <style:style style:name="T1000" style:parent-style-name="DefaultParagraphFont" style:family="text">
      <style:text-properties fo:letter-spacing="-0.0034in"/>
    </style:style>
    <style:style style:name="T1001" style:parent-style-name="DefaultParagraphFont" style:family="text">
      <style:text-properties fo:letter-spacing="-0.0027in"/>
    </style:style>
    <style:style style:name="T1002" style:parent-style-name="DefaultParagraphFont" style:family="text">
      <style:text-properties fo:letter-spacing="-0.0013in"/>
    </style:style>
    <style:style style:name="T1003" style:parent-style-name="DefaultParagraphFont" style:family="text">
      <style:text-properties fo:letter-spacing="-0.0041in"/>
    </style:style>
    <style:style style:name="T1004" style:parent-style-name="DefaultParagraphFont" style:family="text">
      <style:text-properties fo:letter-spacing="-0.0041in"/>
    </style:style>
    <style:style style:name="T1005" style:parent-style-name="DefaultParagraphFont" style:family="text">
      <style:text-properties fo:letter-spacing="-0.0027in"/>
    </style:style>
    <style:style style:name="T1006" style:parent-style-name="DefaultParagraphFont" style:family="text">
      <style:text-properties fo:letter-spacing="-0.0013in"/>
    </style:style>
    <style:style style:name="T1007" style:parent-style-name="DefaultParagraphFont" style:family="text">
      <style:text-properties fo:letter-spacing="-0.0034in"/>
    </style:style>
    <style:style style:name="T1008" style:parent-style-name="DefaultParagraphFont" style:family="text">
      <style:text-properties fo:letter-spacing="-0.002in"/>
    </style:style>
    <style:style style:name="T1009" style:parent-style-name="DefaultParagraphFont" style:family="text">
      <style:text-properties fo:letter-spacing="-0.0034in"/>
    </style:style>
    <style:style style:name="T1010" style:parent-style-name="DefaultParagraphFont" style:family="text">
      <style:text-properties fo:letter-spacing="-0.0041in"/>
    </style:style>
    <style:style style:name="T1011" style:parent-style-name="DefaultParagraphFont" style:family="text">
      <style:text-properties fo:font-style="italic" style:font-style-asian="italic"/>
    </style:style>
    <style:style style:name="T1012" style:parent-style-name="DefaultParagraphFont" style:family="text">
      <style:text-properties fo:letter-spacing="-0.0013in"/>
    </style:style>
    <style:style style:name="T1013" style:parent-style-name="DefaultParagraphFont" style:family="text">
      <style:text-properties fo:letter-spacing="-0.0013in"/>
    </style:style>
    <style:style style:name="T1014" style:parent-style-name="DefaultParagraphFont" style:family="text">
      <style:text-properties fo:letter-spacing="-0.0013in"/>
    </style:style>
    <style:style style:name="T1015" style:parent-style-name="DefaultParagraphFont" style:family="text">
      <style:text-properties fo:letter-spacing="-0.002in"/>
    </style:style>
    <style:style style:name="T1016" style:parent-style-name="DefaultParagraphFont" style:family="text">
      <style:text-properties fo:letter-spacing="-0.0013in"/>
    </style:style>
    <style:style style:name="T1017" style:parent-style-name="DefaultParagraphFont" style:family="text">
      <style:text-properties fo:letter-spacing="-0.0013in"/>
    </style:style>
    <style:style style:name="T1018" style:parent-style-name="DefaultParagraphFont" style:family="text">
      <style:text-properties fo:letter-spacing="-0.0013in"/>
    </style:style>
    <style:style style:name="T1019" style:parent-style-name="DefaultParagraphFont" style:family="text">
      <style:text-properties fo:letter-spacing="-0.0013in"/>
    </style:style>
    <style:style style:name="T1020" style:parent-style-name="DefaultParagraphFont" style:family="text">
      <style:text-properties fo:letter-spacing="-0.0006in"/>
    </style:style>
    <style:style style:name="T1021" style:parent-style-name="DefaultParagraphFont" style:family="text">
      <style:text-properties fo:letter-spacing="-0.0013in"/>
    </style:style>
    <style:style style:name="T1022" style:parent-style-name="DefaultParagraphFont" style:family="text">
      <style:text-properties fo:letter-spacing="-0.0013in"/>
    </style:style>
    <style:style style:name="T1023" style:parent-style-name="DefaultParagraphFont" style:family="text">
      <style:text-properties fo:letter-spacing="-0.0006in"/>
    </style:style>
    <style:style style:name="T1024" style:parent-style-name="DefaultParagraphFont" style:family="text">
      <style:text-properties fo:letter-spacing="-0.0013in"/>
    </style:style>
    <style:style style:name="T1025" style:parent-style-name="DefaultParagraphFont" style:family="text">
      <style:text-properties fo:letter-spacing="-0.002in"/>
    </style:style>
    <style:style style:name="T1026" style:parent-style-name="DefaultParagraphFont" style:family="text">
      <style:text-properties fo:letter-spacing="-0.0006in"/>
    </style:style>
    <style:style style:name="T1027" style:parent-style-name="DefaultParagraphFont" style:family="text">
      <style:text-properties fo:letter-spacing="-0.0006in"/>
    </style:style>
    <style:style style:name="T1028" style:parent-style-name="DefaultParagraphFont" style:family="text">
      <style:text-properties fo:letter-spacing="-0.0013in"/>
    </style:style>
    <style:style style:name="T1029" style:parent-style-name="DefaultParagraphFont" style:family="text">
      <style:text-properties fo:letter-spacing="-0.0006in"/>
    </style:style>
    <style:style style:name="T1030" style:parent-style-name="DefaultParagraphFont" style:family="text">
      <style:text-properties fo:letter-spacing="-0.0006in"/>
    </style:style>
    <style:style style:name="T1031" style:parent-style-name="DefaultParagraphFont" style:family="text">
      <style:text-properties fo:letter-spacing="-0.0006in"/>
    </style:style>
    <style:style style:name="T1032" style:parent-style-name="DefaultParagraphFont" style:family="text">
      <style:text-properties fo:letter-spacing="-0.0013in"/>
    </style:style>
    <style:style style:name="T1033" style:parent-style-name="DefaultParagraphFont" style:family="text">
      <style:text-properties fo:letter-spacing="-0.0006in"/>
    </style:style>
    <style:style style:name="T1034" style:parent-style-name="DefaultParagraphFont" style:family="text">
      <style:text-properties fo:letter-spacing="-0.0013in"/>
    </style:style>
    <style:style style:name="T1035" style:parent-style-name="DefaultParagraphFont" style:family="text">
      <style:text-properties fo:letter-spacing="-0.0006in"/>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style>
    <style:style style:name="T1038" style:parent-style-name="DefaultParagraphFont" style:family="text">
      <style:text-properties style:text-position="super 66.6%"/>
    </style:style>
    <style:style style:name="P1039" style:parent-style-name="BodyText" style:family="paragraph">
      <style:paragraph-properties fo:margin-top="0.0826in" fo:line-height="115%" fo:margin-right="0.0798in" fo:text-indent="0.4993in"/>
    </style:style>
    <style:style style:name="T1040" style:parent-style-name="DefaultParagraphFont" style:family="text">
      <style:text-properties fo:letter-spacing="-0.0041in"/>
    </style:style>
    <style:style style:name="T1041" style:parent-style-name="DefaultParagraphFont" style:family="text">
      <style:text-properties fo:letter-spacing="-0.0041in"/>
    </style:style>
    <style:style style:name="T1042" style:parent-style-name="DefaultParagraphFont" style:family="text">
      <style:text-properties fo:letter-spacing="-0.0041in"/>
    </style:style>
    <style:style style:name="T1043" style:parent-style-name="DefaultParagraphFont" style:family="text">
      <style:text-properties fo:letter-spacing="-0.0041in"/>
    </style:style>
    <style:style style:name="T1044" style:parent-style-name="DefaultParagraphFont" style:family="text">
      <style:text-properties fo:letter-spacing="-0.0034in"/>
    </style:style>
    <style:style style:name="T1045" style:parent-style-name="DefaultParagraphFont" style:family="text">
      <style:text-properties fo:letter-spacing="-0.0041in"/>
    </style:style>
    <style:style style:name="T1046" style:parent-style-name="DefaultParagraphFont" style:family="text">
      <style:text-properties fo:letter-spacing="-0.0048in"/>
    </style:style>
    <style:style style:name="T1047" style:parent-style-name="DefaultParagraphFont" style:family="text">
      <style:text-properties fo:letter-spacing="-0.0041in"/>
    </style:style>
    <style:style style:name="T1048" style:parent-style-name="DefaultParagraphFont" style:family="text">
      <style:text-properties fo:letter-spacing="-0.0048in"/>
    </style:style>
    <style:style style:name="T1049" style:parent-style-name="DefaultParagraphFont" style:family="text">
      <style:text-properties fo:letter-spacing="-0.0041in"/>
    </style:style>
    <style:style style:name="T1050" style:parent-style-name="DefaultParagraphFont" style:family="text">
      <style:text-properties fo:letter-spacing="-0.0041in"/>
    </style:style>
    <style:style style:name="T1051" style:parent-style-name="DefaultParagraphFont" style:family="text">
      <style:text-properties fo:letter-spacing="-0.0041in"/>
    </style:style>
    <style:style style:name="T1052" style:parent-style-name="DefaultParagraphFont" style:family="text">
      <style:text-properties fo:letter-spacing="-0.0048in"/>
    </style:style>
    <style:style style:name="T1053" style:parent-style-name="DefaultParagraphFont" style:family="text">
      <style:text-properties fo:letter-spacing="-0.0027in"/>
    </style:style>
    <style:style style:name="T1054" style:parent-style-name="DefaultParagraphFont" style:family="text">
      <style:text-properties fo:letter-spacing="-0.0048in"/>
    </style:style>
    <style:style style:name="T1055" style:parent-style-name="DefaultParagraphFont" style:family="text">
      <style:text-properties fo:letter-spacing="-0.0041in"/>
    </style:style>
    <style:style style:name="T1056" style:parent-style-name="DefaultParagraphFont" style:family="text">
      <style:text-properties fo:font-style="italic" style:font-style-asian="italic"/>
    </style:style>
    <style:style style:name="T1057" style:parent-style-name="DefaultParagraphFont" style:family="text">
      <style:text-properties fo:letter-spacing="-0.0048in"/>
    </style:style>
    <style:style style:name="T1058" style:parent-style-name="DefaultParagraphFont" style:family="text">
      <style:text-properties fo:letter-spacing="-0.0034in"/>
    </style:style>
    <style:style style:name="T1059" style:parent-style-name="DefaultParagraphFont" style:family="text">
      <style:text-properties fo:letter-spacing="-0.0055in"/>
    </style:style>
    <style:style style:name="T1060" style:parent-style-name="DefaultParagraphFont" style:family="text">
      <style:text-properties fo:letter-spacing="-0.0048in"/>
    </style:style>
    <style:style style:name="T1061" style:parent-style-name="DefaultParagraphFont" style:family="text">
      <style:text-properties fo:letter-spacing="-0.0027in"/>
    </style:style>
    <style:style style:name="T1062" style:parent-style-name="DefaultParagraphFont" style:family="text">
      <style:text-properties fo:letter-spacing="-0.0048in"/>
    </style:style>
    <style:style style:name="T1063" style:parent-style-name="DefaultParagraphFont" style:family="text">
      <style:text-properties fo:letter-spacing="-0.0048in"/>
    </style:style>
    <style:style style:name="T1064" style:parent-style-name="DefaultParagraphFont" style:family="text">
      <style:text-properties fo:letter-spacing="-0.0034in"/>
    </style:style>
    <style:style style:name="T1065" style:parent-style-name="DefaultParagraphFont" style:family="text">
      <style:text-properties fo:letter-spacing="-0.0041in"/>
    </style:style>
    <style:style style:name="T1066" style:parent-style-name="DefaultParagraphFont" style:family="text">
      <style:text-properties fo:letter-spacing="-0.0048in"/>
    </style:style>
    <style:style style:name="T1067" style:parent-style-name="DefaultParagraphFont" style:family="text">
      <style:text-properties fo:letter-spacing="-0.0027in"/>
    </style:style>
    <style:style style:name="T1068" style:parent-style-name="DefaultParagraphFont" style:family="text">
      <style:text-properties fo:letter-spacing="-0.0034in"/>
    </style:style>
    <style:style style:name="T1069" style:parent-style-name="DefaultParagraphFont" style:family="text">
      <style:text-properties fo:letter-spacing="-0.0048in"/>
    </style:style>
    <style:style style:name="T1070" style:parent-style-name="DefaultParagraphFont" style:family="text">
      <style:text-properties fo:letter-spacing="-0.0034in"/>
    </style:style>
    <style:style style:name="T1071" style:parent-style-name="DefaultParagraphFont" style:family="text">
      <style:text-properties fo:letter-spacing="-0.0034in"/>
    </style:style>
    <style:style style:name="T1072" style:parent-style-name="DefaultParagraphFont" style:family="text">
      <style:text-properties fo:letter-spacing="-0.0048in"/>
    </style:style>
    <style:style style:name="T1073" style:parent-style-name="DefaultParagraphFont" style:family="text">
      <style:text-properties fo:letter-spacing="-0.0048in"/>
    </style:style>
    <style:style style:name="T1074" style:parent-style-name="DefaultParagraphFont" style:family="text">
      <style:text-properties fo:letter-spacing="-0.0048in"/>
    </style:style>
    <style:style style:name="T1075" style:parent-style-name="DefaultParagraphFont" style:family="text">
      <style:text-properties fo:letter-spacing="-0.0055in"/>
    </style:style>
    <style:style style:name="T1076" style:parent-style-name="DefaultParagraphFont" style:family="text">
      <style:text-properties fo:letter-spacing="-0.0055in"/>
    </style:style>
    <style:style style:name="T1077" style:parent-style-name="DefaultParagraphFont" style:family="text">
      <style:text-properties fo:letter-spacing="-0.0055in"/>
    </style:style>
    <style:style style:name="T1078" style:parent-style-name="DefaultParagraphFont" style:family="text">
      <style:text-properties style:text-position="super 66.6%"/>
    </style:style>
    <style:style style:name="T1079" style:parent-style-name="DefaultParagraphFont" style:family="text">
      <style:text-properties fo:letter-spacing="-0.0041in"/>
    </style:style>
    <style:style style:name="T1080" style:parent-style-name="DefaultParagraphFont" style:family="text">
      <style:text-properties fo:letter-spacing="-0.0048in"/>
    </style:style>
    <style:style style:name="T1081" style:parent-style-name="DefaultParagraphFont" style:family="text">
      <style:text-properties fo:letter-spacing="-0.0055in"/>
    </style:style>
    <style:style style:name="T1082" style:parent-style-name="DefaultParagraphFont" style:family="text">
      <style:text-properties fo:letter-spacing="-0.0055in"/>
    </style:style>
    <style:style style:name="T1083" style:parent-style-name="DefaultParagraphFont" style:family="text">
      <style:text-properties fo:letter-spacing="-0.0055in"/>
    </style:style>
    <style:style style:name="T1084" style:parent-style-name="DefaultParagraphFont" style:family="text">
      <style:text-properties fo:letter-spacing="-0.0055in"/>
    </style:style>
    <style:style style:name="T1085" style:parent-style-name="DefaultParagraphFont" style:family="text">
      <style:text-properties fo:letter-spacing="-0.0048in"/>
    </style:style>
    <style:style style:name="T1086" style:parent-style-name="DefaultParagraphFont" style:family="text">
      <style:text-properties fo:letter-spacing="-0.0055in"/>
    </style:style>
    <style:style style:name="T1087" style:parent-style-name="DefaultParagraphFont" style:family="text">
      <style:text-properties fo:letter-spacing="-0.0055in"/>
    </style:style>
    <style:style style:name="T1088" style:parent-style-name="DefaultParagraphFont" style:family="text">
      <style:text-properties fo:letter-spacing="-0.0034in"/>
    </style:style>
    <style:style style:name="T1089" style:parent-style-name="DefaultParagraphFont" style:family="text">
      <style:text-properties fo:letter-spacing="-0.0048in"/>
    </style:style>
    <style:style style:name="T1090" style:parent-style-name="DefaultParagraphFont" style:family="text">
      <style:text-properties fo:letter-spacing="-0.0048in"/>
    </style:style>
    <style:style style:name="T1091" style:parent-style-name="DefaultParagraphFont" style:family="text">
      <style:text-properties fo:letter-spacing="-0.0034in"/>
    </style:style>
    <style:style style:name="T1092" style:parent-style-name="DefaultParagraphFont" style:family="text">
      <style:text-properties fo:letter-spacing="-0.002in"/>
    </style:style>
    <style:style style:name="T1093" style:parent-style-name="DefaultParagraphFont" style:family="text">
      <style:text-properties fo:letter-spacing="-0.0034in"/>
    </style:style>
    <style:style style:name="T1094" style:parent-style-name="DefaultParagraphFont" style:family="text">
      <style:text-properties fo:letter-spacing="-0.002in"/>
    </style:style>
    <style:style style:name="T1095" style:parent-style-name="DefaultParagraphFont" style:family="text">
      <style:text-properties fo:letter-spacing="-0.002in"/>
    </style:style>
    <style:style style:name="T1096" style:parent-style-name="DefaultParagraphFont" style:family="text">
      <style:text-properties fo:letter-spacing="-0.002in"/>
    </style:style>
    <style:style style:name="T1097" style:parent-style-name="DefaultParagraphFont" style:family="text">
      <style:text-properties fo:letter-spacing="-0.002in"/>
    </style:style>
    <style:style style:name="T1098" style:parent-style-name="DefaultParagraphFont" style:family="text">
      <style:text-properties fo:letter-spacing="-0.0048in"/>
    </style:style>
    <style:style style:name="T1099" style:parent-style-name="DefaultParagraphFont" style:family="text">
      <style:text-properties fo:letter-spacing="-0.002in"/>
    </style:style>
    <style:style style:name="T1100" style:parent-style-name="DefaultParagraphFont" style:family="text">
      <style:text-properties fo:letter-spacing="-0.0027in"/>
    </style:style>
    <style:style style:name="T1101" style:parent-style-name="DefaultParagraphFont" style:family="text">
      <style:text-properties fo:letter-spacing="-0.002in"/>
    </style:style>
    <style:style style:name="T1102" style:parent-style-name="DefaultParagraphFont" style:family="text">
      <style:text-properties fo:letter-spacing="-0.002in"/>
    </style:style>
    <style:style style:name="T1103" style:parent-style-name="DefaultParagraphFont" style:family="text">
      <style:text-properties fo:letter-spacing="-0.002in"/>
    </style:style>
    <style:style style:name="T1104" style:parent-style-name="DefaultParagraphFont" style:family="text">
      <style:text-properties fo:letter-spacing="-0.002in"/>
    </style:style>
    <style:style style:name="T1105" style:parent-style-name="DefaultParagraphFont" style:family="text">
      <style:text-properties fo:letter-spacing="-0.002in"/>
    </style:style>
    <style:style style:name="T1106" style:parent-style-name="DefaultParagraphFont" style:family="text">
      <style:text-properties fo:letter-spacing="-0.0055in"/>
    </style:style>
    <style:style style:name="T1107" style:parent-style-name="DefaultParagraphFont" style:family="text">
      <style:text-properties fo:letter-spacing="-0.0048in"/>
    </style:style>
    <style:style style:name="T1108" style:parent-style-name="DefaultParagraphFont" style:family="text">
      <style:text-properties fo:letter-spacing="-0.0055in"/>
    </style:style>
    <style:style style:name="T1109" style:parent-style-name="DefaultParagraphFont" style:family="text">
      <style:text-properties fo:letter-spacing="-0.0055in"/>
    </style:style>
    <style:style style:name="T1110" style:parent-style-name="DefaultParagraphFont" style:family="text">
      <style:text-properties fo:letter-spacing="-0.0048in"/>
    </style:style>
    <style:style style:name="T1111" style:parent-style-name="DefaultParagraphFont" style:family="text">
      <style:text-properties fo:letter-spacing="-0.0048in"/>
    </style:style>
    <style:style style:name="T1112" style:parent-style-name="DefaultParagraphFont" style:family="text">
      <style:text-properties fo:letter-spacing="-0.0055in"/>
    </style:style>
    <style:style style:name="T1113" style:parent-style-name="DefaultParagraphFont" style:family="text">
      <style:text-properties fo:letter-spacing="-0.0048in"/>
    </style:style>
    <style:style style:name="T1114" style:parent-style-name="DefaultParagraphFont" style:family="text">
      <style:text-properties fo:letter-spacing="-0.0048in"/>
    </style:style>
    <style:style style:name="T1115" style:parent-style-name="DefaultParagraphFont" style:family="text">
      <style:text-properties fo:letter-spacing="-0.0048in"/>
    </style:style>
    <style:style style:name="T1116" style:parent-style-name="DefaultParagraphFont" style:family="text">
      <style:text-properties fo:letter-spacing="-0.0048in"/>
    </style:style>
    <style:style style:name="T1117" style:parent-style-name="DefaultParagraphFont" style:family="text">
      <style:text-properties fo:letter-spacing="-0.0048in"/>
    </style:style>
    <style:style style:name="T1118" style:parent-style-name="DefaultParagraphFont" style:family="text">
      <style:text-properties fo:letter-spacing="-0.0048in"/>
    </style:style>
    <style:style style:name="T1119" style:parent-style-name="DefaultParagraphFont" style:family="text">
      <style:text-properties fo:letter-spacing="-0.0055in"/>
    </style:style>
    <style:style style:name="T1120" style:parent-style-name="DefaultParagraphFont" style:family="text">
      <style:text-properties fo:letter-spacing="-0.0055in"/>
    </style:style>
    <style:style style:name="T1121" style:parent-style-name="DefaultParagraphFont" style:family="text">
      <style:text-properties fo:letter-spacing="-0.0055in"/>
    </style:style>
    <style:style style:name="T1122" style:parent-style-name="DefaultParagraphFont" style:family="text">
      <style:text-properties fo:letter-spacing="-0.0048in"/>
    </style:style>
    <style:style style:name="T1123" style:parent-style-name="DefaultParagraphFont" style:family="text">
      <style:text-properties fo:letter-spacing="-0.0055in"/>
    </style:style>
    <style:style style:name="T1124" style:parent-style-name="DefaultParagraphFont" style:family="text">
      <style:text-properties fo:letter-spacing="-0.0055in"/>
    </style:style>
    <style:style style:name="T1125" style:parent-style-name="DefaultParagraphFont" style:family="text">
      <style:text-properties fo:letter-spacing="-0.0048in"/>
    </style:style>
    <style:style style:name="T1126" style:parent-style-name="DefaultParagraphFont" style:family="text">
      <style:text-properties fo:letter-spacing="-0.0055in"/>
    </style:style>
    <style:style style:name="T1127" style:parent-style-name="DefaultParagraphFont" style:family="text">
      <style:text-properties fo:letter-spacing="-0.0055in"/>
    </style:style>
    <style:style style:name="T1128" style:parent-style-name="DefaultParagraphFont" style:family="text">
      <style:text-properties fo:letter-spacing="-0.0055in"/>
    </style:style>
    <style:style style:name="T1129" style:parent-style-name="DefaultParagraphFont" style:family="text">
      <style:text-properties fo:letter-spacing="-0.0062in"/>
    </style:style>
    <style:style style:name="T1130" style:parent-style-name="DefaultParagraphFont" style:family="text">
      <style:text-properties fo:letter-spacing="-0.0055in"/>
    </style:style>
    <style:style style:name="T1131" style:parent-style-name="DefaultParagraphFont" style:family="text">
      <style:text-properties fo:letter-spacing="-0.0055in"/>
    </style:style>
    <style:style style:name="T1132" style:parent-style-name="DefaultParagraphFont" style:family="text">
      <style:text-properties fo:letter-spacing="-0.0055in"/>
    </style:style>
    <style:style style:name="T1133" style:parent-style-name="DefaultParagraphFont" style:family="text">
      <style:text-properties fo:letter-spacing="-0.0062in"/>
    </style:style>
    <style:style style:name="T1134" style:parent-style-name="DefaultParagraphFont" style:family="text">
      <style:text-properties fo:letter-spacing="-0.0055in"/>
    </style:style>
    <style:style style:name="T1135" style:parent-style-name="DefaultParagraphFont" style:family="text">
      <style:text-properties fo:letter-spacing="-0.0062in"/>
    </style:style>
    <style:style style:name="T1136" style:parent-style-name="DefaultParagraphFont" style:family="text">
      <style:text-properties fo:letter-spacing="-0.0034in"/>
    </style:style>
    <style:style style:name="T1137" style:parent-style-name="DefaultParagraphFont" style:family="text">
      <style:text-properties fo:letter-spacing="-0.0027in"/>
    </style:style>
    <style:style style:name="T1138" style:parent-style-name="DefaultParagraphFont" style:family="text">
      <style:text-properties fo:letter-spacing="-0.0034in"/>
    </style:style>
    <style:style style:name="T1139" style:parent-style-name="DefaultParagraphFont" style:family="text">
      <style:text-properties fo:letter-spacing="-0.0048in"/>
    </style:style>
    <style:style style:name="T1140" style:parent-style-name="DefaultParagraphFont" style:family="text">
      <style:text-properties fo:letter-spacing="-0.0041in"/>
    </style:style>
    <style:style style:name="T1141" style:parent-style-name="DefaultParagraphFont" style:family="text">
      <style:text-properties fo:letter-spacing="-0.0034in"/>
    </style:style>
    <style:style style:name="T1142" style:parent-style-name="DefaultParagraphFont" style:family="text">
      <style:text-properties fo:letter-spacing="-0.0027in"/>
    </style:style>
    <style:style style:name="T1143" style:parent-style-name="DefaultParagraphFont" style:family="text">
      <style:text-properties fo:letter-spacing="-0.0027in"/>
    </style:style>
    <style:style style:name="T1144" style:parent-style-name="DefaultParagraphFont" style:family="text">
      <style:text-properties fo:letter-spacing="-0.0027in"/>
    </style:style>
    <style:style style:name="T1145" style:parent-style-name="DefaultParagraphFont" style:family="text">
      <style:text-properties fo:letter-spacing="-0.0048in"/>
    </style:style>
    <style:style style:name="T1146" style:parent-style-name="DefaultParagraphFont" style:family="text">
      <style:text-properties fo:letter-spacing="-0.0027in"/>
    </style:style>
    <style:style style:name="T1147" style:parent-style-name="DefaultParagraphFont" style:family="text">
      <style:text-properties fo:letter-spacing="-0.0034in"/>
    </style:style>
    <style:style style:name="T1148" style:parent-style-name="DefaultParagraphFont" style:family="text">
      <style:text-properties fo:letter-spacing="-0.0034in"/>
    </style:style>
    <style:style style:name="T1149" style:parent-style-name="DefaultParagraphFont" style:family="text">
      <style:text-properties fo:letter-spacing="-0.0027in"/>
    </style:style>
    <style:style style:name="T1150" style:parent-style-name="DefaultParagraphFont" style:family="text">
      <style:text-properties fo:letter-spacing="-0.0055in"/>
    </style:style>
    <style:style style:name="T1151" style:parent-style-name="DefaultParagraphFont" style:family="text">
      <style:text-properties fo:letter-spacing="-0.0055in"/>
    </style:style>
    <style:style style:name="T1152" style:parent-style-name="DefaultParagraphFont" style:family="text">
      <style:text-properties fo:letter-spacing="-0.0034in"/>
    </style:style>
    <style:style style:name="T1153" style:parent-style-name="DefaultParagraphFont" style:family="text">
      <style:text-properties fo:letter-spacing="-0.0034in"/>
    </style:style>
    <style:style style:name="T1154" style:parent-style-name="DefaultParagraphFont" style:family="text">
      <style:text-properties fo:letter-spacing="-0.0048in"/>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style:style>
    <style:style style:name="T1157" style:parent-style-name="DefaultParagraphFont" style:family="text">
      <style:text-properties style:text-position="super 66.6%"/>
    </style:style>
    <style:style style:name="T1158" style:parent-style-name="DefaultParagraphFont" style:family="text">
      <style:text-properties fo:letter-spacing="-0.0048in"/>
    </style:style>
    <style:style style:name="T1159" style:parent-style-name="DefaultParagraphFont" style:family="text">
      <style:text-properties fo:letter-spacing="-0.0048in"/>
    </style:style>
    <style:style style:name="T1160" style:parent-style-name="DefaultParagraphFont" style:family="text">
      <style:text-properties fo:letter-spacing="-0.0048in"/>
    </style:style>
    <style:style style:name="T1161" style:parent-style-name="DefaultParagraphFont" style:family="text">
      <style:text-properties fo:letter-spacing="-0.0041in"/>
    </style:style>
    <style:style style:name="T1162" style:parent-style-name="DefaultParagraphFont" style:family="text">
      <style:text-properties fo:letter-spacing="-0.0048in"/>
    </style:style>
    <style:style style:name="T1163" style:parent-style-name="DefaultParagraphFont" style:family="text">
      <style:text-properties fo:letter-spacing="-0.0055in"/>
    </style:style>
    <style:style style:name="T1164" style:parent-style-name="DefaultParagraphFont" style:family="text">
      <style:text-properties fo:letter-spacing="-0.0027in"/>
    </style:style>
    <style:style style:name="T1165" style:parent-style-name="DefaultParagraphFont" style:family="text">
      <style:text-properties fo:letter-spacing="-0.0034in"/>
    </style:style>
    <style:style style:name="T1166" style:parent-style-name="DefaultParagraphFont" style:family="text">
      <style:text-properties fo:letter-spacing="-0.0041in"/>
    </style:style>
    <style:style style:name="T1167" style:parent-style-name="DefaultParagraphFont" style:family="text">
      <style:text-properties fo:letter-spacing="-0.0048in"/>
    </style:style>
    <style:style style:name="T1168" style:parent-style-name="DefaultParagraphFont" style:family="text">
      <style:text-properties fo:letter-spacing="-0.0034in"/>
    </style:style>
    <style:style style:name="T1169" style:parent-style-name="DefaultParagraphFont" style:family="text">
      <style:text-properties fo:letter-spacing="-0.0034in"/>
    </style:style>
    <style:style style:name="T1170" style:parent-style-name="DefaultParagraphFont" style:family="text">
      <style:text-properties fo:letter-spacing="-0.0048in"/>
    </style:style>
    <style:style style:name="T1171" style:parent-style-name="DefaultParagraphFont" style:family="text">
      <style:text-properties fo:letter-spacing="-0.0034in"/>
    </style:style>
    <style:style style:name="T1172" style:parent-style-name="DefaultParagraphFont" style:family="text">
      <style:text-properties fo:letter-spacing="-0.0097in"/>
    </style:style>
    <style:style style:name="T1173" style:parent-style-name="DefaultParagraphFont" style:family="text">
      <style:text-properties fo:letter-spacing="-0.0097in"/>
    </style:style>
    <style:style style:name="T1174" style:parent-style-name="DefaultParagraphFont" style:family="text">
      <style:text-properties fo:letter-spacing="-0.009in"/>
    </style:style>
    <style:style style:name="T1175" style:parent-style-name="DefaultParagraphFont" style:family="text">
      <style:text-properties fo:letter-spacing="-0.0083in"/>
    </style:style>
    <style:style style:name="T1176" style:parent-style-name="DefaultParagraphFont" style:family="text">
      <style:text-properties fo:letter-spacing="-0.0097in"/>
    </style:style>
    <style:style style:name="T1177" style:parent-style-name="DefaultParagraphFont" style:family="text">
      <style:text-properties fo:letter-spacing="-0.0097in"/>
    </style:style>
    <style:style style:name="T1178" style:parent-style-name="DefaultParagraphFont" style:family="text">
      <style:text-properties fo:letter-spacing="-0.0076in"/>
    </style:style>
    <style:style style:name="T1179" style:parent-style-name="DefaultParagraphFont" style:family="text">
      <style:text-properties fo:letter-spacing="-0.009in"/>
    </style:style>
    <style:style style:name="T1180" style:parent-style-name="DefaultParagraphFont" style:family="text">
      <style:text-properties fo:letter-spacing="-0.0097in"/>
    </style:style>
    <style:style style:name="T1181" style:parent-style-name="DefaultParagraphFont" style:family="text">
      <style:text-properties fo:letter-spacing="-0.009in"/>
    </style:style>
    <style:style style:name="T1182" style:parent-style-name="DefaultParagraphFont" style:family="text">
      <style:text-properties fo:letter-spacing="-0.009in"/>
    </style:style>
    <style:style style:name="T1183" style:parent-style-name="DefaultParagraphFont" style:family="text">
      <style:text-properties fo:letter-spacing="-0.0097in"/>
    </style:style>
    <style:style style:name="T1184" style:parent-style-name="DefaultParagraphFont" style:family="text">
      <style:text-properties fo:letter-spacing="-0.0006in"/>
    </style:style>
    <style:style style:name="T1185" style:parent-style-name="DefaultParagraphFont" style:family="text">
      <style:text-properties fo:letter-spacing="0.0027in"/>
    </style:style>
    <style:style style:name="T1186" style:parent-style-name="DefaultParagraphFont" style:family="text">
      <style:text-properties fo:letter-spacing="0.0013in"/>
    </style:style>
    <style:style style:name="T1187" style:parent-style-name="DefaultParagraphFont" style:family="text">
      <style:text-properties fo:letter-spacing="0.002in"/>
    </style:style>
    <style:style style:name="T1188" style:parent-style-name="DefaultParagraphFont" style:family="text">
      <style:text-properties fo:letter-spacing="0.0041in"/>
    </style:style>
    <style:style style:name="T1189" style:parent-style-name="DefaultParagraphFont" style:family="text">
      <style:text-properties fo:letter-spacing="0.002in"/>
    </style:style>
    <style:style style:name="T1190" style:parent-style-name="DefaultParagraphFont" style:family="text">
      <style:text-properties fo:letter-spacing="0.0006in"/>
    </style:style>
    <style:style style:name="T1191" style:parent-style-name="DefaultParagraphFont" style:family="text">
      <style:text-properties fo:letter-spacing="0.0013in"/>
    </style:style>
    <style:style style:name="T1192" style:parent-style-name="DefaultParagraphFont" style:family="text">
      <style:text-properties fo:letter-spacing="0.002in"/>
    </style:style>
    <style:style style:name="T1193" style:parent-style-name="DefaultParagraphFont" style:family="text">
      <style:text-properties fo:letter-spacing="0.002in"/>
    </style:style>
    <style:style style:name="T1194" style:parent-style-name="DefaultParagraphFont" style:family="text">
      <style:text-properties fo:letter-spacing="0.0013in"/>
    </style:style>
    <style:style style:name="T1195" style:parent-style-name="DefaultParagraphFont" style:family="text">
      <style:text-properties fo:letter-spacing="0.0013in"/>
    </style:style>
    <style:style style:name="T1196" style:parent-style-name="DefaultParagraphFont" style:family="text">
      <style:text-properties fo:letter-spacing="0.0034in"/>
    </style:style>
    <style:style style:name="T1197" style:parent-style-name="DefaultParagraphFont" style:family="text">
      <style:text-properties fo:letter-spacing="0.002in"/>
    </style:style>
    <style:style style:name="T1198" style:parent-style-name="DefaultParagraphFont" style:family="text">
      <style:text-properties fo:letter-spacing="0.0013in"/>
    </style:style>
    <style:style style:name="T1199" style:parent-style-name="DefaultParagraphFont" style:family="text">
      <style:text-properties fo:letter-spacing="-0.0013in"/>
    </style:style>
    <style:style style:name="P1200" style:parent-style-name="BodyText" style:family="paragraph">
      <style:paragraph-properties fo:text-align="start" fo:margin-left="0in">
        <style:tab-stops/>
      </style:paragraph-properties>
      <style:text-properties fo:font-size="10pt" style:font-size-asian="10pt"/>
    </style:style>
    <style:style style:name="P1201" style:parent-style-name="BodyText" style:family="paragraph">
      <style:paragraph-properties fo:text-align="start" fo:margin-top="0.0756in" fo:margin-left="0in">
        <style:tab-stops/>
      </style:paragraph-properties>
    </style:style>
    <style:style style:name="P1202" style:parent-style-name="Normal" style:family="paragraph">
      <style:paragraph-properties fo:margin-top="0.1548in" fo:line-height="0.159in" fo:margin-left="0.0694in">
        <style:tab-stops/>
      </style:paragraph-properties>
    </style:style>
    <style:style style:name="T1203" style:parent-style-name="DefaultParagraphFont" style:family="text">
      <style:text-properties style:text-position="super 65%" fo:font-size="10pt" style:font-size-asian="10pt"/>
    </style:style>
    <style:style style:name="T1204" style:parent-style-name="DefaultParagraphFont" style:family="text">
      <style:text-properties fo:letter-spacing="-0.002in"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letter-spacing="-0.002in"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letter-spacing="-0.0027in"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letter-spacing="-0.0027in"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letter-spacing="-0.0027in"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letter-spacing="-0.002in"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letter-spacing="-0.0034in"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letter-spacing="-0.0013in"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letter-spacing="-0.0034in"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letter-spacing="-0.0027in" fo:font-size="10pt" style:font-size-asian="10pt"/>
    </style:style>
    <style:style style:name="P1224" style:parent-style-name="Normal" style:family="paragraph">
      <style:paragraph-properties fo:margin-left="0.0694in" fo:margin-right="0.1479in">
        <style:tab-stops/>
      </style:paragraph-properties>
    </style:style>
    <style:style style:name="T1225" style:parent-style-name="DefaultParagraphFont" style:family="text">
      <style:text-properties style:text-position="super 65%" fo:font-size="10pt" style:font-size-asian="10pt"/>
    </style:style>
    <style:style style:name="T1226" style:parent-style-name="DefaultParagraphFont" style:family="text">
      <style:text-properties fo:letter-spacing="-0.0013in"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letter-spacing="-0.0013in"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letter-spacing="-0.0006in"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letter-spacing="-0.002in"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letter-spacing="-0.002in"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letter-spacing="-0.0013in"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letter-spacing="-0.0006in"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letter-spacing="-0.002in"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letter-spacing="-0.0006in"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letter-spacing="-0.0013in"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letter-spacing="-0.002in"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letter-spacing="-0.0006in"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letter-spacing="-0.0013in"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letter-spacing="-0.0027in"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letter-spacing="-0.0006in"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letter-spacing="-0.002in"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letter-spacing="-0.0013in"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letter-spacing="-0.002in"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letter-spacing="-0.0006in"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margin-left="0.0694in">
        <style:tab-stops/>
      </style:paragraph-properties>
    </style:style>
    <style:style style:name="T1268" style:parent-style-name="DefaultParagraphFont" style:family="text">
      <style:text-properties style:text-position="super 65%" fo:font-size="10pt" style:font-size-asian="10pt"/>
    </style:style>
    <style:style style:name="T1269" style:parent-style-name="DefaultParagraphFont" style:family="text">
      <style:text-properties fo:letter-spacing="-0.0027in"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letter-spacing="-0.0027in"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letter-spacing="-0.0013in"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letter-spacing="-0.0034in"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letter-spacing="-0.0027in"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letter-spacing="-0.0027in"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letter-spacing="-0.0013in"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letter-spacing="-0.002in"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letter-spacing="-0.0027in"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letter-spacing="-0.0027in" fo:font-size="10pt" style:font-size-asian="10pt"/>
    </style:style>
    <style:style style:name="P1289" style:parent-style-name="Normal" style:family="paragraph">
      <style:paragraph-properties fo:margin-top="0.0006in" fo:margin-left="0.0694in">
        <style:tab-stops/>
      </style:paragraph-properties>
    </style:style>
    <style:style style:name="T1290" style:parent-style-name="DefaultParagraphFont" style:family="text">
      <style:text-properties style:text-position="super 65%" fo:font-size="10pt" style:font-size-asian="10pt"/>
    </style:style>
    <style:style style:name="T1291" style:parent-style-name="DefaultParagraphFont" style:family="text">
      <style:text-properties fo:letter-spacing="-0.0027in"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letter-spacing="-0.0027in"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letter-spacing="-0.0027in"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letter-spacing="-0.0027in"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letter-spacing="-0.002in" fo:font-size="10pt" style:font-size-asian="10p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letter-spacing="-0.0027in"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letter-spacing="-0.0048in"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letter-spacing="-0.002in"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letter-spacing="-0.002in"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letter-spacing="-0.0034in"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letter-spacing="-0.002in"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letter-spacing="-0.0027in"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letter-spacing="-0.0013in"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letter-spacing="-0.002in" fo:font-size="10pt" style:font-size-asian="10pt"/>
    </style:style>
    <style:style style:name="T1321" style:parent-style-name="DefaultParagraphFont" style:family="text">
      <style:text-properties fo:letter-spacing="-0.0027in" fo:font-size="10pt" style:font-size-asian="10pt"/>
    </style:style>
    <style:style style:name="P1322" style:parent-style-name="BodyText" style:master-page-name="MP5" style:family="paragraph">
      <style:paragraph-properties fo:break-before="page" fo:margin-top="0.0562in" fo:line-height="115%" fo:margin-right="0.0791in"/>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T1328" style:parent-style-name="DefaultParagraphFont" style:family="text">
      <style:text-properties style:text-position="super 66.6%"/>
    </style:style>
    <style:style style:name="P1329" style:parent-style-name="BodyText" style:family="paragraph">
      <style:paragraph-properties fo:margin-top="0.084in" fo:line-height="115%" fo:margin-right="0.0791in" fo:text-indent="0.4993in"/>
    </style:style>
    <style:style style:name="T1330" style:parent-style-name="DefaultParagraphFont" style:family="text">
      <style:text-properties fo:font-style="italic" style:font-style-asian="italic"/>
    </style:style>
    <style:style style:name="T1331" style:parent-style-name="DefaultParagraphFont" style:family="text">
      <style:text-properties fo:letter-spacing="-0.0048in"/>
    </style:style>
    <style:style style:name="T1332" style:parent-style-name="DefaultParagraphFont" style:family="text">
      <style:text-properties fo:letter-spacing="-0.0048in"/>
    </style:style>
    <style:style style:name="T1333" style:parent-style-name="DefaultParagraphFont" style:family="text">
      <style:text-properties fo:letter-spacing="-0.0048in"/>
    </style:style>
    <style:style style:name="T1334" style:parent-style-name="DefaultParagraphFont" style:family="text">
      <style:text-properties fo:letter-spacing="-0.0055in"/>
    </style:style>
    <style:style style:name="T1335" style:parent-style-name="DefaultParagraphFont" style:family="text">
      <style:text-properties fo:letter-spacing="-0.0055in"/>
    </style:style>
    <style:style style:name="T1336" style:parent-style-name="DefaultParagraphFont" style:family="text">
      <style:text-properties fo:letter-spacing="-0.0048in"/>
    </style:style>
    <style:style style:name="T1337" style:parent-style-name="DefaultParagraphFont" style:family="text">
      <style:text-properties fo:letter-spacing="-0.0055in"/>
    </style:style>
    <style:style style:name="T1338" style:parent-style-name="DefaultParagraphFont" style:family="text">
      <style:text-properties fo:letter-spacing="-0.0048in"/>
    </style:style>
    <style:style style:name="T1339" style:parent-style-name="DefaultParagraphFont" style:family="text">
      <style:text-properties fo:letter-spacing="-0.0048in"/>
    </style:style>
    <style:style style:name="T1340" style:parent-style-name="DefaultParagraphFont" style:family="text">
      <style:text-properties fo:letter-spacing="-0.0027in"/>
    </style:style>
    <style:style style:name="T1341" style:parent-style-name="DefaultParagraphFont" style:family="text">
      <style:text-properties fo:letter-spacing="-0.0048in"/>
    </style:style>
    <style:style style:name="T1342" style:parent-style-name="DefaultParagraphFont" style:family="text">
      <style:text-properties fo:letter-spacing="-0.0048in"/>
    </style:style>
    <style:style style:name="T1343" style:parent-style-name="DefaultParagraphFont" style:family="text">
      <style:text-properties fo:letter-spacing="-0.0048in"/>
    </style:style>
    <style:style style:name="T1344" style:parent-style-name="DefaultParagraphFont" style:family="text">
      <style:text-properties fo:letter-spacing="-0.0041in"/>
    </style:style>
    <style:style style:name="T1345" style:parent-style-name="DefaultParagraphFont" style:family="text">
      <style:text-properties fo:letter-spacing="-0.0048in"/>
    </style:style>
    <style:style style:name="T1346" style:parent-style-name="DefaultParagraphFont" style:family="text">
      <style:text-properties fo:letter-spacing="-0.0055in"/>
    </style:style>
    <style:style style:name="T1347" style:parent-style-name="DefaultParagraphFont" style:family="text">
      <style:text-properties fo:letter-spacing="-0.0048in"/>
    </style:style>
    <style:style style:name="T1348" style:parent-style-name="DefaultParagraphFont" style:family="text">
      <style:text-properties fo:letter-spacing="-0.0034in"/>
    </style:style>
    <style:style style:name="T1349" style:parent-style-name="DefaultParagraphFont" style:family="text">
      <style:text-properties fo:letter-spacing="-0.0048in"/>
    </style:style>
    <style:style style:name="T1350" style:parent-style-name="DefaultParagraphFont" style:family="text">
      <style:text-properties fo:letter-spacing="-0.0006in"/>
    </style:style>
    <style:style style:name="T1351" style:parent-style-name="DefaultParagraphFont" style:family="text">
      <style:text-properties fo:letter-spacing="-0.0006in"/>
    </style:style>
    <style:style style:name="T1352" style:parent-style-name="DefaultParagraphFont" style:family="text">
      <style:text-properties fo:letter-spacing="-0.0006in"/>
    </style:style>
    <style:style style:name="T1353" style:parent-style-name="DefaultParagraphFont" style:family="text">
      <style:text-properties fo:font-style="italic" style:font-style-asian="italic"/>
    </style:style>
    <style:style style:name="T1354" style:parent-style-name="DefaultParagraphFont" style:family="text">
      <style:text-properties fo:letter-spacing="-0.0006in"/>
    </style:style>
    <style:style style:name="T1355" style:parent-style-name="DefaultParagraphFont" style:family="text">
      <style:text-properties fo:letter-spacing="-0.0006in"/>
    </style:style>
    <style:style style:name="T1356" style:parent-style-name="DefaultParagraphFont" style:family="text">
      <style:text-properties fo:letter-spacing="-0.0006in"/>
    </style:style>
    <style:style style:name="T1357" style:parent-style-name="DefaultParagraphFont" style:family="text">
      <style:text-properties fo:letter-spacing="-0.0006in"/>
    </style:style>
    <style:style style:name="T1358" style:parent-style-name="DefaultParagraphFont" style:family="text">
      <style:text-properties fo:letter-spacing="-0.0013in"/>
    </style:style>
    <style:style style:name="T1359" style:parent-style-name="DefaultParagraphFont" style:family="text">
      <style:text-properties fo:letter-spacing="-0.0006in"/>
    </style:style>
    <style:style style:name="T1360" style:parent-style-name="DefaultParagraphFont" style:family="text">
      <style:text-properties fo:letter-spacing="-0.0013in"/>
    </style:style>
    <style:style style:name="T1361" style:parent-style-name="DefaultParagraphFont" style:family="text">
      <style:text-properties fo:letter-spacing="-0.0013in"/>
    </style:style>
    <style:style style:name="T1362" style:parent-style-name="DefaultParagraphFont" style:family="text">
      <style:text-properties fo:letter-spacing="-0.0013in"/>
    </style:style>
    <style:style style:name="T1363" style:parent-style-name="DefaultParagraphFont" style:family="text">
      <style:text-properties fo:letter-spacing="-0.002in"/>
    </style:style>
    <style:style style:name="T1364" style:parent-style-name="DefaultParagraphFont" style:family="text">
      <style:text-properties fo:letter-spacing="-0.0013in"/>
    </style:style>
    <style:style style:name="T1365" style:parent-style-name="DefaultParagraphFont" style:family="text">
      <style:text-properties fo:letter-spacing="-0.0013in"/>
    </style:style>
    <style:style style:name="T1366" style:parent-style-name="DefaultParagraphFont" style:family="text">
      <style:text-properties fo:letter-spacing="-0.0013in"/>
    </style:style>
    <style:style style:name="T1367" style:parent-style-name="DefaultParagraphFont" style:family="text">
      <style:text-properties fo:letter-spacing="-0.002in"/>
    </style:style>
    <style:style style:name="T1368" style:parent-style-name="DefaultParagraphFont" style:family="text">
      <style:text-properties fo:letter-spacing="-0.0013in"/>
    </style:style>
    <style:style style:name="T1369" style:parent-style-name="DefaultParagraphFont" style:family="text">
      <style:text-properties fo:letter-spacing="-0.0013in"/>
    </style:style>
    <style:style style:name="T1370" style:parent-style-name="DefaultParagraphFont" style:family="text">
      <style:text-properties fo:letter-spacing="-0.0013in"/>
    </style:style>
    <style:style style:name="T1371" style:parent-style-name="DefaultParagraphFont" style:family="text">
      <style:text-properties fo:letter-spacing="-0.0013in"/>
    </style:style>
    <style:style style:name="T1372" style:parent-style-name="DefaultParagraphFont" style:family="text">
      <style:text-properties fo:letter-spacing="-0.0027in"/>
    </style:style>
    <style:style style:name="T1373" style:parent-style-name="DefaultParagraphFont" style:family="text">
      <style:text-properties fo:letter-spacing="-0.0034in"/>
    </style:style>
    <style:style style:name="T1374" style:parent-style-name="DefaultParagraphFont" style:family="text">
      <style:text-properties fo:letter-spacing="-0.0041in"/>
    </style:style>
    <style:style style:name="T1375" style:parent-style-name="DefaultParagraphFont" style:family="text">
      <style:text-properties fo:letter-spacing="-0.0041in"/>
    </style:style>
    <style:style style:name="T1376" style:parent-style-name="DefaultParagraphFont" style:family="text">
      <style:text-properties fo:letter-spacing="-0.0034in"/>
    </style:style>
    <style:style style:name="T1377" style:parent-style-name="DefaultParagraphFont" style:family="text">
      <style:text-properties fo:letter-spacing="-0.0041in"/>
    </style:style>
    <style:style style:name="T1378" style:parent-style-name="DefaultParagraphFont" style:family="text">
      <style:text-properties fo:letter-spacing="-0.0034in"/>
    </style:style>
    <style:style style:name="T1379" style:parent-style-name="DefaultParagraphFont" style:family="text">
      <style:text-properties fo:letter-spacing="-0.0048in"/>
    </style:style>
    <style:style style:name="T1380" style:parent-style-name="DefaultParagraphFont" style:family="text">
      <style:text-properties fo:letter-spacing="-0.0034in"/>
    </style:style>
    <style:style style:name="T1381" style:parent-style-name="DefaultParagraphFont" style:family="text">
      <style:text-properties fo:letter-spacing="-0.0027in"/>
    </style:style>
    <style:style style:name="T1382" style:parent-style-name="DefaultParagraphFont" style:family="text">
      <style:text-properties fo:letter-spacing="-0.0034in"/>
    </style:style>
    <style:style style:name="T1383" style:parent-style-name="DefaultParagraphFont" style:family="text">
      <style:text-properties fo:letter-spacing="-0.0034in"/>
    </style:style>
    <style:style style:name="T1384" style:parent-style-name="DefaultParagraphFont" style:family="text">
      <style:text-properties fo:letter-spacing="-0.0041in"/>
    </style:style>
    <style:style style:name="T1385" style:parent-style-name="DefaultParagraphFont" style:family="text">
      <style:text-properties fo:letter-spacing="-0.0034in"/>
    </style:style>
    <style:style style:name="T1386" style:parent-style-name="DefaultParagraphFont" style:family="text">
      <style:text-properties fo:letter-spacing="-0.0034in"/>
    </style:style>
    <style:style style:name="P1387" style:parent-style-name="BodyText" style:family="paragraph">
      <style:paragraph-properties fo:margin-top="0.084in" fo:line-height="115%" fo:margin-right="0.0798in" fo:text-indent="0.4993in"/>
    </style:style>
    <style:style style:name="T1388" style:parent-style-name="DefaultParagraphFont" style:family="text">
      <style:text-properties fo:letter-spacing="-0.0041in"/>
    </style:style>
    <style:style style:name="T1389" style:parent-style-name="DefaultParagraphFont" style:family="text">
      <style:text-properties fo:letter-spacing="-0.0041in"/>
    </style:style>
    <style:style style:name="T1390" style:parent-style-name="DefaultParagraphFont" style:family="text">
      <style:text-properties fo:letter-spacing="-0.0048in"/>
    </style:style>
    <style:style style:name="T1391" style:parent-style-name="DefaultParagraphFont" style:family="text">
      <style:text-properties fo:letter-spacing="-0.0048in"/>
    </style:style>
    <style:style style:name="T1392" style:parent-style-name="DefaultParagraphFont" style:family="text">
      <style:text-properties fo:letter-spacing="-0.0048in"/>
    </style:style>
    <style:style style:name="T1393" style:parent-style-name="DefaultParagraphFont" style:family="text">
      <style:text-properties fo:letter-spacing="-0.0041in"/>
    </style:style>
    <style:style style:name="T1394" style:parent-style-name="DefaultParagraphFont" style:family="text">
      <style:text-properties fo:letter-spacing="-0.0048in"/>
    </style:style>
    <style:style style:name="T1395" style:parent-style-name="DefaultParagraphFont" style:family="text">
      <style:text-properties fo:letter-spacing="-0.0048in"/>
    </style:style>
    <style:style style:name="T1396" style:parent-style-name="DefaultParagraphFont" style:family="text">
      <style:text-properties fo:letter-spacing="-0.0041in"/>
    </style:style>
    <style:style style:name="T1397" style:parent-style-name="DefaultParagraphFont" style:family="text">
      <style:text-properties fo:letter-spacing="-0.0048in"/>
    </style:style>
    <style:style style:name="T1398" style:parent-style-name="DefaultParagraphFont" style:family="text">
      <style:text-properties fo:letter-spacing="-0.0048in"/>
    </style:style>
    <style:style style:name="T1399" style:parent-style-name="DefaultParagraphFont" style:family="text">
      <style:text-properties fo:letter-spacing="-0.0048in"/>
    </style:style>
    <style:style style:name="T1400" style:parent-style-name="DefaultParagraphFont" style:family="text">
      <style:text-properties fo:letter-spacing="-0.0013in"/>
    </style:style>
    <style:style style:name="T1401" style:parent-style-name="DefaultParagraphFont" style:family="text">
      <style:text-properties fo:letter-spacing="-0.0013in"/>
    </style:style>
    <style:style style:name="T1402" style:parent-style-name="DefaultParagraphFont" style:family="text">
      <style:text-properties fo:letter-spacing="-0.0013in"/>
    </style:style>
    <style:style style:name="T1403" style:parent-style-name="DefaultParagraphFont" style:family="text">
      <style:text-properties fo:letter-spacing="-0.0013in"/>
    </style:style>
    <style:style style:name="T1404" style:parent-style-name="DefaultParagraphFont" style:family="text">
      <style:text-properties fo:letter-spacing="-0.0013in"/>
    </style:style>
    <style:style style:name="T1405" style:parent-style-name="DefaultParagraphFont" style:family="text">
      <style:text-properties fo:letter-spacing="-0.0013in"/>
    </style:style>
    <style:style style:name="T1406" style:parent-style-name="DefaultParagraphFont" style:family="text">
      <style:text-properties fo:letter-spacing="-0.0013in"/>
    </style:style>
    <style:style style:name="T1407" style:parent-style-name="DefaultParagraphFont" style:family="text">
      <style:text-properties fo:letter-spacing="-0.0013in"/>
    </style:style>
    <style:style style:name="T1408" style:parent-style-name="DefaultParagraphFont" style:family="text">
      <style:text-properties fo:letter-spacing="-0.0013in"/>
    </style:style>
    <style:style style:name="T1409" style:parent-style-name="DefaultParagraphFont" style:family="text">
      <style:text-properties fo:letter-spacing="-0.002in"/>
    </style:style>
    <style:style style:name="T1410" style:parent-style-name="DefaultParagraphFont" style:family="text">
      <style:text-properties fo:letter-spacing="-0.002in"/>
    </style:style>
    <style:style style:name="T1411" style:parent-style-name="DefaultParagraphFont" style:family="text">
      <style:text-properties fo:letter-spacing="-0.0013in"/>
    </style:style>
    <style:style style:name="T1412" style:parent-style-name="DefaultParagraphFont" style:family="text">
      <style:text-properties fo:letter-spacing="-0.0013in"/>
    </style:style>
    <style:style style:name="T1413" style:parent-style-name="DefaultParagraphFont" style:family="text">
      <style:text-properties fo:letter-spacing="-0.0013in"/>
    </style:style>
    <style:style style:name="T1414" style:parent-style-name="DefaultParagraphFont" style:family="text">
      <style:text-properties fo:letter-spacing="-0.0104in"/>
    </style:style>
    <style:style style:name="T1415" style:parent-style-name="DefaultParagraphFont" style:family="text">
      <style:text-properties fo:letter-spacing="-0.0104in"/>
    </style:style>
    <style:style style:name="T1416" style:parent-style-name="DefaultParagraphFont" style:family="text">
      <style:text-properties fo:letter-spacing="-0.0104in"/>
    </style:style>
    <style:style style:name="T1417" style:parent-style-name="DefaultParagraphFont" style:family="text">
      <style:text-properties fo:letter-spacing="-0.0104in"/>
    </style:style>
    <style:style style:name="T1418" style:parent-style-name="DefaultParagraphFont" style:family="text">
      <style:text-properties fo:letter-spacing="-0.0104in"/>
    </style:style>
    <style:style style:name="T1419" style:parent-style-name="DefaultParagraphFont" style:family="text">
      <style:text-properties fo:letter-spacing="-0.0104in"/>
    </style:style>
    <style:style style:name="T1420" style:parent-style-name="DefaultParagraphFont" style:family="text">
      <style:text-properties fo:letter-spacing="-0.0104in"/>
    </style:style>
    <style:style style:name="T1421" style:parent-style-name="DefaultParagraphFont" style:family="text">
      <style:text-properties fo:letter-spacing="-0.0104in"/>
    </style:style>
    <style:style style:name="T1422" style:parent-style-name="DefaultParagraphFont" style:family="text">
      <style:text-properties fo:letter-spacing="-0.0104in"/>
    </style:style>
    <style:style style:name="T1423" style:parent-style-name="DefaultParagraphFont" style:family="text">
      <style:text-properties fo:letter-spacing="-0.0104in"/>
    </style:style>
    <style:style style:name="T1424" style:parent-style-name="DefaultParagraphFont" style:family="text">
      <style:text-properties fo:letter-spacing="-0.0104in"/>
    </style:style>
    <style:style style:name="T1425" style:parent-style-name="DefaultParagraphFont" style:family="text">
      <style:text-properties fo:letter-spacing="-0.0104in"/>
    </style:style>
    <style:style style:name="T1426" style:parent-style-name="DefaultParagraphFont" style:family="text">
      <style:text-properties fo:letter-spacing="-0.0048in"/>
    </style:style>
    <style:style style:name="T1427" style:parent-style-name="DefaultParagraphFont" style:family="text">
      <style:text-properties fo:letter-spacing="-0.0048in"/>
    </style:style>
    <style:style style:name="T1428" style:parent-style-name="DefaultParagraphFont" style:family="text">
      <style:text-properties fo:letter-spacing="-0.0048in"/>
    </style:style>
    <style:style style:name="T1429" style:parent-style-name="DefaultParagraphFont" style:family="text">
      <style:text-properties fo:letter-spacing="-0.0048in"/>
    </style:style>
    <style:style style:name="T1430" style:parent-style-name="DefaultParagraphFont" style:family="text">
      <style:text-properties fo:letter-spacing="-0.0048in"/>
    </style:style>
    <style:style style:name="T1431" style:parent-style-name="DefaultParagraphFont" style:family="text">
      <style:text-properties fo:letter-spacing="-0.0048in"/>
    </style:style>
    <style:style style:name="T1432" style:parent-style-name="DefaultParagraphFont" style:family="text">
      <style:text-properties fo:letter-spacing="-0.0055in"/>
    </style:style>
    <style:style style:name="T1433" style:parent-style-name="DefaultParagraphFont" style:family="text">
      <style:text-properties fo:letter-spacing="-0.0055in"/>
    </style:style>
    <style:style style:name="T1434" style:parent-style-name="DefaultParagraphFont" style:family="text">
      <style:text-properties fo:letter-spacing="-0.0048in"/>
    </style:style>
    <style:style style:name="T1435" style:parent-style-name="DefaultParagraphFont" style:family="text">
      <style:text-properties fo:letter-spacing="-0.0048in"/>
    </style:style>
    <style:style style:name="T1436" style:parent-style-name="DefaultParagraphFont" style:family="text">
      <style:text-properties fo:letter-spacing="-0.0034in"/>
    </style:style>
    <style:style style:name="T1437" style:parent-style-name="DefaultParagraphFont" style:family="text">
      <style:text-properties fo:letter-spacing="-0.0034in"/>
    </style:style>
    <style:style style:name="T1438" style:parent-style-name="DefaultParagraphFont" style:family="text">
      <style:text-properties fo:letter-spacing="-0.0034in"/>
    </style:style>
    <style:style style:name="T1439" style:parent-style-name="DefaultParagraphFont" style:family="text">
      <style:text-properties fo:letter-spacing="-0.0048in"/>
    </style:style>
    <style:style style:name="T1440" style:parent-style-name="DefaultParagraphFont" style:family="text">
      <style:text-properties fo:letter-spacing="-0.0048in"/>
    </style:style>
    <style:style style:name="T1441" style:parent-style-name="DefaultParagraphFont" style:family="text">
      <style:text-properties fo:letter-spacing="-0.0048in"/>
    </style:style>
    <style:style style:name="T1442" style:parent-style-name="DefaultParagraphFont" style:family="text">
      <style:text-properties fo:letter-spacing="-0.0048in"/>
    </style:style>
    <style:style style:name="T1443" style:parent-style-name="DefaultParagraphFont" style:family="text">
      <style:text-properties fo:letter-spacing="-0.0006in"/>
    </style:style>
    <style:style style:name="T1444" style:parent-style-name="DefaultParagraphFont" style:family="text">
      <style:text-properties fo:letter-spacing="-0.0013in"/>
    </style:style>
    <style:style style:name="T1445" style:parent-style-name="DefaultParagraphFont" style:family="text">
      <style:text-properties fo:letter-spacing="-0.0013in"/>
    </style:style>
    <style:style style:name="T1446" style:parent-style-name="DefaultParagraphFont" style:family="text">
      <style:text-properties fo:letter-spacing="-0.0006in"/>
    </style:style>
    <style:style style:name="T1447" style:parent-style-name="DefaultParagraphFont" style:family="text">
      <style:text-properties fo:letter-spacing="-0.0006in"/>
    </style:style>
    <style:style style:name="T1448" style:parent-style-name="DefaultParagraphFont" style:family="text">
      <style:text-properties fo:letter-spacing="-0.0006in"/>
    </style:style>
    <style:style style:name="T1449" style:parent-style-name="DefaultParagraphFont" style:family="text">
      <style:text-properties fo:letter-spacing="-0.0006in"/>
    </style:style>
    <style:style style:name="T1450" style:parent-style-name="DefaultParagraphFont" style:family="text">
      <style:text-properties fo:letter-spacing="-0.0006in"/>
    </style:style>
    <style:style style:name="T1451" style:parent-style-name="DefaultParagraphFont" style:family="text">
      <style:text-properties fo:letter-spacing="-0.0062in"/>
    </style:style>
    <style:style style:name="T1452" style:parent-style-name="DefaultParagraphFont" style:family="text">
      <style:text-properties fo:letter-spacing="-0.0062in"/>
    </style:style>
    <style:style style:name="T1453" style:parent-style-name="DefaultParagraphFont" style:family="text">
      <style:text-properties fo:letter-spacing="-0.0055in"/>
    </style:style>
    <style:style style:name="T1454" style:parent-style-name="DefaultParagraphFont" style:family="text">
      <style:text-properties fo:letter-spacing="-0.0055in"/>
    </style:style>
    <style:style style:name="T1455" style:parent-style-name="DefaultParagraphFont" style:family="text">
      <style:text-properties fo:letter-spacing="-0.0048in"/>
    </style:style>
    <style:style style:name="T1456" style:parent-style-name="DefaultParagraphFont" style:family="text">
      <style:text-properties fo:letter-spacing="-0.0048in"/>
    </style:style>
    <style:style style:name="T1457" style:parent-style-name="DefaultParagraphFont" style:family="text">
      <style:text-properties fo:letter-spacing="-0.0062in"/>
    </style:style>
    <style:style style:name="T1458" style:parent-style-name="DefaultParagraphFont" style:family="text">
      <style:text-properties fo:letter-spacing="-0.0062in"/>
    </style:style>
    <style:style style:name="T1459" style:parent-style-name="DefaultParagraphFont" style:family="text">
      <style:text-properties fo:letter-spacing="-0.0034in"/>
    </style:style>
    <style:style style:name="T1460" style:parent-style-name="DefaultParagraphFont" style:family="text">
      <style:text-properties fo:letter-spacing="-0.0041in"/>
    </style:style>
    <style:style style:name="T1461" style:parent-style-name="DefaultParagraphFont" style:family="text">
      <style:text-properties fo:letter-spacing="-0.0055in"/>
    </style:style>
    <style:style style:name="T1462" style:parent-style-name="DefaultParagraphFont" style:family="text">
      <style:text-properties fo:letter-spacing="-0.0055in"/>
    </style:style>
    <style:style style:name="T1463" style:parent-style-name="DefaultParagraphFont" style:family="text">
      <style:text-properties fo:letter-spacing="-0.009in"/>
    </style:style>
    <style:style style:name="T1464" style:parent-style-name="DefaultParagraphFont" style:family="text">
      <style:text-properties fo:letter-spacing="-0.0083in"/>
    </style:style>
    <style:style style:name="T1465" style:parent-style-name="DefaultParagraphFont" style:family="text">
      <style:text-properties fo:letter-spacing="-0.009in"/>
    </style:style>
    <style:style style:name="T1466" style:parent-style-name="DefaultParagraphFont" style:family="text">
      <style:text-properties fo:letter-spacing="-0.0083in"/>
    </style:style>
    <style:style style:name="T1467" style:parent-style-name="DefaultParagraphFont" style:family="text">
      <style:text-properties fo:letter-spacing="-0.0083in"/>
    </style:style>
    <style:style style:name="T1468" style:parent-style-name="DefaultParagraphFont" style:family="text">
      <style:text-properties fo:letter-spacing="-0.009in"/>
    </style:style>
    <style:style style:name="T1469" style:parent-style-name="DefaultParagraphFont" style:family="text">
      <style:text-properties fo:letter-spacing="-0.009in"/>
    </style:style>
    <style:style style:name="T1470" style:parent-style-name="DefaultParagraphFont" style:family="text">
      <style:text-properties fo:letter-spacing="-0.0076in"/>
    </style:style>
    <style:style style:name="T1471" style:parent-style-name="DefaultParagraphFont" style:family="text">
      <style:text-properties fo:letter-spacing="-0.009in"/>
    </style:style>
    <style:style style:name="T1472" style:parent-style-name="DefaultParagraphFont" style:family="text">
      <style:text-properties fo:letter-spacing="-0.009in"/>
    </style:style>
    <style:style style:name="T1473" style:parent-style-name="DefaultParagraphFont" style:family="text">
      <style:text-properties fo:letter-spacing="-0.0083in"/>
    </style:style>
    <style:style style:name="T1474" style:parent-style-name="DefaultParagraphFont" style:family="text">
      <style:text-properties fo:letter-spacing="-0.0076in"/>
    </style:style>
    <style:style style:name="T1475" style:parent-style-name="DefaultParagraphFont" style:family="text">
      <style:text-properties fo:letter-spacing="-0.009in"/>
    </style:style>
    <style:style style:name="T1476" style:parent-style-name="DefaultParagraphFont" style:family="text">
      <style:text-properties fo:letter-spacing="-0.009in"/>
    </style:style>
    <style:style style:name="T1477" style:parent-style-name="DefaultParagraphFont" style:family="text">
      <style:text-properties fo:letter-spacing="-0.009in"/>
    </style:style>
    <style:style style:name="T1478" style:parent-style-name="DefaultParagraphFont" style:family="text">
      <style:text-properties fo:letter-spacing="-0.0083in"/>
    </style:style>
    <style:style style:name="T1479" style:parent-style-name="DefaultParagraphFont" style:family="text">
      <style:text-properties fo:letter-spacing="-0.009in"/>
    </style:style>
    <style:style style:name="T1480" style:parent-style-name="DefaultParagraphFont" style:family="text">
      <style:text-properties fo:letter-spacing="-0.0013in"/>
    </style:style>
    <style:style style:name="T1481" style:parent-style-name="DefaultParagraphFont" style:family="text">
      <style:text-properties fo:letter-spacing="-0.0027in"/>
    </style:style>
    <style:style style:name="T1482" style:parent-style-name="DefaultParagraphFont" style:family="text">
      <style:text-properties fo:letter-spacing="-0.0041in"/>
    </style:style>
    <style:style style:name="T1483" style:parent-style-name="DefaultParagraphFont" style:family="text">
      <style:text-properties fo:letter-spacing="-0.002in"/>
    </style:style>
    <style:style style:name="T1484" style:parent-style-name="DefaultParagraphFont" style:family="text">
      <style:text-properties fo:letter-spacing="-0.0027in"/>
    </style:style>
    <style:style style:name="T1485" style:parent-style-name="DefaultParagraphFont" style:family="text">
      <style:text-properties fo:letter-spacing="-0.0041in"/>
    </style:style>
    <style:style style:name="T1486" style:parent-style-name="DefaultParagraphFont" style:family="text">
      <style:text-properties fo:letter-spacing="-0.0013in"/>
    </style:style>
    <style:style style:name="T1487" style:parent-style-name="DefaultParagraphFont" style:family="text">
      <style:text-properties fo:letter-spacing="-0.0013in"/>
    </style:style>
    <style:style style:name="T1488" style:parent-style-name="DefaultParagraphFont" style:family="text">
      <style:text-properties fo:letter-spacing="-0.0041in"/>
    </style:style>
    <style:style style:name="T1489" style:parent-style-name="DefaultParagraphFont" style:family="text">
      <style:text-properties fo:letter-spacing="-0.0034in"/>
    </style:style>
    <style:style style:name="T1490" style:parent-style-name="DefaultParagraphFont" style:family="text">
      <style:text-properties fo:letter-spacing="-0.0034in"/>
    </style:style>
    <style:style style:name="T1491" style:parent-style-name="DefaultParagraphFont" style:family="text">
      <style:text-properties fo:letter-spacing="-0.0041in"/>
    </style:style>
    <style:style style:name="T1492" style:parent-style-name="DefaultParagraphFont" style:family="text">
      <style:text-properties fo:letter-spacing="-0.002in"/>
    </style:style>
    <style:style style:name="T1493" style:parent-style-name="DefaultParagraphFont" style:family="text">
      <style:text-properties fo:letter-spacing="-0.0034in"/>
    </style:style>
    <style:style style:name="T1494" style:parent-style-name="DefaultParagraphFont" style:family="text">
      <style:text-properties fo:letter-spacing="-0.002in"/>
    </style:style>
    <style:style style:name="T1495" style:parent-style-name="DefaultParagraphFont" style:family="text">
      <style:text-properties fo:letter-spacing="-0.0006in"/>
    </style:style>
    <style:style style:name="T1496" style:parent-style-name="DefaultParagraphFont" style:family="text">
      <style:text-properties fo:font-style="italic" style:font-style-asian="italic"/>
    </style:style>
    <style:style style:name="T1497" style:parent-style-name="DefaultParagraphFont" style:family="text">
      <style:text-properties style:text-position="super 66.6%"/>
    </style:style>
    <style:style style:name="P1498" style:parent-style-name="BodyText" style:family="paragraph">
      <style:paragraph-properties fo:margin-top="0.0833in" fo:line-height="115%" fo:margin-right="0.0805in" fo:text-indent="0.4993in"/>
    </style:style>
    <style:style style:name="T1499" style:parent-style-name="DefaultParagraphFont" style:family="text">
      <style:text-properties fo:letter-spacing="-0.0034in"/>
    </style:style>
    <style:style style:name="T1500" style:parent-style-name="DefaultParagraphFont" style:family="text">
      <style:text-properties fo:letter-spacing="-0.0055in"/>
    </style:style>
    <style:style style:name="T1501" style:parent-style-name="DefaultParagraphFont" style:family="text">
      <style:text-properties fo:letter-spacing="-0.0041in"/>
    </style:style>
    <style:style style:name="T1502" style:parent-style-name="DefaultParagraphFont" style:family="text">
      <style:text-properties fo:letter-spacing="-0.0062in"/>
    </style:style>
    <style:style style:name="T1503" style:parent-style-name="DefaultParagraphFont" style:family="text">
      <style:text-properties fo:letter-spacing="-0.0055in"/>
    </style:style>
    <style:style style:name="T1504" style:parent-style-name="DefaultParagraphFont" style:family="text">
      <style:text-properties fo:letter-spacing="-0.0041in"/>
    </style:style>
    <style:style style:name="T1505" style:parent-style-name="DefaultParagraphFont" style:family="text">
      <style:text-properties fo:letter-spacing="-0.0041in"/>
    </style:style>
    <style:style style:name="T1506" style:parent-style-name="DefaultParagraphFont" style:family="text">
      <style:text-properties fo:letter-spacing="-0.0041in"/>
    </style:style>
    <style:style style:name="T1507" style:parent-style-name="DefaultParagraphFont" style:family="text">
      <style:text-properties fo:letter-spacing="-0.0041in"/>
    </style:style>
    <style:style style:name="T1508" style:parent-style-name="DefaultParagraphFont" style:family="text">
      <style:text-properties fo:letter-spacing="-0.0034in"/>
    </style:style>
    <style:style style:name="T1509" style:parent-style-name="DefaultParagraphFont" style:family="text">
      <style:text-properties fo:letter-spacing="-0.0041in"/>
    </style:style>
    <style:style style:name="T1510" style:parent-style-name="DefaultParagraphFont" style:family="text">
      <style:text-properties fo:letter-spacing="-0.0048in"/>
    </style:style>
    <style:style style:name="T1511" style:parent-style-name="DefaultParagraphFont" style:family="text">
      <style:text-properties fo:letter-spacing="-0.0034in"/>
    </style:style>
    <style:style style:name="T1512" style:parent-style-name="DefaultParagraphFont" style:family="text">
      <style:text-properties fo:letter-spacing="-0.0034in"/>
    </style:style>
    <style:style style:name="T1513" style:parent-style-name="DefaultParagraphFont" style:family="text">
      <style:text-properties fo:letter-spacing="-0.0041in"/>
    </style:style>
    <style:style style:name="T1514" style:parent-style-name="DefaultParagraphFont" style:family="text">
      <style:text-properties fo:font-style="italic" style:font-style-asian="italic"/>
    </style:style>
    <style:style style:name="T1515" style:parent-style-name="DefaultParagraphFont" style:family="text">
      <style:text-properties fo:letter-spacing="-0.0006in"/>
    </style:style>
    <style:style style:name="T1516" style:parent-style-name="DefaultParagraphFont" style:family="text">
      <style:text-properties fo:letter-spacing="-0.0006in"/>
    </style:style>
    <style:style style:name="T1517" style:parent-style-name="DefaultParagraphFont" style:family="text">
      <style:text-properties fo:letter-spacing="-0.0013in"/>
    </style:style>
    <style:style style:name="T1518" style:parent-style-name="DefaultParagraphFont" style:family="text">
      <style:text-properties fo:letter-spacing="-0.0013in"/>
    </style:style>
    <style:style style:name="T1519" style:parent-style-name="DefaultParagraphFont" style:family="text">
      <style:text-properties fo:letter-spacing="-0.0013in"/>
    </style:style>
    <style:style style:name="T1520" style:parent-style-name="DefaultParagraphFont" style:family="text">
      <style:text-properties fo:letter-spacing="-0.0013in"/>
    </style:style>
    <style:style style:name="T1521" style:parent-style-name="DefaultParagraphFont" style:family="text">
      <style:text-properties fo:letter-spacing="-0.0006in"/>
    </style:style>
    <style:style style:name="T1522" style:parent-style-name="DefaultParagraphFont" style:family="text">
      <style:text-properties fo:letter-spacing="-0.002in"/>
    </style:style>
    <style:style style:name="T1523" style:parent-style-name="DefaultParagraphFont" style:family="text">
      <style:text-properties fo:letter-spacing="-0.0013in"/>
    </style:style>
    <style:style style:name="T1524" style:parent-style-name="DefaultParagraphFont" style:family="text">
      <style:text-properties fo:letter-spacing="-0.0013in"/>
    </style:style>
    <style:style style:name="T1525" style:parent-style-name="DefaultParagraphFont" style:family="text">
      <style:text-properties fo:letter-spacing="-0.0006in"/>
    </style:style>
    <style:style style:name="T1526" style:parent-style-name="DefaultParagraphFont" style:family="text">
      <style:text-properties fo:letter-spacing="-0.0013in"/>
    </style:style>
    <style:style style:name="T1527" style:parent-style-name="DefaultParagraphFont" style:family="text">
      <style:text-properties fo:letter-spacing="-0.002in"/>
    </style:style>
    <style:style style:name="T1528" style:parent-style-name="DefaultParagraphFont" style:family="text">
      <style:text-properties fo:letter-spacing="-0.0006in"/>
    </style:style>
    <style:style style:name="T1529" style:parent-style-name="DefaultParagraphFont" style:family="text">
      <style:text-properties fo:letter-spacing="0.0347in" style:text-scale="150%"/>
    </style:style>
    <style:style style:name="T1530" style:parent-style-name="DefaultParagraphFont" style:family="text">
      <style:text-properties fo:letter-spacing="0.0381in" style:text-scale="150%"/>
    </style:style>
    <style:style style:name="T1531" style:parent-style-name="DefaultParagraphFont" style:family="text">
      <style:text-properties fo:letter-spacing="0.0368in" style:text-scale="150%"/>
    </style:style>
    <style:style style:name="T1532" style:parent-style-name="DefaultParagraphFont" style:family="text">
      <style:text-properties fo:letter-spacing="0.0361in" style:text-scale="150%"/>
    </style:style>
    <style:style style:name="T1533" style:parent-style-name="DefaultParagraphFont" style:family="text">
      <style:text-properties fo:letter-spacing="0.0368in" style:text-scale="150%"/>
    </style:style>
    <style:style style:name="T1534" style:parent-style-name="DefaultParagraphFont" style:family="text">
      <style:text-properties fo:letter-spacing="0.0368in" style:text-scale="150%"/>
    </style:style>
    <style:style style:name="T1535" style:parent-style-name="DefaultParagraphFont" style:family="text">
      <style:text-properties fo:letter-spacing="0.0375in" style:text-scale="150%"/>
    </style:style>
    <style:style style:name="T1536" style:parent-style-name="DefaultParagraphFont" style:family="text">
      <style:text-properties fo:letter-spacing="0.0381in" style:text-scale="150%"/>
    </style:style>
    <style:style style:name="T1537" style:parent-style-name="DefaultParagraphFont" style:family="text">
      <style:text-properties fo:letter-spacing="0.0368in" style:text-scale="150%"/>
    </style:style>
    <style:style style:name="T1538" style:parent-style-name="DefaultParagraphFont" style:family="text">
      <style:text-properties fo:letter-spacing="0.0375in" style:text-scale="150%"/>
    </style:style>
    <style:style style:name="T1539" style:parent-style-name="DefaultParagraphFont" style:family="text">
      <style:text-properties fo:letter-spacing="0.0361in" style:text-scale="150%"/>
    </style:style>
    <style:style style:name="T1540" style:parent-style-name="DefaultParagraphFont" style:family="text">
      <style:text-properties fo:letter-spacing="0.0381in" style:text-scale="150%"/>
    </style:style>
    <style:style style:name="T1541" style:parent-style-name="DefaultParagraphFont" style:family="text">
      <style:text-properties fo:letter-spacing="-0.0034in"/>
    </style:style>
    <style:style style:name="P1542" style:parent-style-name="BodyText" style:family="paragraph">
      <style:paragraph-properties fo:text-align="start" fo:margin-top="0.0041in" fo:margin-left="0in">
        <style:tab-stops/>
      </style:paragraph-properties>
    </style:style>
    <style:style style:name="P1543" style:parent-style-name="Normal" style:family="paragraph">
      <style:paragraph-properties fo:margin-top="0.1555in" fo:margin-left="0.0694in" fo:margin-right="0.0444in">
        <style:tab-stops/>
      </style:paragraph-properties>
    </style:style>
    <style:style style:name="T1544" style:parent-style-name="DefaultParagraphFont" style:family="text">
      <style:text-properties style:text-position="super 65%" fo:font-size="10pt" style:font-size-asian="10pt"/>
    </style:style>
    <style:style style:name="T1545" style:parent-style-name="DefaultParagraphFont" style:family="text">
      <style:text-properties fo:letter-spacing="-0.0013in"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letter-spacing="-0.0013in"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letter-spacing="-0.0006in"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letter-spacing="-0.002in"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letter-spacing="-0.0006in"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letter-spacing="-0.0027in"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letter-spacing="-0.0027in"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letter-spacing="-0.002in"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letter-spacing="-0.002in"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letter-spacing="-0.0027in" fo:font-size="10pt" style:font-size-asian="10pt"/>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letter-spacing="-0.0013in" fo:font-size="10pt" style:font-size-asian="10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letter-spacing="-0.0006in" fo:font-size="10pt" style:font-size-asian="10pt"/>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letter-spacing="-0.0013in" fo:font-size="10pt" style:font-size-asian="10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letter-spacing="-0.0013in"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letter-spacing="-0.0006in"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letter-spacing="-0.002in"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letter-spacing="-0.0013in"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line-height="0.1854in" fo:margin-left="0.0694in">
        <style:tab-stops/>
      </style:paragraph-properties>
    </style:style>
    <style:style style:name="T1582" style:parent-style-name="DefaultParagraphFont" style:family="text">
      <style:text-properties style:text-position="56.2% 100%" fo:font-size="8pt" style:font-size-asian="8pt"/>
    </style:style>
    <style:style style:name="T1583" style:parent-style-name="DefaultParagraphFont" style:family="text">
      <style:text-properties fo:letter-spacing="0.0118in" style:text-position="56.2% 100%" fo:font-size="8pt" style:font-size-asian="8pt"/>
    </style:style>
    <style:style style:name="T1584" style:parent-style-name="DefaultParagraphFont" style:family="text">
      <style:text-properties fo:font-size="10pt" style:font-size-asian="10pt"/>
    </style:style>
    <style:style style:name="T1585" style:parent-style-name="DefaultParagraphFont" style:family="text">
      <style:text-properties fo:letter-spacing="-0.0013in"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letter-spacing="-0.002in"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letter-spacing="-0.002in"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letter-spacing="-0.0027in"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letter-spacing="-0.002in"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letter-spacing="-0.002in"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letter-spacing="-0.0013in"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letter-spacing="-0.0013in"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letter-spacing="-0.0027in"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letter-spacing="-0.0034in" fo:font-size="10pt" style:font-size-asian="10pt"/>
    </style:style>
    <style:style style:name="T1605" style:parent-style-name="DefaultParagraphFont" style:family="text">
      <style:text-properties fo:letter-spacing="-0.0013in" fo:font-size="10pt" style:font-size-asian="10pt"/>
    </style:style>
    <style:style style:name="P1606" style:parent-style-name="BodyText" style:master-page-name="MP6" style:family="paragraph">
      <style:paragraph-properties fo:break-before="page" fo:margin-top="0.0423in" fo:line-height="115%" fo:margin-right="0.0875in"/>
    </style:style>
    <style:style style:name="P1610" style:parent-style-name="BodyText" style:family="paragraph">
      <style:paragraph-properties fo:margin-top="0.0826in" fo:line-height="115%" fo:margin-right="0.0777in" fo:text-indent="0.4993in"/>
    </style:style>
    <style:style style:name="T1611" style:parent-style-name="DefaultParagraphFont" style:family="text">
      <style:text-properties fo:letter-spacing="-0.002in"/>
    </style:style>
    <style:style style:name="T1612" style:parent-style-name="DefaultParagraphFont" style:family="text">
      <style:text-properties fo:letter-spacing="-0.0013in"/>
    </style:style>
    <style:style style:name="T1613" style:parent-style-name="DefaultParagraphFont" style:family="text">
      <style:text-properties fo:letter-spacing="-0.0006in"/>
    </style:style>
    <style:style style:name="T1614" style:parent-style-name="DefaultParagraphFont" style:family="text">
      <style:text-properties fo:letter-spacing="-0.0013in"/>
    </style:style>
    <style:style style:name="T1615" style:parent-style-name="DefaultParagraphFont" style:family="text">
      <style:text-properties fo:letter-spacing="-0.0006in"/>
    </style:style>
    <style:style style:name="T1616" style:parent-style-name="DefaultParagraphFont" style:family="text">
      <style:text-properties fo:letter-spacing="-0.0006in"/>
    </style:style>
    <style:style style:name="T1617" style:parent-style-name="DefaultParagraphFont" style:family="text">
      <style:text-properties fo:font-style="italic" style:font-style-asian="italic"/>
    </style:style>
    <style:style style:name="T1618" style:parent-style-name="DefaultParagraphFont" style:family="text">
      <style:text-properties fo:font-style="italic" style:font-style-asian="italic"/>
    </style:style>
    <style:style style:name="T1619" style:parent-style-name="DefaultParagraphFont" style:family="text">
      <style:text-properties fo:font-style="italic" style:font-style-asian="italic"/>
    </style:style>
    <style:style style:name="T1620" style:parent-style-name="DefaultParagraphFont" style:family="text">
      <style:text-properties fo:letter-spacing="-0.0104in"/>
    </style:style>
    <style:style style:name="T1621" style:parent-style-name="DefaultParagraphFont" style:family="text">
      <style:text-properties fo:letter-spacing="-0.0104in"/>
    </style:style>
    <style:style style:name="T1622" style:parent-style-name="DefaultParagraphFont" style:family="text">
      <style:text-properties fo:letter-spacing="-0.0104in"/>
    </style:style>
    <style:style style:name="T1623" style:parent-style-name="DefaultParagraphFont" style:family="text">
      <style:text-properties fo:letter-spacing="-0.0104in"/>
    </style:style>
    <style:style style:name="T1624" style:parent-style-name="DefaultParagraphFont" style:family="text">
      <style:text-properties fo:letter-spacing="-0.0104in"/>
    </style:style>
    <style:style style:name="T1625" style:parent-style-name="DefaultParagraphFont" style:family="text">
      <style:text-properties fo:letter-spacing="-0.0104in"/>
    </style:style>
    <style:style style:name="T1626" style:parent-style-name="DefaultParagraphFont" style:family="text">
      <style:text-properties fo:letter-spacing="-0.0104in"/>
    </style:style>
    <style:style style:name="T1627" style:parent-style-name="DefaultParagraphFont" style:family="text">
      <style:text-properties fo:letter-spacing="-0.0104in"/>
    </style:style>
    <style:style style:name="T1628" style:parent-style-name="DefaultParagraphFont" style:family="text">
      <style:text-properties fo:letter-spacing="-0.0104in"/>
    </style:style>
    <style:style style:name="T1629" style:parent-style-name="DefaultParagraphFont" style:family="text">
      <style:text-properties fo:letter-spacing="-0.0104in"/>
    </style:style>
    <style:style style:name="T1630" style:parent-style-name="DefaultParagraphFont" style:family="text">
      <style:text-properties fo:letter-spacing="-0.0104in"/>
    </style:style>
    <style:style style:name="T1631" style:parent-style-name="DefaultParagraphFont" style:family="text">
      <style:text-properties fo:letter-spacing="-0.0104in"/>
    </style:style>
    <style:style style:name="T1632" style:parent-style-name="DefaultParagraphFont" style:family="text">
      <style:text-properties fo:letter-spacing="-0.0104in"/>
    </style:style>
    <style:style style:name="T1633" style:parent-style-name="DefaultParagraphFont" style:family="text">
      <style:text-properties fo:letter-spacing="-0.0104in"/>
    </style:style>
    <style:style style:name="T1634" style:parent-style-name="DefaultParagraphFont" style:family="text">
      <style:text-properties fo:letter-spacing="-0.0104in"/>
    </style:style>
    <style:style style:name="T1635" style:parent-style-name="DefaultParagraphFont" style:family="text">
      <style:text-properties fo:letter-spacing="-0.0104in"/>
    </style:style>
    <style:style style:name="T1636" style:parent-style-name="DefaultParagraphFont" style:family="text">
      <style:text-properties fo:letter-spacing="-0.0104in"/>
    </style:style>
    <style:style style:name="T1637" style:parent-style-name="DefaultParagraphFont" style:family="text">
      <style:text-properties style:text-position="super 66.6%"/>
    </style:style>
    <style:style style:name="T1638" style:parent-style-name="DefaultParagraphFont" style:family="text">
      <style:text-properties fo:letter-spacing="-0.0006in"/>
    </style:style>
    <style:style style:name="T1639" style:parent-style-name="DefaultParagraphFont" style:family="text">
      <style:text-properties style:text-position="super 66.6%"/>
    </style:style>
    <style:style style:name="T1640" style:parent-style-name="DefaultParagraphFont" style:family="text">
      <style:text-properties fo:letter-spacing="-0.0055in"/>
    </style:style>
    <style:style style:name="T1641" style:parent-style-name="DefaultParagraphFont" style:family="text">
      <style:text-properties fo:letter-spacing="-0.0055in"/>
    </style:style>
    <style:style style:name="T1642" style:parent-style-name="DefaultParagraphFont" style:family="text">
      <style:text-properties fo:letter-spacing="-0.0055in"/>
    </style:style>
    <style:style style:name="T1643" style:parent-style-name="DefaultParagraphFont" style:family="text">
      <style:text-properties fo:letter-spacing="-0.0048in"/>
    </style:style>
    <style:style style:name="T1644" style:parent-style-name="DefaultParagraphFont" style:family="text">
      <style:text-properties fo:letter-spacing="-0.0055in"/>
    </style:style>
    <style:style style:name="T1645" style:parent-style-name="DefaultParagraphFont" style:family="text">
      <style:text-properties fo:letter-spacing="-0.0055in"/>
    </style:style>
    <style:style style:name="T1646" style:parent-style-name="DefaultParagraphFont" style:family="text">
      <style:text-properties fo:letter-spacing="-0.0048in"/>
    </style:style>
    <style:style style:name="T1647" style:parent-style-name="DefaultParagraphFont" style:family="text">
      <style:text-properties fo:letter-spacing="-0.0055in"/>
    </style:style>
    <style:style style:name="T1648" style:parent-style-name="DefaultParagraphFont" style:family="text">
      <style:text-properties fo:letter-spacing="-0.0048in"/>
    </style:style>
    <style:style style:name="T1649" style:parent-style-name="DefaultParagraphFont" style:family="text">
      <style:text-properties fo:letter-spacing="-0.0048in"/>
    </style:style>
    <style:style style:name="T1650" style:parent-style-name="DefaultParagraphFont" style:family="text">
      <style:text-properties fo:letter-spacing="-0.0062in"/>
    </style:style>
    <style:style style:name="T1651" style:parent-style-name="DefaultParagraphFont" style:family="text">
      <style:text-properties fo:letter-spacing="-0.0055in"/>
    </style:style>
    <style:style style:name="T1652" style:parent-style-name="DefaultParagraphFont" style:family="text">
      <style:text-properties fo:letter-spacing="-0.0055in"/>
    </style:style>
    <style:style style:name="T1653" style:parent-style-name="DefaultParagraphFont" style:family="text">
      <style:text-properties fo:letter-spacing="-0.0055in"/>
    </style:style>
    <style:style style:name="T1654" style:parent-style-name="DefaultParagraphFont" style:family="text">
      <style:text-properties fo:letter-spacing="-0.0055in"/>
    </style:style>
    <style:style style:name="T1655" style:parent-style-name="DefaultParagraphFont" style:family="text">
      <style:text-properties fo:font-style="italic" style:font-style-asian="italic"/>
    </style:style>
    <style:style style:name="T1656" style:parent-style-name="DefaultParagraphFont" style:family="text">
      <style:text-properties fo:letter-spacing="-0.0013in"/>
    </style:style>
    <style:style style:name="T1657" style:parent-style-name="DefaultParagraphFont" style:family="text">
      <style:text-properties fo:letter-spacing="-0.0013in"/>
    </style:style>
    <style:style style:name="T1658" style:parent-style-name="DefaultParagraphFont" style:family="text">
      <style:text-properties fo:letter-spacing="-0.0034in"/>
    </style:style>
    <style:style style:name="T1659" style:parent-style-name="DefaultParagraphFont" style:family="text">
      <style:text-properties fo:letter-spacing="-0.002in"/>
    </style:style>
    <style:style style:name="T1660" style:parent-style-name="DefaultParagraphFont" style:family="text">
      <style:text-properties fo:letter-spacing="-0.0027in"/>
    </style:style>
    <style:style style:name="T1661" style:parent-style-name="DefaultParagraphFont" style:family="text">
      <style:text-properties fo:letter-spacing="-0.002in"/>
    </style:style>
    <style:style style:name="T1662" style:parent-style-name="DefaultParagraphFont" style:family="text">
      <style:text-properties fo:letter-spacing="-0.0006in"/>
    </style:style>
    <style:style style:name="T1663" style:parent-style-name="DefaultParagraphFont" style:family="text">
      <style:text-properties fo:letter-spacing="-0.002in"/>
    </style:style>
    <style:style style:name="T1664" style:parent-style-name="DefaultParagraphFont" style:family="text">
      <style:text-properties fo:letter-spacing="-0.0013in"/>
    </style:style>
    <style:style style:name="T1665" style:parent-style-name="DefaultParagraphFont" style:family="text">
      <style:text-properties fo:letter-spacing="-0.0027in"/>
    </style:style>
    <style:style style:name="T1666" style:parent-style-name="DefaultParagraphFont" style:family="text">
      <style:text-properties fo:letter-spacing="-0.0013in"/>
    </style:style>
    <style:style style:name="T1667" style:parent-style-name="DefaultParagraphFont" style:family="text">
      <style:text-properties fo:letter-spacing="-0.0034in"/>
    </style:style>
    <style:style style:name="T1668" style:parent-style-name="DefaultParagraphFont" style:family="text">
      <style:text-properties fo:letter-spacing="-0.0013in"/>
    </style:style>
    <style:style style:name="T1669" style:parent-style-name="DefaultParagraphFont" style:family="text">
      <style:text-properties fo:letter-spacing="-0.0041in"/>
    </style:style>
    <style:style style:name="T1670" style:parent-style-name="DefaultParagraphFont" style:family="text">
      <style:text-properties fo:letter-spacing="-0.002in"/>
    </style:style>
    <style:style style:name="T1671" style:parent-style-name="DefaultParagraphFont" style:family="text">
      <style:text-properties fo:letter-spacing="-0.0013in"/>
    </style:style>
    <style:style style:name="T1672" style:parent-style-name="DefaultParagraphFont" style:family="text">
      <style:text-properties fo:letter-spacing="-0.0006in"/>
    </style:style>
    <style:style style:name="T1673" style:parent-style-name="DefaultParagraphFont" style:family="text">
      <style:text-properties fo:letter-spacing="-0.0006in"/>
    </style:style>
    <style:style style:name="T1674" style:parent-style-name="DefaultParagraphFont" style:family="text">
      <style:text-properties fo:letter-spacing="-0.0069in"/>
    </style:style>
    <style:style style:name="T1675" style:parent-style-name="DefaultParagraphFont" style:family="text">
      <style:text-properties fo:letter-spacing="-0.0069in"/>
    </style:style>
    <style:style style:name="T1676" style:parent-style-name="DefaultParagraphFont" style:family="text">
      <style:text-properties fo:letter-spacing="-0.0069in"/>
    </style:style>
    <style:style style:name="T1677" style:parent-style-name="DefaultParagraphFont" style:family="text">
      <style:text-properties fo:letter-spacing="-0.0055in"/>
    </style:style>
    <style:style style:name="T1678" style:parent-style-name="DefaultParagraphFont" style:family="text">
      <style:text-properties fo:letter-spacing="-0.0055in"/>
    </style:style>
    <style:style style:name="T1679" style:parent-style-name="DefaultParagraphFont" style:family="text">
      <style:text-properties fo:letter-spacing="-0.0062in"/>
    </style:style>
    <style:style style:name="T1680" style:parent-style-name="DefaultParagraphFont" style:family="text">
      <style:text-properties style:text-position="super 66.6%"/>
    </style:style>
    <style:style style:name="T1681" style:parent-style-name="DefaultParagraphFont" style:family="text">
      <style:text-properties fo:letter-spacing="-0.0055in"/>
    </style:style>
    <style:style style:name="T1682" style:parent-style-name="DefaultParagraphFont" style:family="text">
      <style:text-properties fo:letter-spacing="-0.0055in"/>
    </style:style>
    <style:style style:name="T1683" style:parent-style-name="DefaultParagraphFont" style:family="text">
      <style:text-properties fo:letter-spacing="-0.0069in"/>
    </style:style>
    <style:style style:name="T1684" style:parent-style-name="DefaultParagraphFont" style:family="text">
      <style:text-properties fo:letter-spacing="-0.0069in"/>
    </style:style>
    <style:style style:name="T1685" style:parent-style-name="DefaultParagraphFont" style:family="text">
      <style:text-properties fo:letter-spacing="-0.0069in"/>
    </style:style>
    <style:style style:name="T1686" style:parent-style-name="DefaultParagraphFont" style:family="text">
      <style:text-properties fo:letter-spacing="-0.0062in"/>
    </style:style>
    <style:style style:name="T1687" style:parent-style-name="DefaultParagraphFont" style:family="text">
      <style:text-properties fo:letter-spacing="-0.0076in"/>
    </style:style>
    <style:style style:name="T1688" style:parent-style-name="DefaultParagraphFont" style:family="text">
      <style:text-properties fo:letter-spacing="-0.0069in"/>
    </style:style>
    <style:style style:name="T1689" style:parent-style-name="DefaultParagraphFont" style:family="text">
      <style:text-properties fo:letter-spacing="-0.0069in"/>
    </style:style>
    <style:style style:name="P1690" style:parent-style-name="BodyText" style:family="paragraph">
      <style:paragraph-properties fo:margin-top="0.0847in" fo:line-height="115%" fo:margin-right="0.0798in" fo:text-indent="0.4993in"/>
    </style:style>
    <style:style style:name="T1691" style:parent-style-name="DefaultParagraphFont" style:family="text">
      <style:text-properties fo:letter-spacing="-0.0069in"/>
    </style:style>
    <style:style style:name="T1692" style:parent-style-name="DefaultParagraphFont" style:family="text">
      <style:text-properties fo:letter-spacing="-0.0076in"/>
    </style:style>
    <style:style style:name="T1693" style:parent-style-name="DefaultParagraphFont" style:family="text">
      <style:text-properties fo:letter-spacing="-0.0076in"/>
    </style:style>
    <style:style style:name="T1694" style:parent-style-name="DefaultParagraphFont" style:family="text">
      <style:text-properties fo:letter-spacing="-0.0069in"/>
    </style:style>
    <style:style style:name="T1695" style:parent-style-name="DefaultParagraphFont" style:family="text">
      <style:text-properties fo:letter-spacing="-0.0076in"/>
    </style:style>
    <style:style style:name="T1696" style:parent-style-name="DefaultParagraphFont" style:family="text">
      <style:text-properties fo:letter-spacing="-0.0076in"/>
    </style:style>
    <style:style style:name="T1697" style:parent-style-name="DefaultParagraphFont" style:family="text">
      <style:text-properties fo:letter-spacing="-0.0069in"/>
    </style:style>
    <style:style style:name="T1698" style:parent-style-name="DefaultParagraphFont" style:family="text">
      <style:text-properties fo:letter-spacing="-0.0069in"/>
    </style:style>
    <style:style style:name="T1699" style:parent-style-name="DefaultParagraphFont" style:family="text">
      <style:text-properties fo:letter-spacing="-0.0076in"/>
    </style:style>
    <style:style style:name="T1700" style:parent-style-name="DefaultParagraphFont" style:family="text">
      <style:text-properties fo:letter-spacing="-0.0069in"/>
    </style:style>
    <style:style style:name="T1701" style:parent-style-name="DefaultParagraphFont" style:family="text">
      <style:text-properties fo:letter-spacing="-0.0076in"/>
    </style:style>
    <style:style style:name="T1702" style:parent-style-name="DefaultParagraphFont" style:family="text">
      <style:text-properties fo:letter-spacing="-0.0069in"/>
    </style:style>
    <style:style style:name="T1703" style:parent-style-name="DefaultParagraphFont" style:family="text">
      <style:text-properties fo:letter-spacing="-0.0041in"/>
    </style:style>
    <style:style style:name="T1704" style:parent-style-name="DefaultParagraphFont" style:family="text">
      <style:text-properties fo:letter-spacing="-0.0027in"/>
    </style:style>
    <style:style style:name="T1705" style:parent-style-name="DefaultParagraphFont" style:family="text">
      <style:text-properties fo:letter-spacing="-0.0041in"/>
    </style:style>
    <style:style style:name="T1706" style:parent-style-name="DefaultParagraphFont" style:family="text">
      <style:text-properties fo:letter-spacing="-0.0041in"/>
    </style:style>
    <style:style style:name="T1707" style:parent-style-name="DefaultParagraphFont" style:family="text">
      <style:text-properties fo:letter-spacing="-0.0013in"/>
    </style:style>
    <style:style style:name="T1708" style:parent-style-name="DefaultParagraphFont" style:family="text">
      <style:text-properties fo:letter-spacing="-0.0034in"/>
    </style:style>
    <style:style style:name="T1709" style:parent-style-name="DefaultParagraphFont" style:family="text">
      <style:text-properties fo:letter-spacing="-0.0013in"/>
    </style:style>
    <style:style style:name="T1710" style:parent-style-name="DefaultParagraphFont" style:family="text">
      <style:text-properties fo:letter-spacing="-0.0041in"/>
    </style:style>
    <style:style style:name="T1711" style:parent-style-name="DefaultParagraphFont" style:family="text">
      <style:text-properties fo:letter-spacing="-0.0034in"/>
    </style:style>
    <style:style style:name="T1712" style:parent-style-name="DefaultParagraphFont" style:family="text">
      <style:text-properties fo:letter-spacing="-0.0041in"/>
    </style:style>
    <style:style style:name="T1713" style:parent-style-name="DefaultParagraphFont" style:family="text">
      <style:text-properties fo:letter-spacing="-0.0034in"/>
    </style:style>
    <style:style style:name="T1714" style:parent-style-name="DefaultParagraphFont" style:family="text">
      <style:text-properties fo:letter-spacing="-0.0041in"/>
    </style:style>
    <style:style style:name="T1715" style:parent-style-name="DefaultParagraphFont" style:family="text">
      <style:text-properties fo:letter-spacing="-0.0013in"/>
    </style:style>
    <style:style style:name="T1716" style:parent-style-name="DefaultParagraphFont" style:family="text">
      <style:text-properties style:text-position="super 66.6%"/>
    </style:style>
    <style:style style:name="T1717" style:parent-style-name="DefaultParagraphFont" style:family="text">
      <style:text-properties fo:letter-spacing="0.0006in"/>
    </style:style>
    <style:style style:name="T1718" style:parent-style-name="DefaultParagraphFont" style:family="text">
      <style:text-properties fo:letter-spacing="0.0006in"/>
    </style:style>
    <style:style style:name="T1719" style:parent-style-name="DefaultParagraphFont" style:family="text">
      <style:text-properties fo:letter-spacing="0.0006in"/>
    </style:style>
    <style:style style:name="T1720" style:parent-style-name="DefaultParagraphFont" style:family="text">
      <style:text-properties fo:letter-spacing="0.0006in"/>
    </style:style>
    <style:style style:name="T1721" style:parent-style-name="DefaultParagraphFont" style:family="text">
      <style:text-properties fo:letter-spacing="0.0013in"/>
    </style:style>
    <style:style style:name="T1722" style:parent-style-name="DefaultParagraphFont" style:family="text">
      <style:text-properties fo:letter-spacing="0.0034in"/>
    </style:style>
    <style:style style:name="T1723" style:parent-style-name="DefaultParagraphFont" style:family="text">
      <style:text-properties fo:letter-spacing="0.0006in"/>
    </style:style>
    <style:style style:name="T1724" style:parent-style-name="DefaultParagraphFont" style:family="text">
      <style:text-properties fo:letter-spacing="0.0006in"/>
    </style:style>
    <style:style style:name="T1725" style:parent-style-name="DefaultParagraphFont" style:family="text">
      <style:text-properties fo:letter-spacing="0.0013in"/>
    </style:style>
    <style:style style:name="T1726" style:parent-style-name="DefaultParagraphFont" style:family="text">
      <style:text-properties fo:letter-spacing="0.002in"/>
    </style:style>
    <style:style style:name="T1727" style:parent-style-name="DefaultParagraphFont" style:family="text">
      <style:text-properties fo:letter-spacing="0.0013in"/>
    </style:style>
    <style:style style:name="T1728" style:parent-style-name="DefaultParagraphFont" style:family="text">
      <style:text-properties fo:letter-spacing="-0.0013in"/>
    </style:style>
    <style:style style:name="P1729" style:parent-style-name="BodyText" style:family="paragraph">
      <style:paragraph-properties fo:text-align="start" fo:margin-left="0in">
        <style:tab-stops/>
      </style:paragraph-properties>
      <style:text-properties fo:font-size="10pt" style:font-size-asian="10pt"/>
    </style:style>
    <style:style style:name="P1730" style:parent-style-name="BodyText" style:family="paragraph">
      <style:paragraph-properties fo:text-align="start" fo:margin-top="0.1354in" fo:margin-left="0in">
        <style:tab-stops/>
      </style:paragraph-properties>
    </style:style>
    <style:style style:name="P1731" style:parent-style-name="Normal" style:family="paragraph">
      <style:paragraph-properties fo:margin-top="0.1548in" fo:margin-left="0.0694in">
        <style:tab-stops/>
      </style:paragraph-properties>
    </style:style>
    <style:style style:name="T1732" style:parent-style-name="DefaultParagraphFont" style:family="text">
      <style:text-properties style:text-position="super 65%" fo:font-size="10pt" style:font-size-asian="10pt"/>
    </style:style>
    <style:style style:name="T1733" style:parent-style-name="DefaultParagraphFont" style:family="text">
      <style:text-properties fo:letter-spacing="-0.0034in"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letter-spacing="-0.002in"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letter-spacing="-0.0027in"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letter-spacing="-0.0027in"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letter-spacing="-0.0027in"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letter-spacing="-0.0034in" fo:font-size="10pt" style:font-size-asian="10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letter-spacing="-0.0027in"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letter-spacing="-0.0034in"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letter-spacing="-0.0034in" fo:font-size="10pt" style:font-size-asian="10pt"/>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letter-spacing="-0.0027in"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letter-spacing="-0.0055in"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letter-spacing="-0.0027in"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letter-spacing="-0.0034in"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letter-spacing="-0.0027in"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letter-spacing="-0.002in"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letter-spacing="-0.0027in" fo:font-size="10pt" style:font-size-asian="10pt"/>
    </style:style>
    <style:style style:name="P1765" style:parent-style-name="Normal" style:family="paragraph">
      <style:paragraph-properties fo:margin-top="0.0006in" fo:line-height="0.159in" fo:margin-left="0.0694in">
        <style:tab-stops/>
      </style:paragraph-properties>
    </style:style>
    <style:style style:name="T1766" style:parent-style-name="DefaultParagraphFont" style:family="text">
      <style:text-properties style:text-position="super 65%" fo:font-size="10pt" style:font-size-asian="10pt"/>
    </style:style>
    <style:style style:name="T1767" style:parent-style-name="DefaultParagraphFont" style:family="text">
      <style:text-properties fo:letter-spacing="-0.0034in"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letter-spacing="-0.0027in"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letter-spacing="-0.0027in" fo:font-size="10pt" style:font-size-asian="10pt"/>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letter-spacing="-0.002in"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letter-spacing="-0.0041in"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letter-spacing="-0.0034in" fo:font-size="10pt" style:font-size-asian="10pt"/>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letter-spacing="-0.0027in"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letter-spacing="-0.0034in"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letter-spacing="-0.0027in"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letter-spacing="-0.0027in"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letter-spacing="-0.0034in"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letter-spacing="-0.0027in"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letter-spacing="-0.0027in"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letter-spacing="-0.0034in" fo:font-size="10pt" style:font-size-asian="10pt"/>
    </style:style>
    <style:style style:name="T1795" style:parent-style-name="DefaultParagraphFont" style:family="text">
      <style:text-properties fo:letter-spacing="-0.0027in" fo:font-size="10pt" style:font-size-asian="10pt"/>
    </style:style>
    <style:style style:name="P1796" style:parent-style-name="Normal" style:family="paragraph">
      <style:paragraph-properties fo:margin-left="0.0694in" fo:margin-right="0.1479in">
        <style:tab-stops/>
      </style:paragraph-properties>
    </style:style>
    <style:style style:name="T1797" style:parent-style-name="DefaultParagraphFont" style:family="text">
      <style:text-properties style:text-position="super 65%" fo:font-size="10pt" style:font-size-asian="10pt"/>
    </style:style>
    <style:style style:name="T1798" style:parent-style-name="DefaultParagraphFont" style:family="text">
      <style:text-properties fo:letter-spacing="-0.0013in"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letter-spacing="-0.002in"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letter-spacing="-0.0006in"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letter-spacing="-0.0013in"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letter-spacing="-0.002in"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letter-spacing="-0.0013in"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letter-spacing="-0.0013in"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letter-spacing="-0.0006in"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letter-spacing="-0.002in"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letter-spacing="-0.0027in"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letter-spacing="-0.0013in"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letter-spacing="-0.0027in"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letter-spacing="-0.0013in"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letter-spacing="-0.0013in"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letter-spacing="-0.0027in" fo:font-size="10pt" style:font-size-asian="10pt"/>
    </style:style>
    <style:style style:name="P1828" style:parent-style-name="Normal" style:family="paragraph">
      <style:paragraph-properties fo:margin-left="0.0694in" fo:margin-right="0.1479in">
        <style:tab-stops/>
      </style:paragraph-properties>
    </style:style>
    <style:style style:name="T1829" style:parent-style-name="DefaultParagraphFont" style:family="text">
      <style:text-properties style:text-position="super 65%" fo:font-size="10pt" style:font-size-asian="10pt"/>
    </style:style>
    <style:style style:name="T1830" style:parent-style-name="DefaultParagraphFont" style:family="text">
      <style:text-properties fo:letter-spacing="-0.002in"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letter-spacing="-0.002in"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letter-spacing="-0.002in"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letter-spacing="-0.002in"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letter-spacing="-0.0013in"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letter-spacing="-0.002in"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letter-spacing="-0.002in"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letter-spacing="-0.0027in"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letter-spacing="-0.002in"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letter-spacing="-0.0041in"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letter-spacing="-0.0027in"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letter-spacing="-0.002in"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letter-spacing="-0.0013in"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letter-spacing="-0.002in" fo:font-size="10pt" style:font-size-asian="10pt"/>
    </style:style>
    <style:style style:name="T1857" style:parent-style-name="DefaultParagraphFont" style:family="text">
      <style:text-properties fo:font-size="10pt" style:font-size-asian="10pt"/>
    </style:style>
    <style:style style:name="P1858" style:parent-style-name="BodyText" style:master-page-name="MP7" style:family="paragraph">
      <style:paragraph-properties fo:break-before="page" fo:margin-top="0.0423in" fo:line-height="115%" fo:margin-right="0.0812in"/>
    </style:style>
    <style:style style:name="P1862" style:parent-style-name="BodyText" style:family="paragraph">
      <style:paragraph-properties fo:margin-top="0.0826in" fo:line-height="115%" fo:margin-right="0.0791in" fo:text-indent="0.4993in"/>
    </style:style>
    <style:style style:name="T1863" style:parent-style-name="DefaultParagraphFont" style:family="text">
      <style:text-properties fo:font-style="italic" style:font-style-asian="italic"/>
    </style:style>
    <style:style style:name="T1864" style:parent-style-name="DefaultParagraphFont" style:family="text">
      <style:text-properties fo:letter-spacing="-0.0006in"/>
    </style:style>
    <style:style style:name="T1865" style:parent-style-name="DefaultParagraphFont" style:family="text">
      <style:text-properties fo:letter-spacing="-0.0006in"/>
    </style:style>
    <style:style style:name="T1866" style:parent-style-name="DefaultParagraphFont" style:family="text">
      <style:text-properties fo:letter-spacing="-0.0006in"/>
    </style:style>
    <style:style style:name="T1867" style:parent-style-name="DefaultParagraphFont" style:family="text">
      <style:text-properties fo:letter-spacing="-0.0104in"/>
    </style:style>
    <style:style style:name="T1868" style:parent-style-name="DefaultParagraphFont" style:family="text">
      <style:text-properties fo:letter-spacing="-0.0104in"/>
    </style:style>
    <style:style style:name="T1869" style:parent-style-name="DefaultParagraphFont" style:family="text">
      <style:text-properties fo:letter-spacing="-0.0104in"/>
    </style:style>
    <style:style style:name="T1870" style:parent-style-name="DefaultParagraphFont" style:family="text">
      <style:text-properties fo:letter-spacing="-0.0104in"/>
    </style:style>
    <style:style style:name="T1871" style:parent-style-name="DefaultParagraphFont" style:family="text">
      <style:text-properties fo:letter-spacing="-0.0104in"/>
    </style:style>
    <style:style style:name="T1872" style:parent-style-name="DefaultParagraphFont" style:family="text">
      <style:text-properties fo:letter-spacing="-0.0104in"/>
    </style:style>
    <style:style style:name="T1873" style:parent-style-name="DefaultParagraphFont" style:family="text">
      <style:text-properties fo:letter-spacing="-0.0104in"/>
    </style:style>
    <style:style style:name="T1874" style:parent-style-name="DefaultParagraphFont" style:family="text">
      <style:text-properties fo:letter-spacing="-0.0104in"/>
    </style:style>
    <style:style style:name="T1875" style:parent-style-name="DefaultParagraphFont" style:family="text">
      <style:text-properties fo:letter-spacing="-0.0104in"/>
    </style:style>
    <style:style style:name="T1876" style:parent-style-name="DefaultParagraphFont" style:family="text">
      <style:text-properties fo:letter-spacing="-0.0104in"/>
    </style:style>
    <style:style style:name="T1877" style:parent-style-name="DefaultParagraphFont" style:family="text">
      <style:text-properties fo:letter-spacing="-0.0104in"/>
    </style:style>
    <style:style style:name="T1878" style:parent-style-name="DefaultParagraphFont" style:family="text">
      <style:text-properties fo:letter-spacing="-0.0104in"/>
    </style:style>
    <style:style style:name="T1879" style:parent-style-name="DefaultParagraphFont" style:family="text">
      <style:text-properties fo:letter-spacing="-0.002in"/>
    </style:style>
    <style:style style:name="T1880" style:parent-style-name="DefaultParagraphFont" style:family="text">
      <style:text-properties fo:letter-spacing="-0.0034in"/>
    </style:style>
    <style:style style:name="T1881" style:parent-style-name="DefaultParagraphFont" style:family="text">
      <style:text-properties fo:letter-spacing="-0.002in"/>
    </style:style>
    <style:style style:name="T1882" style:parent-style-name="DefaultParagraphFont" style:family="text">
      <style:text-properties fo:letter-spacing="-0.0034in"/>
    </style:style>
    <style:style style:name="T1883" style:parent-style-name="DefaultParagraphFont" style:family="text">
      <style:text-properties style:text-position="super 66.6%"/>
    </style:style>
    <style:style style:name="T1884" style:parent-style-name="DefaultParagraphFont" style:family="text">
      <style:text-properties fo:letter-spacing="-0.0013in"/>
    </style:style>
    <style:style style:name="T1885" style:parent-style-name="DefaultParagraphFont" style:family="text">
      <style:text-properties fo:font-style="italic" style:font-style-asian="italic"/>
    </style:style>
    <style:style style:name="T1886" style:parent-style-name="DefaultParagraphFont" style:family="text">
      <style:text-properties fo:font-style="italic" style:font-style-asian="italic" fo:letter-spacing="-0.0027in"/>
    </style:style>
    <style:style style:name="T1887" style:parent-style-name="DefaultParagraphFont" style:family="text">
      <style:text-properties fo:font-style="italic" style:font-style-asian="italic"/>
    </style:style>
    <style:style style:name="T1888" style:parent-style-name="DefaultParagraphFont" style:family="text">
      <style:text-properties fo:font-style="italic" style:font-style-asian="italic" fo:letter-spacing="-0.002in"/>
    </style:style>
    <style:style style:name="T1889" style:parent-style-name="DefaultParagraphFont" style:family="text">
      <style:text-properties fo:font-style="italic" style:font-style-asian="italic"/>
    </style:style>
    <style:style style:name="T1890" style:parent-style-name="DefaultParagraphFont" style:family="text">
      <style:text-properties fo:font-style="italic" style:font-style-asian="italic" fo:letter-spacing="-0.002in"/>
    </style:style>
    <style:style style:name="T1891" style:parent-style-name="DefaultParagraphFont" style:family="text">
      <style:text-properties fo:font-style="italic" style:font-style-asian="italic"/>
    </style:style>
    <style:style style:name="T1892" style:parent-style-name="DefaultParagraphFont" style:family="text">
      <style:text-properties fo:font-style="italic" style:font-style-asian="italic" fo:letter-spacing="-0.002in"/>
    </style:style>
    <style:style style:name="T1893" style:parent-style-name="DefaultParagraphFont" style:family="text">
      <style:text-properties fo:letter-spacing="-0.0034in"/>
    </style:style>
    <style:style style:name="T1894" style:parent-style-name="DefaultParagraphFont" style:family="text">
      <style:text-properties fo:letter-spacing="-0.0013in"/>
    </style:style>
    <style:style style:name="T1895" style:parent-style-name="DefaultParagraphFont" style:family="text">
      <style:text-properties fo:letter-spacing="-0.002in"/>
    </style:style>
    <style:style style:name="T1896" style:parent-style-name="DefaultParagraphFont" style:family="text">
      <style:text-properties fo:letter-spacing="-0.002in"/>
    </style:style>
    <style:style style:name="T1897" style:parent-style-name="DefaultParagraphFont" style:family="text">
      <style:text-properties fo:letter-spacing="-0.002in"/>
    </style:style>
    <style:style style:name="T1898" style:parent-style-name="DefaultParagraphFont" style:family="text">
      <style:text-properties fo:letter-spacing="-0.0013in"/>
    </style:style>
    <style:style style:name="P1899" style:parent-style-name="BodyText" style:family="paragraph">
      <style:paragraph-properties fo:margin-top="0.0847in" fo:line-height="115%" fo:margin-right="0.0791in" fo:text-indent="0.4993in"/>
    </style:style>
    <style:style style:name="T1900" style:parent-style-name="DefaultParagraphFont" style:family="text">
      <style:text-properties fo:letter-spacing="-0.0055in"/>
    </style:style>
    <style:style style:name="T1901" style:parent-style-name="DefaultParagraphFont" style:family="text">
      <style:text-properties fo:letter-spacing="-0.0062in"/>
    </style:style>
    <style:style style:name="T1902" style:parent-style-name="DefaultParagraphFont" style:family="text">
      <style:text-properties fo:letter-spacing="-0.0062in"/>
    </style:style>
    <style:style style:name="T1903" style:parent-style-name="DefaultParagraphFont" style:family="text">
      <style:text-properties fo:letter-spacing="-0.0062in"/>
    </style:style>
    <style:style style:name="T1904" style:parent-style-name="DefaultParagraphFont" style:family="text">
      <style:text-properties fo:letter-spacing="-0.0062in"/>
    </style:style>
    <style:style style:name="T1905" style:parent-style-name="DefaultParagraphFont" style:family="text">
      <style:text-properties fo:letter-spacing="-0.0055in"/>
    </style:style>
    <style:style style:name="T1906" style:parent-style-name="DefaultParagraphFont" style:family="text">
      <style:text-properties fo:letter-spacing="-0.0062in"/>
    </style:style>
    <style:style style:name="T1907" style:parent-style-name="DefaultParagraphFont" style:family="text">
      <style:text-properties fo:letter-spacing="-0.0062in"/>
    </style:style>
    <style:style style:name="T1908" style:parent-style-name="DefaultParagraphFont" style:family="text">
      <style:text-properties fo:letter-spacing="-0.0055in"/>
    </style:style>
    <style:style style:name="T1909" style:parent-style-name="DefaultParagraphFont" style:family="text">
      <style:text-properties fo:letter-spacing="-0.0062in"/>
    </style:style>
    <style:style style:name="T1910" style:parent-style-name="DefaultParagraphFont" style:family="text">
      <style:text-properties fo:letter-spacing="-0.0055in"/>
    </style:style>
    <style:style style:name="T1911" style:parent-style-name="DefaultParagraphFont" style:family="text">
      <style:text-properties fo:letter-spacing="-0.0062in"/>
    </style:style>
    <style:style style:name="T1912" style:parent-style-name="DefaultParagraphFont" style:family="text">
      <style:text-properties fo:letter-spacing="-0.0062in"/>
    </style:style>
    <style:style style:name="T1913" style:parent-style-name="DefaultParagraphFont" style:family="text">
      <style:text-properties fo:letter-spacing="-0.0055in"/>
    </style:style>
    <style:style style:name="T1914" style:parent-style-name="DefaultParagraphFont" style:family="text">
      <style:text-properties fo:letter-spacing="-0.0062in"/>
    </style:style>
    <style:style style:name="T1915" style:parent-style-name="DefaultParagraphFont" style:family="text">
      <style:text-properties fo:letter-spacing="-0.0034in"/>
    </style:style>
    <style:style style:name="T1916" style:parent-style-name="DefaultParagraphFont" style:family="text">
      <style:text-properties fo:letter-spacing="-0.009in"/>
    </style:style>
    <style:style style:name="T1917" style:parent-style-name="DefaultParagraphFont" style:family="text">
      <style:text-properties fo:letter-spacing="-0.009in"/>
    </style:style>
    <style:style style:name="T1918" style:parent-style-name="DefaultParagraphFont" style:family="text">
      <style:text-properties fo:letter-spacing="-0.0097in"/>
    </style:style>
    <style:style style:name="T1919" style:parent-style-name="DefaultParagraphFont" style:family="text">
      <style:text-properties fo:letter-spacing="-0.0097in"/>
    </style:style>
    <style:style style:name="T1920" style:parent-style-name="DefaultParagraphFont" style:family="text">
      <style:text-properties fo:letter-spacing="-0.009in"/>
    </style:style>
    <style:style style:name="T1921" style:parent-style-name="DefaultParagraphFont" style:family="text">
      <style:text-properties fo:letter-spacing="-0.009in"/>
    </style:style>
    <style:style style:name="T1922" style:parent-style-name="DefaultParagraphFont" style:family="text">
      <style:text-properties fo:letter-spacing="-0.009in"/>
    </style:style>
    <style:style style:name="T1923" style:parent-style-name="DefaultParagraphFont" style:family="text">
      <style:text-properties fo:letter-spacing="-0.009in"/>
    </style:style>
    <style:style style:name="T1924" style:parent-style-name="DefaultParagraphFont" style:family="text">
      <style:text-properties fo:letter-spacing="-0.0104in"/>
    </style:style>
    <style:style style:name="T1925" style:parent-style-name="DefaultParagraphFont" style:family="text">
      <style:text-properties fo:letter-spacing="-0.0069in"/>
    </style:style>
    <style:style style:name="T1926" style:parent-style-name="DefaultParagraphFont" style:family="text">
      <style:text-properties fo:letter-spacing="-0.0097in"/>
    </style:style>
    <style:style style:name="T1927" style:parent-style-name="DefaultParagraphFont" style:family="text">
      <style:text-properties fo:letter-spacing="-0.009in"/>
    </style:style>
    <style:style style:name="T1928" style:parent-style-name="DefaultParagraphFont" style:family="text">
      <style:text-properties fo:letter-spacing="-0.0097in"/>
    </style:style>
    <style:style style:name="T1929" style:parent-style-name="DefaultParagraphFont" style:family="text">
      <style:text-properties fo:letter-spacing="-0.0097in"/>
    </style:style>
    <style:style style:name="T1930" style:parent-style-name="DefaultParagraphFont" style:family="text">
      <style:text-properties fo:letter-spacing="-0.009in"/>
    </style:style>
    <style:style style:name="T1931" style:parent-style-name="DefaultParagraphFont" style:family="text">
      <style:text-properties fo:font-style="italic" style:font-style-asian="italic"/>
    </style:style>
    <style:style style:name="T1932" style:parent-style-name="DefaultParagraphFont" style:family="text">
      <style:text-properties fo:font-style="italic" style:font-style-asian="italic"/>
    </style:style>
    <style:style style:name="T1933" style:parent-style-name="DefaultParagraphFont" style:family="text">
      <style:text-properties style:text-position="super 66.6%"/>
    </style:style>
    <style:style style:name="P1934" style:parent-style-name="BodyText" style:family="paragraph">
      <style:paragraph-properties fo:margin-top="0.0833in" fo:line-height="115%" fo:margin-right="0.0784in" fo:text-indent="0.4993in"/>
    </style:style>
    <style:style style:name="T1935" style:parent-style-name="DefaultParagraphFont" style:family="text">
      <style:text-properties fo:font-style="italic" style:font-style-asian="italic"/>
    </style:style>
    <style:style style:name="T1936" style:parent-style-name="DefaultParagraphFont" style:family="text">
      <style:text-properties fo:letter-spacing="-0.0006in"/>
    </style:style>
    <style:style style:name="T1937" style:parent-style-name="DefaultParagraphFont" style:family="text">
      <style:text-properties fo:letter-spacing="-0.0006in"/>
    </style:style>
    <style:style style:name="T1938" style:parent-style-name="DefaultParagraphFont" style:family="text">
      <style:text-properties fo:letter-spacing="-0.0104in"/>
    </style:style>
    <style:style style:name="T1939" style:parent-style-name="DefaultParagraphFont" style:family="text">
      <style:text-properties fo:letter-spacing="-0.0104in"/>
    </style:style>
    <style:style style:name="T1940" style:parent-style-name="DefaultParagraphFont" style:family="text">
      <style:text-properties fo:letter-spacing="-0.0104in"/>
    </style:style>
    <style:style style:name="T1941" style:parent-style-name="DefaultParagraphFont" style:family="text">
      <style:text-properties fo:letter-spacing="-0.0104in"/>
    </style:style>
    <style:style style:name="T1942" style:parent-style-name="DefaultParagraphFont" style:family="text">
      <style:text-properties fo:font-style="italic" style:font-style-asian="italic"/>
    </style:style>
    <style:style style:name="T1943" style:parent-style-name="DefaultParagraphFont" style:family="text">
      <style:text-properties fo:font-style="italic" style:font-style-asian="italic" fo:letter-spacing="-0.0104in"/>
    </style:style>
    <style:style style:name="T1944" style:parent-style-name="DefaultParagraphFont" style:family="text">
      <style:text-properties fo:letter-spacing="-0.0104in"/>
    </style:style>
    <style:style style:name="T1945" style:parent-style-name="DefaultParagraphFont" style:family="text">
      <style:text-properties fo:letter-spacing="-0.0104in"/>
    </style:style>
    <style:style style:name="T1946" style:parent-style-name="DefaultParagraphFont" style:family="text">
      <style:text-properties fo:letter-spacing="-0.0104in"/>
    </style:style>
    <style:style style:name="T1947" style:parent-style-name="DefaultParagraphFont" style:family="text">
      <style:text-properties fo:font-style="italic" style:font-style-asian="italic"/>
    </style:style>
    <style:style style:name="T1948" style:parent-style-name="DefaultParagraphFont" style:family="text">
      <style:text-properties fo:font-style="italic" style:font-style-asian="italic" fo:letter-spacing="-0.0104in"/>
    </style:style>
    <style:style style:name="T1949" style:parent-style-name="DefaultParagraphFont" style:family="text">
      <style:text-properties fo:font-style="italic" style:font-style-asian="italic"/>
    </style:style>
    <style:style style:name="T1950" style:parent-style-name="DefaultParagraphFont" style:family="text">
      <style:text-properties style:text-position="super 66.6%"/>
    </style:style>
    <style:style style:name="T1951" style:parent-style-name="DefaultParagraphFont" style:family="text">
      <style:text-properties fo:letter-spacing="-0.0104in"/>
    </style:style>
    <style:style style:name="T1952" style:parent-style-name="DefaultParagraphFont" style:family="text">
      <style:text-properties fo:letter-spacing="-0.0104in"/>
    </style:style>
    <style:style style:name="T1953" style:parent-style-name="DefaultParagraphFont" style:family="text">
      <style:text-properties fo:letter-spacing="-0.0104in"/>
    </style:style>
    <style:style style:name="T1954" style:parent-style-name="DefaultParagraphFont" style:family="text">
      <style:text-properties fo:letter-spacing="-0.0104in"/>
    </style:style>
    <style:style style:name="T1955" style:parent-style-name="DefaultParagraphFont" style:family="text">
      <style:text-properties fo:letter-spacing="-0.0006in"/>
    </style:style>
    <style:style style:name="T1956" style:parent-style-name="DefaultParagraphFont" style:family="text">
      <style:text-properties fo:letter-spacing="-0.0006in"/>
    </style:style>
    <style:style style:name="T1957" style:parent-style-name="DefaultParagraphFont" style:family="text">
      <style:text-properties fo:letter-spacing="-0.0006in"/>
    </style:style>
    <style:style style:name="T1958" style:parent-style-name="DefaultParagraphFont" style:family="text">
      <style:text-properties fo:letter-spacing="-0.0041in"/>
    </style:style>
    <style:style style:name="T1959" style:parent-style-name="DefaultParagraphFont" style:family="text">
      <style:text-properties fo:letter-spacing="-0.0034in"/>
    </style:style>
    <style:style style:name="T1960" style:parent-style-name="DefaultParagraphFont" style:family="text">
      <style:text-properties fo:letter-spacing="-0.0041in"/>
    </style:style>
    <style:style style:name="T1961" style:parent-style-name="DefaultParagraphFont" style:family="text">
      <style:text-properties fo:letter-spacing="-0.0048in"/>
    </style:style>
    <style:style style:name="T1962" style:parent-style-name="DefaultParagraphFont" style:family="text">
      <style:text-properties fo:letter-spacing="-0.0041in"/>
    </style:style>
    <style:style style:name="T1963" style:parent-style-name="DefaultParagraphFont" style:family="text">
      <style:text-properties fo:letter-spacing="-0.0041in"/>
    </style:style>
    <style:style style:name="T1964" style:parent-style-name="DefaultParagraphFont" style:family="text">
      <style:text-properties fo:letter-spacing="-0.0041in"/>
    </style:style>
    <style:style style:name="T1965" style:parent-style-name="DefaultParagraphFont" style:family="text">
      <style:text-properties fo:letter-spacing="-0.0027in"/>
    </style:style>
    <style:style style:name="T1966" style:parent-style-name="DefaultParagraphFont" style:family="text">
      <style:text-properties fo:letter-spacing="-0.0034in"/>
    </style:style>
    <style:style style:name="T1967" style:parent-style-name="DefaultParagraphFont" style:family="text">
      <style:text-properties fo:letter-spacing="-0.0041in"/>
    </style:style>
    <style:style style:name="T1968" style:parent-style-name="DefaultParagraphFont" style:family="text">
      <style:text-properties fo:letter-spacing="-0.0041in"/>
    </style:style>
    <style:style style:name="T1969" style:parent-style-name="DefaultParagraphFont" style:family="text">
      <style:text-properties style:text-position="super 66.6%"/>
    </style:style>
    <style:style style:name="T1970" style:parent-style-name="DefaultParagraphFont" style:family="text">
      <style:text-properties fo:letter-spacing="-0.0034in"/>
    </style:style>
    <style:style style:name="T1971" style:parent-style-name="DefaultParagraphFont" style:family="text">
      <style:text-properties fo:letter-spacing="-0.0041in"/>
    </style:style>
    <style:style style:name="T1972" style:parent-style-name="DefaultParagraphFont" style:family="text">
      <style:text-properties fo:letter-spacing="-0.0027in"/>
    </style:style>
    <style:style style:name="T1973" style:parent-style-name="DefaultParagraphFont" style:family="text">
      <style:text-properties fo:font-style="italic" style:font-style-asian="italic"/>
    </style:style>
    <style:style style:name="T1974" style:parent-style-name="DefaultParagraphFont" style:family="text">
      <style:text-properties fo:letter-spacing="-0.0083in"/>
    </style:style>
    <style:style style:name="T1975" style:parent-style-name="DefaultParagraphFont" style:family="text">
      <style:text-properties fo:font-style="italic" style:font-style-asian="italic"/>
    </style:style>
    <style:style style:name="T1976" style:parent-style-name="DefaultParagraphFont" style:family="text">
      <style:text-properties fo:font-style="italic" style:font-style-asian="italic" fo:letter-spacing="-0.0083in"/>
    </style:style>
    <style:style style:name="T1977" style:parent-style-name="DefaultParagraphFont" style:family="text">
      <style:text-properties fo:letter-spacing="-0.0097in"/>
    </style:style>
    <style:style style:name="T1978" style:parent-style-name="DefaultParagraphFont" style:family="text">
      <style:text-properties fo:letter-spacing="-0.0069in"/>
    </style:style>
    <style:style style:name="T1979" style:parent-style-name="DefaultParagraphFont" style:family="text">
      <style:text-properties fo:letter-spacing="-0.0083in"/>
    </style:style>
    <style:style style:name="T1980" style:parent-style-name="DefaultParagraphFont" style:family="text">
      <style:text-properties fo:letter-spacing="-0.0083in"/>
    </style:style>
    <style:style style:name="T1981" style:parent-style-name="DefaultParagraphFont" style:family="text">
      <style:text-properties fo:letter-spacing="-0.009in"/>
    </style:style>
    <style:style style:name="T1982" style:parent-style-name="DefaultParagraphFont" style:family="text">
      <style:text-properties fo:letter-spacing="-0.0069in"/>
    </style:style>
    <style:style style:name="T1983" style:parent-style-name="DefaultParagraphFont" style:family="text">
      <style:text-properties fo:letter-spacing="-0.0069in"/>
    </style:style>
    <style:style style:name="T1984" style:parent-style-name="DefaultParagraphFont" style:family="text">
      <style:text-properties fo:letter-spacing="-0.0083in"/>
    </style:style>
    <style:style style:name="T1985" style:parent-style-name="DefaultParagraphFont" style:family="text">
      <style:text-properties fo:letter-spacing="-0.0083in"/>
    </style:style>
    <style:style style:name="T1986" style:parent-style-name="DefaultParagraphFont" style:family="text">
      <style:text-properties fo:letter-spacing="-0.0076in"/>
    </style:style>
    <style:style style:name="T1987" style:parent-style-name="DefaultParagraphFont" style:family="text">
      <style:text-properties fo:letter-spacing="-0.0069in"/>
    </style:style>
    <style:style style:name="T1988" style:parent-style-name="DefaultParagraphFont" style:family="text">
      <style:text-properties fo:font-style="italic" style:font-style-asian="italic"/>
    </style:style>
    <style:style style:name="T1989" style:parent-style-name="DefaultParagraphFont" style:family="text">
      <style:text-properties fo:font-style="italic" style:font-style-asian="italic" fo:letter-spacing="-0.0069in"/>
    </style:style>
    <style:style style:name="T1990" style:parent-style-name="DefaultParagraphFont" style:family="text">
      <style:text-properties fo:letter-spacing="-0.0069in"/>
    </style:style>
    <style:style style:name="T1991" style:parent-style-name="DefaultParagraphFont" style:family="text">
      <style:text-properties fo:letter-spacing="-0.0048in"/>
    </style:style>
    <style:style style:name="T1992" style:parent-style-name="DefaultParagraphFont" style:family="text">
      <style:text-properties fo:font-style="italic" style:font-style-asian="italic"/>
    </style:style>
    <style:style style:name="T1993" style:parent-style-name="DefaultParagraphFont" style:family="text">
      <style:text-properties fo:font-style="italic" style:font-style-asian="italic" fo:letter-spacing="-0.0069in"/>
    </style:style>
    <style:style style:name="T1994" style:parent-style-name="DefaultParagraphFont" style:family="text">
      <style:text-properties fo:font-style="italic" style:font-style-asian="italic"/>
    </style:style>
    <style:style style:name="T1995" style:parent-style-name="DefaultParagraphFont" style:family="text">
      <style:text-properties fo:letter-spacing="-0.0076in"/>
    </style:style>
    <style:style style:name="T1996" style:parent-style-name="DefaultParagraphFont" style:family="text">
      <style:text-properties fo:letter-spacing="-0.0076in"/>
    </style:style>
    <style:style style:name="T1997" style:parent-style-name="DefaultParagraphFont" style:family="text">
      <style:text-properties fo:letter-spacing="-0.0076in"/>
    </style:style>
    <style:style style:name="T1998" style:parent-style-name="DefaultParagraphFont" style:family="text">
      <style:text-properties fo:letter-spacing="-0.0076in"/>
    </style:style>
    <style:style style:name="T1999" style:parent-style-name="DefaultParagraphFont" style:family="text">
      <style:text-properties fo:letter-spacing="-0.0076in"/>
    </style:style>
    <style:style style:name="T2000" style:parent-style-name="DefaultParagraphFont" style:family="text">
      <style:text-properties fo:letter-spacing="-0.0069in"/>
    </style:style>
    <style:style style:name="T2001" style:parent-style-name="DefaultParagraphFont" style:family="text">
      <style:text-properties fo:letter-spacing="-0.0048in"/>
    </style:style>
    <style:style style:name="T2002" style:parent-style-name="DefaultParagraphFont" style:family="text">
      <style:text-properties fo:letter-spacing="-0.0076in"/>
    </style:style>
    <style:style style:name="T2003" style:parent-style-name="DefaultParagraphFont" style:family="text">
      <style:text-properties fo:letter-spacing="-0.0048in"/>
    </style:style>
    <style:style style:name="T2004" style:parent-style-name="DefaultParagraphFont" style:family="text">
      <style:text-properties fo:letter-spacing="-0.0055in"/>
    </style:style>
    <style:style style:name="T2005" style:parent-style-name="DefaultParagraphFont" style:family="text">
      <style:text-properties fo:letter-spacing="-0.0062in"/>
    </style:style>
    <style:style style:name="T2006" style:parent-style-name="DefaultParagraphFont" style:family="text">
      <style:text-properties fo:letter-spacing="-0.0069in"/>
    </style:style>
    <style:style style:name="T2007" style:parent-style-name="DefaultParagraphFont" style:family="text">
      <style:text-properties fo:letter-spacing="-0.0055in"/>
    </style:style>
    <style:style style:name="T2008" style:parent-style-name="DefaultParagraphFont" style:family="text">
      <style:text-properties fo:letter-spacing="-0.0069in"/>
    </style:style>
    <style:style style:name="T2009" style:parent-style-name="DefaultParagraphFont" style:family="text">
      <style:text-properties fo:letter-spacing="-0.0069in"/>
    </style:style>
    <style:style style:name="T2010" style:parent-style-name="DefaultParagraphFont" style:family="text">
      <style:text-properties fo:letter-spacing="-0.0062in"/>
    </style:style>
    <style:style style:name="T2011" style:parent-style-name="DefaultParagraphFont" style:family="text">
      <style:text-properties fo:letter-spacing="-0.0055in"/>
    </style:style>
    <style:style style:name="T2012" style:parent-style-name="DefaultParagraphFont" style:family="text">
      <style:text-properties fo:letter-spacing="-0.0069in"/>
    </style:style>
    <style:style style:name="T2013" style:parent-style-name="DefaultParagraphFont" style:family="text">
      <style:text-properties fo:letter-spacing="-0.0055in"/>
    </style:style>
    <style:style style:name="T2014" style:parent-style-name="DefaultParagraphFont" style:family="text">
      <style:text-properties fo:letter-spacing="-0.0069in"/>
    </style:style>
    <style:style style:name="T2015" style:parent-style-name="DefaultParagraphFont" style:family="text">
      <style:text-properties fo:letter-spacing="-0.0069in"/>
    </style:style>
    <style:style style:name="T2016" style:parent-style-name="DefaultParagraphFont" style:family="text">
      <style:text-properties fo:letter-spacing="-0.0069in"/>
    </style:style>
    <style:style style:name="T2017" style:parent-style-name="DefaultParagraphFont" style:family="text">
      <style:text-properties fo:letter-spacing="-0.0062in"/>
    </style:style>
    <style:style style:name="T2018" style:parent-style-name="DefaultParagraphFont" style:family="text">
      <style:text-properties fo:letter-spacing="-0.0069in"/>
    </style:style>
    <style:style style:name="T2019" style:parent-style-name="DefaultParagraphFont" style:family="text">
      <style:text-properties fo:letter-spacing="-0.0069in"/>
    </style:style>
    <style:style style:name="T2020" style:parent-style-name="DefaultParagraphFont" style:family="text">
      <style:text-properties fo:letter-spacing="-0.0069in"/>
    </style:style>
    <style:style style:name="T2021" style:parent-style-name="DefaultParagraphFont" style:family="text">
      <style:text-properties fo:letter-spacing="-0.0062in"/>
    </style:style>
    <style:style style:name="T2022" style:parent-style-name="DefaultParagraphFont" style:family="text">
      <style:text-properties fo:letter-spacing="-0.0069in"/>
    </style:style>
    <style:style style:name="T2023" style:parent-style-name="DefaultParagraphFont" style:family="text">
      <style:text-properties fo:letter-spacing="-0.0069in"/>
    </style:style>
    <style:style style:name="T2024" style:parent-style-name="DefaultParagraphFont" style:family="text">
      <style:text-properties fo:letter-spacing="-0.0069in"/>
    </style:style>
    <style:style style:name="T2025" style:parent-style-name="DefaultParagraphFont" style:family="text">
      <style:text-properties fo:letter-spacing="-0.0069in"/>
    </style:style>
    <style:style style:name="T2026" style:parent-style-name="DefaultParagraphFont" style:family="text">
      <style:text-properties fo:letter-spacing="-0.0069in"/>
    </style:style>
    <style:style style:name="T2027" style:parent-style-name="DefaultParagraphFont" style:family="text">
      <style:text-properties fo:letter-spacing="-0.0069in"/>
    </style:style>
    <style:style style:name="T2028" style:parent-style-name="DefaultParagraphFont" style:family="text">
      <style:text-properties fo:letter-spacing="-0.0076in"/>
    </style:style>
    <style:style style:name="T2029" style:parent-style-name="DefaultParagraphFont" style:family="text">
      <style:text-properties fo:letter-spacing="-0.0076in"/>
    </style:style>
    <style:style style:name="T2030" style:parent-style-name="DefaultParagraphFont" style:family="text">
      <style:text-properties fo:letter-spacing="-0.0076in"/>
    </style:style>
    <style:style style:name="T2031" style:parent-style-name="DefaultParagraphFont" style:family="text">
      <style:text-properties fo:letter-spacing="-0.0076in"/>
    </style:style>
    <style:style style:name="T2032" style:parent-style-name="DefaultParagraphFont" style:family="text">
      <style:text-properties fo:letter-spacing="-0.0076in"/>
    </style:style>
    <style:style style:name="T2033" style:parent-style-name="DefaultParagraphFont" style:family="text">
      <style:text-properties fo:letter-spacing="-0.0076in"/>
    </style:style>
    <style:style style:name="T2034" style:parent-style-name="DefaultParagraphFont" style:family="text">
      <style:text-properties fo:letter-spacing="-0.0076in"/>
    </style:style>
    <style:style style:name="T2035" style:parent-style-name="DefaultParagraphFont" style:family="text">
      <style:text-properties fo:letter-spacing="-0.0062in"/>
    </style:style>
    <style:style style:name="T2036" style:parent-style-name="DefaultParagraphFont" style:family="text">
      <style:text-properties fo:letter-spacing="-0.0083in"/>
    </style:style>
    <style:style style:name="T2037" style:parent-style-name="DefaultParagraphFont" style:family="text">
      <style:text-properties fo:letter-spacing="-0.0062in"/>
    </style:style>
    <style:style style:name="T2038" style:parent-style-name="DefaultParagraphFont" style:family="text">
      <style:text-properties fo:letter-spacing="-0.0069in"/>
    </style:style>
    <style:style style:name="T2039" style:parent-style-name="DefaultParagraphFont" style:family="text">
      <style:text-properties fo:letter-spacing="-0.0069in"/>
    </style:style>
    <style:style style:name="T2040" style:parent-style-name="DefaultParagraphFont" style:family="text">
      <style:text-properties fo:letter-spacing="-0.0069in"/>
    </style:style>
    <style:style style:name="T2041" style:parent-style-name="DefaultParagraphFont" style:family="text">
      <style:text-properties fo:letter-spacing="-0.0055in"/>
    </style:style>
    <style:style style:name="T2042" style:parent-style-name="DefaultParagraphFont" style:family="text">
      <style:text-properties fo:letter-spacing="-0.0076in"/>
    </style:style>
    <style:style style:name="T2043" style:parent-style-name="DefaultParagraphFont" style:family="text">
      <style:text-properties fo:letter-spacing="0.0208in"/>
    </style:style>
    <style:style style:name="T2044" style:parent-style-name="DefaultParagraphFont" style:family="text">
      <style:text-properties fo:letter-spacing="0.0201in"/>
    </style:style>
    <style:style style:name="T2045" style:parent-style-name="DefaultParagraphFont" style:family="text">
      <style:text-properties fo:letter-spacing="0.0208in"/>
    </style:style>
    <style:style style:name="T2046" style:parent-style-name="DefaultParagraphFont" style:family="text">
      <style:text-properties fo:letter-spacing="0.0215in"/>
    </style:style>
    <style:style style:name="T2047" style:parent-style-name="DefaultParagraphFont" style:family="text">
      <style:text-properties fo:letter-spacing="0.0201in"/>
    </style:style>
    <style:style style:name="T2048" style:parent-style-name="DefaultParagraphFont" style:family="text">
      <style:text-properties fo:letter-spacing="0.0222in"/>
    </style:style>
    <style:style style:name="T2049" style:parent-style-name="DefaultParagraphFont" style:family="text">
      <style:text-properties fo:letter-spacing="0.0243in"/>
    </style:style>
    <style:style style:name="T2050" style:parent-style-name="DefaultParagraphFont" style:family="text">
      <style:text-properties fo:letter-spacing="0.0208in"/>
    </style:style>
    <style:style style:name="T2051" style:parent-style-name="DefaultParagraphFont" style:family="text">
      <style:text-properties fo:letter-spacing="0.0208in"/>
    </style:style>
    <style:style style:name="T2052" style:parent-style-name="DefaultParagraphFont" style:family="text">
      <style:text-properties fo:letter-spacing="0.0208in"/>
    </style:style>
    <style:style style:name="T2053" style:parent-style-name="DefaultParagraphFont" style:family="text">
      <style:text-properties fo:letter-spacing="0.0208in"/>
    </style:style>
    <style:style style:name="T2054" style:parent-style-name="DefaultParagraphFont" style:family="text">
      <style:text-properties fo:letter-spacing="0.0208in"/>
    </style:style>
    <style:style style:name="T2055" style:parent-style-name="DefaultParagraphFont" style:family="text">
      <style:text-properties fo:letter-spacing="0.0215in"/>
    </style:style>
    <style:style style:name="T2056" style:parent-style-name="DefaultParagraphFont" style:family="text">
      <style:text-properties fo:letter-spacing="-0.0034in"/>
    </style:style>
    <style:style style:name="P2057" style:parent-style-name="BodyText" style:family="paragraph">
      <style:paragraph-properties fo:text-align="start" fo:margin-top="0.1118in" fo:margin-left="0in">
        <style:tab-stops/>
      </style:paragraph-properties>
    </style:style>
    <style:style style:name="P2058" style:parent-style-name="Normal" style:family="paragraph">
      <style:paragraph-properties fo:margin-top="0.1548in" fo:margin-left="0.0694in" fo:margin-right="0.1076in">
        <style:tab-stops/>
      </style:paragraph-properties>
    </style:style>
    <style:style style:name="T2059" style:parent-style-name="DefaultParagraphFont" style:family="text">
      <style:text-properties style:text-position="super 65%" fo:font-size="10pt" style:font-size-asian="10pt"/>
    </style:style>
    <style:style style:name="T2060" style:parent-style-name="DefaultParagraphFont" style:family="text">
      <style:text-properties fo:letter-spacing="-0.002in"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letter-spacing="-0.0013in"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letter-spacing="-0.0013in"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letter-spacing="-0.0027in"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letter-spacing="-0.0013in" fo:font-size="10pt" style:font-size-asian="10pt"/>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letter-spacing="-0.0027in"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letter-spacing="-0.0027in"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letter-spacing="-0.002in" fo:font-size="10pt" style:font-size-asian="10pt"/>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letter-spacing="-0.0027in" fo:font-size="10pt" style:font-size-asian="10pt"/>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letter-spacing="-0.0027in"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letter-spacing="-0.002in"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letter-spacing="-0.0013in"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letter-spacing="-0.0027in" fo:font-size="10pt" style:font-size-asian="10pt"/>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letter-spacing="-0.0034in"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letter-spacing="-0.0027in" fo:font-size="10pt" style:font-size-asian="10pt"/>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letter-spacing="-0.0013in" fo:font-size="10pt" style:font-size-asian="10pt"/>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margin-top="0.0006in" fo:margin-left="0.0694in">
        <style:tab-stops/>
      </style:paragraph-properties>
    </style:style>
    <style:style style:name="T2094" style:parent-style-name="DefaultParagraphFont" style:family="text">
      <style:text-properties style:text-position="super 65%" fo:font-size="10pt" style:font-size-asian="10pt"/>
    </style:style>
    <style:style style:name="T2095" style:parent-style-name="DefaultParagraphFont" style:family="text">
      <style:text-properties fo:letter-spacing="-0.0034in"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letter-spacing="-0.0027in" fo:font-size="10pt" style:font-size-asian="10pt"/>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letter-spacing="-0.0034in" fo:font-size="10pt" style:font-size-asian="10pt"/>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letter-spacing="-0.002in"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letter-spacing="-0.002in" fo:font-size="10pt" style:font-size-asian="10pt"/>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letter-spacing="-0.002in" fo:font-size="10pt" style:font-size-asian="10pt"/>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letter-spacing="-0.0034in"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letter-spacing="-0.0034in" fo:font-size="10pt" style:font-size-asian="10pt"/>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letter-spacing="-0.0034in"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letter-spacing="-0.0041in"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letter-spacing="-0.0027in"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letter-spacing="-0.0034in"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letter-spacing="-0.0027in" fo:font-size="10pt" style:font-size-asian="10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letter-spacing="-0.0027in"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letter-spacing="-0.0027in"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letter-spacing="-0.0027in" fo:font-size="10pt" style:font-size-asian="10pt"/>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letter-spacing="-0.002in" fo:font-size="10pt" style:font-size-asian="10pt"/>
    </style:style>
    <style:style style:name="T2128" style:parent-style-name="DefaultParagraphFont" style:family="text">
      <style:text-properties fo:font-style="italic" style:font-style-asian="italic" fo:letter-spacing="-0.0013in" fo:font-size="10pt" style:font-size-asian="10pt"/>
    </style:style>
    <style:style style:name="P2129" style:parent-style-name="Normal" style:family="paragraph">
      <style:paragraph-properties fo:margin-top="0.0006in" fo:line-height="0.159in" fo:margin-left="0.0694in">
        <style:tab-stops/>
      </style:paragraph-properties>
    </style:style>
    <style:style style:name="T2130" style:parent-style-name="DefaultParagraphFont" style:family="text">
      <style:text-properties fo:font-size="10pt" style:font-size-asian="10pt"/>
    </style:style>
    <style:style style:name="T2131" style:parent-style-name="DefaultParagraphFont" style:family="text">
      <style:text-properties fo:letter-spacing="-0.0027in"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letter-spacing="-0.0041in"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letter-spacing="-0.0027in"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letter-spacing="-0.0041in"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letter-spacing="-0.0041in"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letter-spacing="-0.0027in" fo:font-size="10pt" style:font-size-asian="10pt"/>
    </style:style>
    <style:style style:name="P2142" style:parent-style-name="Normal" style:family="paragraph">
      <style:paragraph-properties fo:margin-left="0.0694in">
        <style:tab-stops/>
      </style:paragraph-properties>
    </style:style>
    <style:style style:name="T2143" style:parent-style-name="DefaultParagraphFont" style:family="text">
      <style:text-properties style:text-position="super 65%" fo:font-size="10pt" style:font-size-asian="10pt"/>
    </style:style>
    <style:style style:name="T2144" style:parent-style-name="DefaultParagraphFont" style:family="text">
      <style:text-properties fo:letter-spacing="-0.002in"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letter-spacing="-0.0013in"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letter-spacing="-0.002in"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letter-spacing="-0.002in" fo:font-size="10pt" style:font-size-asian="10pt"/>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letter-spacing="-0.0027in" fo:font-size="10pt" style:font-size-asian="10pt"/>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letter-spacing="-0.0027in"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letter-spacing="-0.0013in"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letter-spacing="-0.0013in" fo:font-size="10pt" style:font-size-asian="10pt"/>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letter-spacing="-0.002in" fo:font-size="10pt" style:font-size-asian="10pt"/>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letter-spacing="-0.002in" fo:font-size="10pt" style:font-size-asian="10pt"/>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letter-spacing="-0.0027in" fo:font-size="10pt" style:font-size-asian="10pt"/>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letter-spacing="-0.0027in" fo:font-size="10pt" style:font-size-asian="10pt"/>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letter-spacing="-0.002in" fo:font-size="10pt" style:font-size-asian="10pt"/>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letter-spacing="-0.0013in" fo:font-size="10pt" style:font-size-asian="10pt"/>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letter-spacing="-0.002in" fo:font-size="10pt" style:font-size-asian="10pt"/>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letter-spacing="-0.0013in"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letter-spacing="-0.0027in" fo:font-size="10pt" style:font-size-asian="10pt"/>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letter-spacing="-0.0013in"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margin-left="0.0694in" fo:margin-right="0.1479in">
        <style:tab-stops/>
      </style:paragraph-properties>
    </style:style>
    <style:style style:name="T2182" style:parent-style-name="DefaultParagraphFont" style:family="text">
      <style:text-properties style:text-position="super 65%" fo:font-size="10pt" style:font-size-asian="10pt"/>
    </style:style>
    <style:style style:name="T2183" style:parent-style-name="DefaultParagraphFont" style:family="text">
      <style:text-properties fo:letter-spacing="-0.002in"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letter-spacing="-0.0013in"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letter-spacing="-0.0013in"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letter-spacing="-0.0013in" fo:font-size="10pt" style:font-size-asian="10pt"/>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letter-spacing="-0.002in"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letter-spacing="-0.0027in" fo:font-size="10pt" style:font-size-asian="10pt"/>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letter-spacing="-0.002in" fo:font-size="10pt" style:font-size-asian="10pt"/>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letter-spacing="-0.0013in" fo:font-size="10pt" style:font-size-asian="10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letter-spacing="-0.0027in" fo:font-size="10pt" style:font-size-asian="10pt"/>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letter-spacing="-0.0013in" fo:font-size="10pt" style:font-size-asian="10pt"/>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letter-spacing="-0.0027in" fo:font-size="10pt" style:font-size-asian="10pt"/>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letter-spacing="-0.0013in"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letter-spacing="-0.002in" fo:font-size="10pt" style:font-size-asian="10pt"/>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letter-spacing="-0.0027in"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letter-spacing="-0.0027in"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letter-spacing="-0.0027in"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letter-spacing="-0.0013in"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ize="10pt" style:font-size-asian="10pt"/>
    </style:style>
    <style:style style:name="P2218" style:parent-style-name="BodyText" style:master-page-name="MP8" style:family="paragraph">
      <style:paragraph-properties fo:break-before="page" fo:margin-top="0.0423in" fo:line-height="115%" fo:margin-right="0.0812in"/>
    </style:style>
    <style:style style:name="T2222" style:parent-style-name="DefaultParagraphFont" style:family="text">
      <style:text-properties fo:letter-spacing="-0.0104in"/>
    </style:style>
    <style:style style:name="T2223" style:parent-style-name="DefaultParagraphFont" style:family="text">
      <style:text-properties fo:letter-spacing="-0.0104in"/>
    </style:style>
    <style:style style:name="T2224" style:parent-style-name="DefaultParagraphFont" style:family="text">
      <style:text-properties fo:letter-spacing="-0.0104in"/>
    </style:style>
    <style:style style:name="T2225" style:parent-style-name="DefaultParagraphFont" style:family="text">
      <style:text-properties fo:letter-spacing="-0.0104in"/>
    </style:style>
    <style:style style:name="T2226" style:parent-style-name="DefaultParagraphFont" style:family="text">
      <style:text-properties fo:letter-spacing="-0.0104in"/>
    </style:style>
    <style:style style:name="T2227" style:parent-style-name="DefaultParagraphFont" style:family="text">
      <style:text-properties fo:letter-spacing="-0.0104in"/>
    </style:style>
    <style:style style:name="T2228" style:parent-style-name="DefaultParagraphFont" style:family="text">
      <style:text-properties fo:letter-spacing="-0.0104in"/>
    </style:style>
    <style:style style:name="T2229" style:parent-style-name="DefaultParagraphFont" style:family="text">
      <style:text-properties fo:letter-spacing="-0.0104in"/>
    </style:style>
    <style:style style:name="T2230" style:parent-style-name="DefaultParagraphFont" style:family="text">
      <style:text-properties fo:letter-spacing="-0.0104in"/>
    </style:style>
    <style:style style:name="T2231" style:parent-style-name="DefaultParagraphFont" style:family="text">
      <style:text-properties fo:letter-spacing="-0.0104in"/>
    </style:style>
    <style:style style:name="T2232" style:parent-style-name="DefaultParagraphFont" style:family="text">
      <style:text-properties fo:letter-spacing="-0.0104in"/>
    </style:style>
    <style:style style:name="T2233" style:parent-style-name="DefaultParagraphFont" style:family="text">
      <style:text-properties fo:letter-spacing="-0.0104in"/>
    </style:style>
    <style:style style:name="T2234" style:parent-style-name="DefaultParagraphFont" style:family="text">
      <style:text-properties fo:letter-spacing="-0.0104in"/>
    </style:style>
    <style:style style:name="P2235" style:parent-style-name="BodyText" style:family="paragraph">
      <style:paragraph-properties fo:margin-top="0.0833in" fo:line-height="115%" fo:margin-right="0.0798in" fo:text-indent="0.4993in"/>
    </style:style>
    <style:style style:name="T2236" style:parent-style-name="DefaultParagraphFont" style:family="text">
      <style:text-properties fo:font-style="italic" style:font-style-asian="italic"/>
    </style:style>
    <style:style style:name="T2237" style:parent-style-name="DefaultParagraphFont" style:family="text">
      <style:text-properties fo:font-style="italic" style:font-style-asian="italic"/>
    </style:style>
    <style:style style:name="T2238" style:parent-style-name="DefaultParagraphFont" style:family="text">
      <style:text-properties fo:letter-spacing="-0.0027in"/>
    </style:style>
    <style:style style:name="T2239" style:parent-style-name="DefaultParagraphFont" style:family="text">
      <style:text-properties fo:letter-spacing="-0.0034in"/>
    </style:style>
    <style:style style:name="T2240" style:parent-style-name="DefaultParagraphFont" style:family="text">
      <style:text-properties fo:letter-spacing="-0.0013in"/>
    </style:style>
    <style:style style:name="T2241" style:parent-style-name="DefaultParagraphFont" style:family="text">
      <style:text-properties fo:letter-spacing="-0.0013in"/>
    </style:style>
    <style:style style:name="T2242" style:parent-style-name="DefaultParagraphFont" style:family="text">
      <style:text-properties fo:letter-spacing="-0.0034in"/>
    </style:style>
    <style:style style:name="T2243" style:parent-style-name="DefaultParagraphFont" style:family="text">
      <style:text-properties fo:letter-spacing="-0.0027in"/>
    </style:style>
    <style:style style:name="T2244" style:parent-style-name="DefaultParagraphFont" style:family="text">
      <style:text-properties fo:letter-spacing="-0.002in"/>
    </style:style>
    <style:style style:name="T2245" style:parent-style-name="DefaultParagraphFont" style:family="text">
      <style:text-properties fo:letter-spacing="-0.0034in"/>
    </style:style>
    <style:style style:name="T2246" style:parent-style-name="DefaultParagraphFont" style:family="text">
      <style:text-properties fo:letter-spacing="-0.0034in"/>
    </style:style>
    <style:style style:name="T2247" style:parent-style-name="DefaultParagraphFont" style:family="text">
      <style:text-properties fo:letter-spacing="-0.0034in"/>
    </style:style>
    <style:style style:name="T2248" style:parent-style-name="DefaultParagraphFont" style:family="text">
      <style:text-properties fo:letter-spacing="-0.0034in"/>
    </style:style>
    <style:style style:name="T2249" style:parent-style-name="DefaultParagraphFont" style:family="text">
      <style:text-properties fo:letter-spacing="-0.0013in"/>
    </style:style>
    <style:style style:name="T2250" style:parent-style-name="DefaultParagraphFont" style:family="text">
      <style:text-properties fo:letter-spacing="-0.0034in"/>
    </style:style>
    <style:style style:name="T2251" style:parent-style-name="DefaultParagraphFont" style:family="text">
      <style:text-properties fo:letter-spacing="-0.0034in"/>
    </style:style>
    <style:style style:name="T2252" style:parent-style-name="DefaultParagraphFont" style:family="text">
      <style:text-properties fo:letter-spacing="-0.0041in"/>
    </style:style>
    <style:style style:name="T2253" style:parent-style-name="DefaultParagraphFont" style:family="text">
      <style:text-properties fo:letter-spacing="-0.0048in"/>
    </style:style>
    <style:style style:name="T2254" style:parent-style-name="DefaultParagraphFont" style:family="text">
      <style:text-properties fo:letter-spacing="-0.0034in"/>
    </style:style>
    <style:style style:name="T2255" style:parent-style-name="DefaultParagraphFont" style:family="text">
      <style:text-properties fo:letter-spacing="-0.0048in"/>
    </style:style>
    <style:style style:name="T2256" style:parent-style-name="DefaultParagraphFont" style:family="text">
      <style:text-properties fo:letter-spacing="-0.0034in"/>
    </style:style>
    <style:style style:name="T2257" style:parent-style-name="DefaultParagraphFont" style:family="text">
      <style:text-properties fo:letter-spacing="-0.0027in"/>
    </style:style>
    <style:style style:name="T2258" style:parent-style-name="DefaultParagraphFont" style:family="text">
      <style:text-properties fo:letter-spacing="-0.0034in"/>
    </style:style>
    <style:style style:name="T2259" style:parent-style-name="DefaultParagraphFont" style:family="text">
      <style:text-properties fo:letter-spacing="-0.0048in"/>
    </style:style>
    <style:style style:name="T2260" style:parent-style-name="DefaultParagraphFont" style:family="text">
      <style:text-properties fo:letter-spacing="-0.0041in"/>
    </style:style>
    <style:style style:name="T2261" style:parent-style-name="DefaultParagraphFont" style:family="text">
      <style:text-properties fo:letter-spacing="-0.0041in"/>
    </style:style>
    <style:style style:name="T2262" style:parent-style-name="DefaultParagraphFont" style:family="text">
      <style:text-properties fo:letter-spacing="-0.0041in"/>
    </style:style>
    <style:style style:name="T2263" style:parent-style-name="DefaultParagraphFont" style:family="text">
      <style:text-properties fo:letter-spacing="-0.0041in"/>
    </style:style>
    <style:style style:name="T2264" style:parent-style-name="DefaultParagraphFont" style:family="text">
      <style:text-properties fo:letter-spacing="-0.0041in"/>
    </style:style>
    <style:style style:name="T2265" style:parent-style-name="DefaultParagraphFont" style:family="text">
      <style:text-properties fo:letter-spacing="-0.0041in"/>
    </style:style>
    <style:style style:name="T2266" style:parent-style-name="DefaultParagraphFont" style:family="text">
      <style:text-properties fo:letter-spacing="-0.0041in"/>
    </style:style>
    <style:style style:name="T2267" style:parent-style-name="DefaultParagraphFont" style:family="text">
      <style:text-properties fo:letter-spacing="-0.0041in"/>
    </style:style>
    <style:style style:name="T2268" style:parent-style-name="DefaultParagraphFont" style:family="text">
      <style:text-properties fo:letter-spacing="-0.0034in"/>
    </style:style>
    <style:style style:name="T2269" style:parent-style-name="DefaultParagraphFont" style:family="text">
      <style:text-properties fo:letter-spacing="-0.0034in"/>
    </style:style>
    <style:style style:name="T2270" style:parent-style-name="DefaultParagraphFont" style:family="text">
      <style:text-properties fo:letter-spacing="-0.0034in"/>
    </style:style>
    <style:style style:name="T2271" style:parent-style-name="DefaultParagraphFont" style:family="text">
      <style:text-properties fo:letter-spacing="-0.0034in"/>
    </style:style>
    <style:style style:name="T2272" style:parent-style-name="DefaultParagraphFont" style:family="text">
      <style:text-properties fo:letter-spacing="-0.0034in"/>
    </style:style>
    <style:style style:name="T2273" style:parent-style-name="DefaultParagraphFont" style:family="text">
      <style:text-properties fo:letter-spacing="-0.0034in"/>
    </style:style>
    <style:style style:name="T2274" style:parent-style-name="DefaultParagraphFont" style:family="text">
      <style:text-properties fo:letter-spacing="-0.0041in"/>
    </style:style>
    <style:style style:name="T2275" style:parent-style-name="DefaultParagraphFont" style:family="text">
      <style:text-properties fo:letter-spacing="-0.0034in"/>
    </style:style>
    <style:style style:name="T2276" style:parent-style-name="DefaultParagraphFont" style:family="text">
      <style:text-properties fo:letter-spacing="-0.0041in"/>
    </style:style>
    <style:style style:name="T2277" style:parent-style-name="DefaultParagraphFont" style:family="text">
      <style:text-properties fo:letter-spacing="-0.0034in"/>
    </style:style>
    <style:style style:name="T2278" style:parent-style-name="DefaultParagraphFont" style:family="text">
      <style:text-properties fo:letter-spacing="-0.0041in"/>
    </style:style>
    <style:style style:name="P2279" style:parent-style-name="BodyText" style:family="paragraph">
      <style:paragraph-properties fo:margin-top="0.084in" fo:line-height="115%" fo:margin-right="0.0805in" fo:text-indent="0.4993in"/>
    </style:style>
    <style:style style:name="T2280" style:parent-style-name="DefaultParagraphFont" style:family="text">
      <style:text-properties fo:letter-spacing="-0.0041in"/>
    </style:style>
    <style:style style:name="T2281" style:parent-style-name="DefaultParagraphFont" style:family="text">
      <style:text-properties fo:letter-spacing="-0.0041in"/>
    </style:style>
    <style:style style:name="T2282" style:parent-style-name="DefaultParagraphFont" style:family="text">
      <style:text-properties fo:letter-spacing="-0.0034in"/>
    </style:style>
    <style:style style:name="T2283" style:parent-style-name="DefaultParagraphFont" style:family="text">
      <style:text-properties fo:letter-spacing="-0.0034in"/>
    </style:style>
    <style:style style:name="T2284" style:parent-style-name="DefaultParagraphFont" style:family="text">
      <style:text-properties fo:letter-spacing="-0.0034in"/>
    </style:style>
    <style:style style:name="T2285" style:parent-style-name="DefaultParagraphFont" style:family="text">
      <style:text-properties fo:letter-spacing="-0.0034in"/>
    </style:style>
    <style:style style:name="T2286" style:parent-style-name="DefaultParagraphFont" style:family="text">
      <style:text-properties fo:letter-spacing="-0.0034in"/>
    </style:style>
    <style:style style:name="T2287" style:parent-style-name="DefaultParagraphFont" style:family="text">
      <style:text-properties fo:letter-spacing="-0.0041in"/>
    </style:style>
    <style:style style:name="T2288" style:parent-style-name="DefaultParagraphFont" style:family="text">
      <style:text-properties fo:letter-spacing="-0.0041in"/>
    </style:style>
    <style:style style:name="T2289" style:parent-style-name="DefaultParagraphFont" style:family="text">
      <style:text-properties fo:letter-spacing="-0.0027in"/>
    </style:style>
    <style:style style:name="T2290" style:parent-style-name="DefaultParagraphFont" style:family="text">
      <style:text-properties fo:letter-spacing="-0.0055in"/>
    </style:style>
    <style:style style:name="T2291" style:parent-style-name="DefaultParagraphFont" style:family="text">
      <style:text-properties fo:letter-spacing="-0.0034in"/>
    </style:style>
    <style:style style:name="T2292" style:parent-style-name="DefaultParagraphFont" style:family="text">
      <style:text-properties fo:letter-spacing="-0.0041in"/>
    </style:style>
    <style:style style:name="T2293" style:parent-style-name="DefaultParagraphFont" style:family="text">
      <style:text-properties fo:letter-spacing="-0.0034in"/>
    </style:style>
    <style:style style:name="T2294" style:parent-style-name="DefaultParagraphFont" style:family="text">
      <style:text-properties fo:letter-spacing="-0.0048in"/>
    </style:style>
    <style:style style:name="T2295" style:parent-style-name="DefaultParagraphFont" style:family="text">
      <style:text-properties fo:letter-spacing="-0.0034in"/>
    </style:style>
    <style:style style:name="T2296" style:parent-style-name="DefaultParagraphFont" style:family="text">
      <style:text-properties fo:letter-spacing="-0.0006in"/>
    </style:style>
    <style:style style:name="T2297" style:parent-style-name="DefaultParagraphFont" style:family="text">
      <style:text-properties fo:letter-spacing="-0.0013in"/>
    </style:style>
    <style:style style:name="T2298" style:parent-style-name="DefaultParagraphFont" style:family="text">
      <style:text-properties fo:letter-spacing="-0.0055in"/>
    </style:style>
    <style:style style:name="T2299" style:parent-style-name="DefaultParagraphFont" style:family="text">
      <style:text-properties fo:letter-spacing="-0.0055in"/>
    </style:style>
    <style:style style:name="T2300" style:parent-style-name="DefaultParagraphFont" style:family="text">
      <style:text-properties fo:letter-spacing="-0.0048in"/>
    </style:style>
    <style:style style:name="T2301" style:parent-style-name="DefaultParagraphFont" style:family="text">
      <style:text-properties fo:letter-spacing="-0.0048in"/>
    </style:style>
    <style:style style:name="T2302" style:parent-style-name="DefaultParagraphFont" style:family="text">
      <style:text-properties fo:letter-spacing="-0.0055in"/>
    </style:style>
    <style:style style:name="T2303" style:parent-style-name="DefaultParagraphFont" style:family="text">
      <style:text-properties fo:letter-spacing="-0.0048in"/>
    </style:style>
    <style:style style:name="T2304" style:parent-style-name="DefaultParagraphFont" style:family="text">
      <style:text-properties fo:letter-spacing="-0.0062in"/>
    </style:style>
    <style:style style:name="T2305" style:parent-style-name="DefaultParagraphFont" style:family="text">
      <style:text-properties fo:letter-spacing="-0.0055in"/>
    </style:style>
    <style:style style:name="T2306" style:parent-style-name="DefaultParagraphFont" style:family="text">
      <style:text-properties fo:letter-spacing="-0.0055in"/>
    </style:style>
    <style:style style:name="T2307" style:parent-style-name="DefaultParagraphFont" style:family="text">
      <style:text-properties fo:letter-spacing="-0.0055in"/>
    </style:style>
    <style:style style:name="T2308" style:parent-style-name="DefaultParagraphFont" style:family="text">
      <style:text-properties fo:letter-spacing="-0.0055in"/>
    </style:style>
    <style:style style:name="T2309" style:parent-style-name="DefaultParagraphFont" style:family="text">
      <style:text-properties fo:letter-spacing="-0.0055in"/>
    </style:style>
    <style:style style:name="T2310" style:parent-style-name="DefaultParagraphFont" style:family="text">
      <style:text-properties fo:letter-spacing="-0.0048in"/>
    </style:style>
    <style:style style:name="T2311" style:parent-style-name="DefaultParagraphFont" style:family="text">
      <style:text-properties fo:letter-spacing="-0.0048in"/>
    </style:style>
    <style:style style:name="T2312" style:parent-style-name="DefaultParagraphFont" style:family="text">
      <style:text-properties fo:letter-spacing="-0.0055in"/>
    </style:style>
    <style:style style:name="T2313" style:parent-style-name="DefaultParagraphFont" style:family="text">
      <style:text-properties fo:letter-spacing="-0.0055in"/>
    </style:style>
    <style:style style:name="T2314" style:parent-style-name="DefaultParagraphFont" style:family="text">
      <style:text-properties fo:letter-spacing="-0.0055in"/>
    </style:style>
    <style:style style:name="T2315" style:parent-style-name="DefaultParagraphFont" style:family="text">
      <style:text-properties fo:letter-spacing="-0.0006in"/>
    </style:style>
    <style:style style:name="T2316" style:parent-style-name="DefaultParagraphFont" style:family="text">
      <style:text-properties fo:letter-spacing="-0.0006in"/>
    </style:style>
    <style:style style:name="T2317" style:parent-style-name="DefaultParagraphFont" style:family="text">
      <style:text-properties fo:letter-spacing="-0.0006in"/>
    </style:style>
    <style:style style:name="T2318" style:parent-style-name="DefaultParagraphFont" style:family="text">
      <style:text-properties fo:letter-spacing="-0.002in"/>
    </style:style>
    <style:style style:name="T2319" style:parent-style-name="DefaultParagraphFont" style:family="text">
      <style:text-properties fo:letter-spacing="-0.002in"/>
    </style:style>
    <style:style style:name="T2320" style:parent-style-name="DefaultParagraphFont" style:family="text">
      <style:text-properties fo:letter-spacing="-0.002in"/>
    </style:style>
    <style:style style:name="T2321" style:parent-style-name="DefaultParagraphFont" style:family="text">
      <style:text-properties fo:letter-spacing="-0.002in"/>
    </style:style>
    <style:style style:name="T2322" style:parent-style-name="DefaultParagraphFont" style:family="text">
      <style:text-properties fo:letter-spacing="-0.0006in"/>
    </style:style>
    <style:style style:name="T2323" style:parent-style-name="DefaultParagraphFont" style:family="text">
      <style:text-properties fo:letter-spacing="-0.002in"/>
    </style:style>
    <style:style style:name="T2324" style:parent-style-name="DefaultParagraphFont" style:family="text">
      <style:text-properties fo:letter-spacing="-0.002in"/>
    </style:style>
    <style:style style:name="T2325" style:parent-style-name="DefaultParagraphFont" style:family="text">
      <style:text-properties fo:letter-spacing="-0.0013in"/>
    </style:style>
    <style:style style:name="T2326" style:parent-style-name="DefaultParagraphFont" style:family="text">
      <style:text-properties fo:letter-spacing="-0.002in"/>
    </style:style>
    <style:style style:name="T2327" style:parent-style-name="DefaultParagraphFont" style:family="text">
      <style:text-properties fo:letter-spacing="-0.002in"/>
    </style:style>
    <style:style style:name="T2328" style:parent-style-name="DefaultParagraphFont" style:family="text">
      <style:text-properties fo:letter-spacing="-0.002in"/>
    </style:style>
    <style:style style:name="T2329" style:parent-style-name="DefaultParagraphFont" style:family="text">
      <style:text-properties fo:letter-spacing="-0.002in"/>
    </style:style>
    <style:style style:name="T2330" style:parent-style-name="DefaultParagraphFont" style:family="text">
      <style:text-properties fo:letter-spacing="-0.002in"/>
    </style:style>
    <style:style style:name="T2331" style:parent-style-name="DefaultParagraphFont" style:family="text">
      <style:text-properties fo:letter-spacing="-0.002in"/>
    </style:style>
    <style:style style:name="T2332" style:parent-style-name="DefaultParagraphFont" style:family="text">
      <style:text-properties fo:letter-spacing="-0.002in"/>
    </style:style>
    <style:style style:name="T2333" style:parent-style-name="DefaultParagraphFont" style:family="text">
      <style:text-properties fo:letter-spacing="-0.002in"/>
    </style:style>
    <style:style style:name="T2334" style:parent-style-name="DefaultParagraphFont" style:family="text">
      <style:text-properties fo:letter-spacing="-0.0055in"/>
    </style:style>
    <style:style style:name="T2335" style:parent-style-name="DefaultParagraphFont" style:family="text">
      <style:text-properties fo:letter-spacing="-0.0048in"/>
    </style:style>
    <style:style style:name="T2336" style:parent-style-name="DefaultParagraphFont" style:family="text">
      <style:text-properties fo:letter-spacing="-0.0055in"/>
    </style:style>
    <style:style style:name="T2337" style:parent-style-name="DefaultParagraphFont" style:family="text">
      <style:text-properties fo:letter-spacing="-0.0048in"/>
    </style:style>
    <style:style style:name="T2338" style:parent-style-name="DefaultParagraphFont" style:family="text">
      <style:text-properties fo:letter-spacing="-0.0048in"/>
    </style:style>
    <style:style style:name="T2339" style:parent-style-name="DefaultParagraphFont" style:family="text">
      <style:text-properties fo:letter-spacing="-0.0048in"/>
    </style:style>
    <style:style style:name="T2340" style:parent-style-name="DefaultParagraphFont" style:family="text">
      <style:text-properties fo:letter-spacing="-0.0048in"/>
    </style:style>
    <style:style style:name="T2341" style:parent-style-name="DefaultParagraphFont" style:family="text">
      <style:text-properties fo:letter-spacing="-0.0055in"/>
    </style:style>
    <style:style style:name="T2342" style:parent-style-name="DefaultParagraphFont" style:family="text">
      <style:text-properties fo:letter-spacing="-0.0048in"/>
    </style:style>
    <style:style style:name="T2343" style:parent-style-name="DefaultParagraphFont" style:family="text">
      <style:text-properties fo:letter-spacing="-0.0055in"/>
    </style:style>
    <style:style style:name="T2344" style:parent-style-name="DefaultParagraphFont" style:family="text">
      <style:text-properties fo:letter-spacing="-0.0055in"/>
    </style:style>
    <style:style style:name="T2345" style:parent-style-name="DefaultParagraphFont" style:family="text">
      <style:text-properties fo:letter-spacing="-0.0048in"/>
    </style:style>
    <style:style style:name="T2346" style:parent-style-name="DefaultParagraphFont" style:family="text">
      <style:text-properties fo:letter-spacing="-0.0055in"/>
    </style:style>
    <style:style style:name="T2347" style:parent-style-name="DefaultParagraphFont" style:family="text">
      <style:text-properties fo:letter-spacing="-0.0069in"/>
    </style:style>
    <style:style style:name="T2348" style:parent-style-name="DefaultParagraphFont" style:family="text">
      <style:text-properties fo:letter-spacing="-0.0055in"/>
    </style:style>
    <style:style style:name="T2349" style:parent-style-name="DefaultParagraphFont" style:family="text">
      <style:text-properties fo:letter-spacing="-0.0048in"/>
    </style:style>
    <style:style style:name="T2350" style:parent-style-name="DefaultParagraphFont" style:family="text">
      <style:text-properties fo:letter-spacing="-0.0048in"/>
    </style:style>
    <style:style style:name="T2351" style:parent-style-name="DefaultParagraphFont" style:family="text">
      <style:text-properties fo:letter-spacing="-0.0006in"/>
    </style:style>
    <style:style style:name="T2352" style:parent-style-name="DefaultParagraphFont" style:family="text">
      <style:text-properties fo:letter-spacing="-0.0006in"/>
    </style:style>
    <style:style style:name="T2353" style:parent-style-name="DefaultParagraphFont" style:family="text">
      <style:text-properties fo:letter-spacing="-0.0013in"/>
    </style:style>
    <style:style style:name="T2354" style:parent-style-name="DefaultParagraphFont" style:family="text">
      <style:text-properties fo:letter-spacing="-0.0006in"/>
    </style:style>
    <style:style style:name="T2355" style:parent-style-name="DefaultParagraphFont" style:family="text">
      <style:text-properties fo:letter-spacing="-0.0006in"/>
    </style:style>
    <style:style style:name="T2356" style:parent-style-name="DefaultParagraphFont" style:family="text">
      <style:text-properties fo:letter-spacing="-0.0013in"/>
    </style:style>
    <style:style style:name="T2357" style:parent-style-name="DefaultParagraphFont" style:family="text">
      <style:text-properties fo:letter-spacing="-0.0013in"/>
    </style:style>
    <style:style style:name="T2358" style:parent-style-name="DefaultParagraphFont" style:family="text">
      <style:text-properties fo:letter-spacing="-0.0013in"/>
    </style:style>
    <style:style style:name="T2359" style:parent-style-name="DefaultParagraphFont" style:family="text">
      <style:text-properties fo:letter-spacing="-0.0006in"/>
    </style:style>
    <style:style style:name="T2360" style:parent-style-name="DefaultParagraphFont" style:family="text">
      <style:text-properties fo:letter-spacing="-0.0006in"/>
    </style:style>
    <style:style style:name="T2361" style:parent-style-name="DefaultParagraphFont" style:family="text">
      <style:text-properties fo:letter-spacing="-0.0013in"/>
    </style:style>
    <style:style style:name="T2362" style:parent-style-name="DefaultParagraphFont" style:family="text">
      <style:text-properties fo:letter-spacing="-0.0013in"/>
    </style:style>
    <style:style style:name="T2363" style:parent-style-name="DefaultParagraphFont" style:family="text">
      <style:text-properties fo:letter-spacing="-0.0083in"/>
    </style:style>
    <style:style style:name="T2364" style:parent-style-name="DefaultParagraphFont" style:family="text">
      <style:text-properties fo:letter-spacing="-0.0076in"/>
    </style:style>
    <style:style style:name="T2365" style:parent-style-name="DefaultParagraphFont" style:family="text">
      <style:text-properties fo:letter-spacing="-0.0076in"/>
    </style:style>
    <style:style style:name="T2366" style:parent-style-name="DefaultParagraphFont" style:family="text">
      <style:text-properties fo:letter-spacing="-0.0055in"/>
    </style:style>
    <style:style style:name="T2367" style:parent-style-name="DefaultParagraphFont" style:family="text">
      <style:text-properties fo:letter-spacing="-0.0069in"/>
    </style:style>
    <style:style style:name="T2368" style:parent-style-name="DefaultParagraphFont" style:family="text">
      <style:text-properties fo:letter-spacing="-0.0069in"/>
    </style:style>
    <style:style style:name="T2369" style:parent-style-name="DefaultParagraphFont" style:family="text">
      <style:text-properties fo:letter-spacing="-0.0076in"/>
    </style:style>
    <style:style style:name="T2370" style:parent-style-name="DefaultParagraphFont" style:family="text">
      <style:text-properties fo:letter-spacing="-0.0069in"/>
    </style:style>
    <style:style style:name="T2371" style:parent-style-name="DefaultParagraphFont" style:family="text">
      <style:text-properties fo:letter-spacing="-0.0069in"/>
    </style:style>
    <style:style style:name="T2372" style:parent-style-name="DefaultParagraphFont" style:family="text">
      <style:text-properties fo:letter-spacing="-0.0069in"/>
    </style:style>
    <style:style style:name="T2373" style:parent-style-name="DefaultParagraphFont" style:family="text">
      <style:text-properties fo:letter-spacing="-0.0076in"/>
    </style:style>
    <style:style style:name="T2374" style:parent-style-name="DefaultParagraphFont" style:family="text">
      <style:text-properties fo:letter-spacing="-0.0069in"/>
    </style:style>
    <style:style style:name="T2375" style:parent-style-name="DefaultParagraphFont" style:family="text">
      <style:text-properties fo:letter-spacing="-0.0013in"/>
    </style:style>
    <style:style style:name="T2376" style:parent-style-name="DefaultParagraphFont" style:family="text">
      <style:text-properties fo:letter-spacing="-0.002in"/>
    </style:style>
    <style:style style:name="T2377" style:parent-style-name="DefaultParagraphFont" style:family="text">
      <style:text-properties fo:letter-spacing="-0.0013in"/>
    </style:style>
    <style:style style:name="T2378" style:parent-style-name="DefaultParagraphFont" style:family="text">
      <style:text-properties fo:letter-spacing="-0.002in"/>
    </style:style>
    <style:style style:name="T2379" style:parent-style-name="DefaultParagraphFont" style:family="text">
      <style:text-properties fo:letter-spacing="-0.0013in"/>
    </style:style>
    <style:style style:name="T2380" style:parent-style-name="DefaultParagraphFont" style:family="text">
      <style:text-properties fo:letter-spacing="-0.0013in"/>
    </style:style>
    <style:style style:name="T2381" style:parent-style-name="DefaultParagraphFont" style:family="text">
      <style:text-properties fo:letter-spacing="-0.002in"/>
    </style:style>
    <style:style style:name="T2382" style:parent-style-name="DefaultParagraphFont" style:family="text">
      <style:text-properties fo:letter-spacing="-0.0013in"/>
    </style:style>
    <style:style style:name="T2383" style:parent-style-name="DefaultParagraphFont" style:family="text">
      <style:text-properties fo:letter-spacing="-0.002in"/>
    </style:style>
    <style:style style:name="T2384" style:parent-style-name="DefaultParagraphFont" style:family="text">
      <style:text-properties fo:letter-spacing="-0.0013in"/>
    </style:style>
    <style:style style:name="T2385" style:parent-style-name="DefaultParagraphFont" style:family="text">
      <style:text-properties fo:letter-spacing="-0.0027in"/>
    </style:style>
    <style:style style:name="T2386" style:parent-style-name="DefaultParagraphFont" style:family="text">
      <style:text-properties fo:letter-spacing="-0.0013in"/>
    </style:style>
    <style:style style:name="T2387" style:parent-style-name="DefaultParagraphFont" style:family="text">
      <style:text-properties fo:letter-spacing="-0.002in"/>
    </style:style>
    <style:style style:name="T2388" style:parent-style-name="DefaultParagraphFont" style:family="text">
      <style:text-properties fo:letter-spacing="-0.0013in"/>
    </style:style>
    <style:style style:name="T2389" style:parent-style-name="DefaultParagraphFont" style:family="text">
      <style:text-properties fo:letter-spacing="-0.002in"/>
    </style:style>
    <style:style style:name="T2390" style:parent-style-name="DefaultParagraphFont" style:family="text">
      <style:text-properties fo:letter-spacing="-0.0013in"/>
    </style:style>
    <style:style style:name="T2391" style:parent-style-name="DefaultParagraphFont" style:family="text">
      <style:text-properties fo:letter-spacing="-0.002in"/>
    </style:style>
    <style:style style:name="T2392" style:parent-style-name="DefaultParagraphFont" style:family="text">
      <style:text-properties fo:letter-spacing="-0.0013in"/>
    </style:style>
    <style:style style:name="T2393" style:parent-style-name="DefaultParagraphFont" style:family="text">
      <style:text-properties fo:font-style="italic" style:font-style-asian="italic"/>
    </style:style>
    <style:style style:name="T2394" style:parent-style-name="DefaultParagraphFont" style:family="text">
      <style:text-properties fo:letter-spacing="-0.0055in"/>
    </style:style>
    <style:style style:name="T2395" style:parent-style-name="DefaultParagraphFont" style:family="text">
      <style:text-properties fo:letter-spacing="-0.0055in"/>
    </style:style>
    <style:style style:name="T2396" style:parent-style-name="DefaultParagraphFont" style:family="text">
      <style:text-properties fo:letter-spacing="-0.0055in"/>
    </style:style>
    <style:style style:name="T2397" style:parent-style-name="DefaultParagraphFont" style:family="text">
      <style:text-properties fo:letter-spacing="-0.0055in"/>
    </style:style>
    <style:style style:name="T2398" style:parent-style-name="DefaultParagraphFont" style:family="text">
      <style:text-properties fo:letter-spacing="-0.0055in"/>
    </style:style>
    <style:style style:name="T2399" style:parent-style-name="DefaultParagraphFont" style:family="text">
      <style:text-properties fo:letter-spacing="-0.0055in"/>
    </style:style>
    <style:style style:name="T2400" style:parent-style-name="DefaultParagraphFont" style:family="text">
      <style:text-properties fo:letter-spacing="-0.0055in"/>
    </style:style>
    <style:style style:name="T2401" style:parent-style-name="DefaultParagraphFont" style:family="text">
      <style:text-properties fo:letter-spacing="-0.0055in"/>
    </style:style>
    <style:style style:name="T2402" style:parent-style-name="DefaultParagraphFont" style:family="text">
      <style:text-properties fo:letter-spacing="-0.0055in"/>
    </style:style>
    <style:style style:name="T2403" style:parent-style-name="DefaultParagraphFont" style:family="text">
      <style:text-properties fo:letter-spacing="-0.0055in"/>
    </style:style>
    <style:style style:name="T2404" style:parent-style-name="DefaultParagraphFont" style:family="text">
      <style:text-properties fo:letter-spacing="-0.0055in"/>
    </style:style>
    <style:style style:name="T2405" style:parent-style-name="DefaultParagraphFont" style:family="text">
      <style:text-properties fo:letter-spacing="-0.0055in"/>
    </style:style>
    <style:style style:name="T2406" style:parent-style-name="DefaultParagraphFont" style:family="text">
      <style:text-properties fo:letter-spacing="-0.0055in"/>
    </style:style>
    <style:style style:name="T2407" style:parent-style-name="DefaultParagraphFont" style:family="text">
      <style:text-properties fo:letter-spacing="-0.0041in"/>
    </style:style>
    <style:style style:name="T2408" style:parent-style-name="DefaultParagraphFont" style:family="text">
      <style:text-properties fo:letter-spacing="-0.0055in"/>
    </style:style>
    <style:style style:name="T2409" style:parent-style-name="DefaultParagraphFont" style:family="text">
      <style:text-properties fo:letter-spacing="-0.0055in"/>
    </style:style>
    <style:style style:name="T2410" style:parent-style-name="DefaultParagraphFont" style:family="text">
      <style:text-properties fo:letter-spacing="-0.0006in"/>
    </style:style>
    <style:style style:name="T2411" style:parent-style-name="DefaultParagraphFont" style:family="text">
      <style:text-properties fo:letter-spacing="-0.0013in"/>
    </style:style>
    <style:style style:name="T2412" style:parent-style-name="DefaultParagraphFont" style:family="text">
      <style:text-properties fo:letter-spacing="-0.0006in"/>
    </style:style>
    <style:style style:name="T2413" style:parent-style-name="DefaultParagraphFont" style:family="text">
      <style:text-properties fo:letter-spacing="-0.0013in"/>
    </style:style>
    <style:style style:name="T2414" style:parent-style-name="DefaultParagraphFont" style:family="text">
      <style:text-properties fo:letter-spacing="-0.0013in"/>
    </style:style>
    <style:style style:name="T2415" style:parent-style-name="DefaultParagraphFont" style:family="text">
      <style:text-properties fo:letter-spacing="-0.0013in"/>
    </style:style>
    <style:style style:name="T2416" style:parent-style-name="DefaultParagraphFont" style:family="text">
      <style:text-properties fo:letter-spacing="-0.002in"/>
    </style:style>
    <style:style style:name="T2417" style:parent-style-name="DefaultParagraphFont" style:family="text">
      <style:text-properties fo:letter-spacing="-0.0013in"/>
    </style:style>
    <style:style style:name="T2418" style:parent-style-name="DefaultParagraphFont" style:family="text">
      <style:text-properties fo:letter-spacing="-0.0013in"/>
    </style:style>
    <style:style style:name="T2419" style:parent-style-name="DefaultParagraphFont" style:family="text">
      <style:text-properties fo:letter-spacing="-0.0013in"/>
    </style:style>
    <style:style style:name="T2420" style:parent-style-name="DefaultParagraphFont" style:family="text">
      <style:text-properties fo:letter-spacing="-0.0013in"/>
    </style:style>
    <style:style style:name="T2421" style:parent-style-name="DefaultParagraphFont" style:family="text">
      <style:text-properties fo:letter-spacing="-0.0013in"/>
    </style:style>
    <style:style style:name="T2422" style:parent-style-name="DefaultParagraphFont" style:family="text">
      <style:text-properties fo:letter-spacing="-0.0006in"/>
    </style:style>
    <style:style style:name="T2423" style:parent-style-name="DefaultParagraphFont" style:family="text">
      <style:text-properties fo:letter-spacing="-0.0013in"/>
    </style:style>
    <style:style style:name="T2424" style:parent-style-name="DefaultParagraphFont" style:family="text">
      <style:text-properties fo:letter-spacing="-0.002in"/>
    </style:style>
    <style:style style:name="T2425" style:parent-style-name="DefaultParagraphFont" style:family="text">
      <style:text-properties fo:letter-spacing="-0.0013in"/>
    </style:style>
    <style:style style:name="T2426" style:parent-style-name="DefaultParagraphFont" style:family="text">
      <style:text-properties fo:letter-spacing="-0.002in"/>
    </style:style>
    <style:style style:name="P2427" style:parent-style-name="BodyText" style:family="paragraph">
      <style:paragraph-properties fo:margin-top="0.0833in" fo:line-height="115%" fo:margin-right="0.0791in" fo:text-indent="0.4993in"/>
    </style:style>
    <style:style style:name="T2428" style:parent-style-name="DefaultParagraphFont" style:family="text">
      <style:text-properties fo:font-style="italic" style:font-style-asian="italic"/>
    </style:style>
    <style:style style:name="T2429" style:parent-style-name="DefaultParagraphFont" style:family="text">
      <style:text-properties fo:font-style="italic" style:font-style-asian="italic"/>
    </style:style>
    <style:style style:name="T2430" style:parent-style-name="DefaultParagraphFont" style:family="text">
      <style:text-properties fo:letter-spacing="0.0125in"/>
    </style:style>
    <style:style style:name="T2431" style:parent-style-name="DefaultParagraphFont" style:family="text">
      <style:text-properties fo:letter-spacing="0.0138in"/>
    </style:style>
    <style:style style:name="T2432" style:parent-style-name="DefaultParagraphFont" style:family="text">
      <style:text-properties fo:letter-spacing="0.0145in"/>
    </style:style>
    <style:style style:name="T2433" style:parent-style-name="DefaultParagraphFont" style:family="text">
      <style:text-properties fo:letter-spacing="0.0125in"/>
    </style:style>
    <style:style style:name="T2434" style:parent-style-name="DefaultParagraphFont" style:family="text">
      <style:text-properties fo:letter-spacing="0.0145in"/>
    </style:style>
    <style:style style:name="T2435" style:parent-style-name="DefaultParagraphFont" style:family="text">
      <style:text-properties fo:letter-spacing="0.0145in"/>
    </style:style>
    <style:style style:name="T2436" style:parent-style-name="DefaultParagraphFont" style:family="text">
      <style:text-properties fo:letter-spacing="0.0138in"/>
    </style:style>
    <style:style style:name="T2437" style:parent-style-name="DefaultParagraphFont" style:family="text">
      <style:text-properties fo:letter-spacing="0.0145in"/>
    </style:style>
    <style:style style:name="T2438" style:parent-style-name="DefaultParagraphFont" style:family="text">
      <style:text-properties fo:letter-spacing="0.0138in"/>
    </style:style>
    <style:style style:name="T2439" style:parent-style-name="DefaultParagraphFont" style:family="text">
      <style:text-properties fo:letter-spacing="0.0138in"/>
    </style:style>
    <style:style style:name="T2440" style:parent-style-name="DefaultParagraphFont" style:family="text">
      <style:text-properties fo:letter-spacing="0.0145in"/>
    </style:style>
    <style:style style:name="T2441" style:parent-style-name="DefaultParagraphFont" style:family="text">
      <style:text-properties fo:letter-spacing="0.0131in"/>
    </style:style>
    <style:style style:name="T2442" style:parent-style-name="DefaultParagraphFont" style:family="text">
      <style:text-properties fo:letter-spacing="0.0145in"/>
    </style:style>
    <style:style style:name="T2443" style:parent-style-name="DefaultParagraphFont" style:family="text">
      <style:text-properties fo:letter-spacing="-0.0034in"/>
    </style:style>
    <style:style style:name="P2444" style:parent-style-name="BodyText" style:master-page-name="MP9" style:family="paragraph">
      <style:paragraph-properties fo:break-before="page" fo:margin-top="0.0423in" fo:line-height="115%" fo:margin-right="0.0805in"/>
    </style:style>
    <style:style style:name="T2448" style:parent-style-name="DefaultParagraphFont" style:family="text">
      <style:text-properties fo:letter-spacing="-0.0013in"/>
    </style:style>
    <style:style style:name="T2449" style:parent-style-name="DefaultParagraphFont" style:family="text">
      <style:text-properties fo:letter-spacing="-0.0006in"/>
    </style:style>
    <style:style style:name="T2450" style:parent-style-name="DefaultParagraphFont" style:family="text">
      <style:text-properties fo:letter-spacing="-0.0027in"/>
    </style:style>
    <style:style style:name="T2451" style:parent-style-name="DefaultParagraphFont" style:family="text">
      <style:text-properties fo:letter-spacing="-0.0006in"/>
    </style:style>
    <style:style style:name="T2452" style:parent-style-name="DefaultParagraphFont" style:family="text">
      <style:text-properties fo:letter-spacing="-0.0006in"/>
    </style:style>
    <style:style style:name="T2453" style:parent-style-name="DefaultParagraphFont" style:family="text">
      <style:text-properties fo:letter-spacing="-0.0013in"/>
    </style:style>
    <style:style style:name="T2454" style:parent-style-name="DefaultParagraphFont" style:family="text">
      <style:text-properties fo:letter-spacing="-0.0006in"/>
    </style:style>
    <style:style style:name="T2455" style:parent-style-name="DefaultParagraphFont" style:family="text">
      <style:text-properties fo:letter-spacing="-0.0006in"/>
    </style:style>
    <style:style style:name="T2456" style:parent-style-name="DefaultParagraphFont" style:family="text">
      <style:text-properties fo:letter-spacing="-0.0006in"/>
    </style:style>
    <style:style style:name="T2457" style:parent-style-name="DefaultParagraphFont" style:family="text">
      <style:text-properties fo:font-style="italic" style:font-style-asian="italic"/>
    </style:style>
    <style:style style:name="P2458" style:parent-style-name="BodyText" style:family="paragraph">
      <style:paragraph-properties fo:margin-top="0.0833in" fo:line-height="115%" fo:margin-right="0.0791in" fo:text-indent="0.4993in"/>
    </style:style>
    <style:style style:name="T2459" style:parent-style-name="DefaultParagraphFont" style:family="text">
      <style:text-properties fo:font-style="italic" style:font-style-asian="italic"/>
    </style:style>
    <style:style style:name="T2460" style:parent-style-name="DefaultParagraphFont" style:family="text">
      <style:text-properties fo:letter-spacing="-0.0041in"/>
    </style:style>
    <style:style style:name="T2461" style:parent-style-name="DefaultParagraphFont" style:family="text">
      <style:text-properties fo:letter-spacing="-0.0041in"/>
    </style:style>
    <style:style style:name="T2462" style:parent-style-name="DefaultParagraphFont" style:family="text">
      <style:text-properties fo:letter-spacing="-0.0041in"/>
    </style:style>
    <style:style style:name="T2463" style:parent-style-name="DefaultParagraphFont" style:family="text">
      <style:text-properties fo:letter-spacing="-0.0041in"/>
    </style:style>
    <style:style style:name="T2464" style:parent-style-name="DefaultParagraphFont" style:family="text">
      <style:text-properties fo:letter-spacing="-0.0041in"/>
    </style:style>
    <style:style style:name="T2465" style:parent-style-name="DefaultParagraphFont" style:family="text">
      <style:text-properties fo:letter-spacing="-0.0034in"/>
    </style:style>
    <style:style style:name="T2466" style:parent-style-name="DefaultParagraphFont" style:family="text">
      <style:text-properties fo:letter-spacing="-0.0048in"/>
    </style:style>
    <style:style style:name="T2467" style:parent-style-name="DefaultParagraphFont" style:family="text">
      <style:text-properties fo:letter-spacing="-0.0041in"/>
    </style:style>
    <style:style style:name="T2468" style:parent-style-name="DefaultParagraphFont" style:family="text">
      <style:text-properties fo:letter-spacing="-0.0055in"/>
    </style:style>
    <style:style style:name="T2469" style:parent-style-name="DefaultParagraphFont" style:family="text">
      <style:text-properties fo:letter-spacing="-0.0034in"/>
    </style:style>
    <style:style style:name="T2470" style:parent-style-name="DefaultParagraphFont" style:family="text">
      <style:text-properties fo:letter-spacing="-0.0041in"/>
    </style:style>
    <style:style style:name="T2471" style:parent-style-name="DefaultParagraphFont" style:family="text">
      <style:text-properties fo:letter-spacing="-0.0048in"/>
    </style:style>
    <style:style style:name="T2472" style:parent-style-name="DefaultParagraphFont" style:family="text">
      <style:text-properties fo:letter-spacing="-0.0041in"/>
    </style:style>
    <style:style style:name="T2473" style:parent-style-name="DefaultParagraphFont" style:family="text">
      <style:text-properties fo:letter-spacing="-0.0041in"/>
    </style:style>
    <style:style style:name="T2474" style:parent-style-name="DefaultParagraphFont" style:family="text">
      <style:text-properties fo:font-style="italic" style:font-style-asian="italic"/>
    </style:style>
    <style:style style:name="T2475" style:parent-style-name="DefaultParagraphFont" style:family="text">
      <style:text-properties fo:letter-spacing="-0.0055in"/>
    </style:style>
    <style:style style:name="T2476" style:parent-style-name="DefaultParagraphFont" style:family="text">
      <style:text-properties fo:letter-spacing="-0.0055in"/>
    </style:style>
    <style:style style:name="T2477" style:parent-style-name="DefaultParagraphFont" style:family="text">
      <style:text-properties fo:letter-spacing="-0.0055in"/>
    </style:style>
    <style:style style:name="T2478" style:parent-style-name="DefaultParagraphFont" style:family="text">
      <style:text-properties fo:letter-spacing="-0.0041in"/>
    </style:style>
    <style:style style:name="T2479" style:parent-style-name="DefaultParagraphFont" style:family="text">
      <style:text-properties fo:letter-spacing="-0.0055in"/>
    </style:style>
    <style:style style:name="T2480" style:parent-style-name="DefaultParagraphFont" style:family="text">
      <style:text-properties fo:letter-spacing="-0.0062in"/>
    </style:style>
    <style:style style:name="T2481" style:parent-style-name="DefaultParagraphFont" style:family="text">
      <style:text-properties fo:letter-spacing="-0.0076in"/>
    </style:style>
    <style:style style:name="T2482" style:parent-style-name="DefaultParagraphFont" style:family="text">
      <style:text-properties fo:letter-spacing="-0.0062in"/>
    </style:style>
    <style:style style:name="T2483" style:parent-style-name="DefaultParagraphFont" style:family="text">
      <style:text-properties fo:letter-spacing="-0.0027in"/>
    </style:style>
    <style:style style:name="T2484" style:parent-style-name="DefaultParagraphFont" style:family="text">
      <style:text-properties fo:letter-spacing="-0.0055in"/>
    </style:style>
    <style:style style:name="T2485" style:parent-style-name="DefaultParagraphFont" style:family="text">
      <style:text-properties fo:letter-spacing="-0.0055in"/>
    </style:style>
    <style:style style:name="T2486" style:parent-style-name="DefaultParagraphFont" style:family="text">
      <style:text-properties fo:letter-spacing="-0.0055in"/>
    </style:style>
    <style:style style:name="T2487" style:parent-style-name="DefaultParagraphFont" style:family="text">
      <style:text-properties fo:letter-spacing="-0.0062in"/>
    </style:style>
    <style:style style:name="T2488" style:parent-style-name="DefaultParagraphFont" style:family="text">
      <style:text-properties fo:letter-spacing="-0.0055in"/>
    </style:style>
    <style:style style:name="T2489" style:parent-style-name="DefaultParagraphFont" style:family="text">
      <style:text-properties fo:letter-spacing="-0.0076in"/>
    </style:style>
    <style:style style:name="T2490" style:parent-style-name="DefaultParagraphFont" style:family="text">
      <style:text-properties fo:letter-spacing="-0.0069in"/>
    </style:style>
    <style:style style:name="T2491" style:parent-style-name="DefaultParagraphFont" style:family="text">
      <style:text-properties fo:letter-spacing="-0.0062in"/>
    </style:style>
    <style:style style:name="T2492" style:parent-style-name="DefaultParagraphFont" style:family="text">
      <style:text-properties fo:letter-spacing="-0.0055in"/>
    </style:style>
    <style:style style:name="T2493" style:parent-style-name="DefaultParagraphFont" style:family="text">
      <style:text-properties fo:letter-spacing="-0.0055in"/>
    </style:style>
    <style:style style:name="T2494" style:parent-style-name="DefaultParagraphFont" style:family="text">
      <style:text-properties fo:letter-spacing="-0.0062in"/>
    </style:style>
    <style:style style:name="T2495" style:parent-style-name="DefaultParagraphFont" style:family="text">
      <style:text-properties fo:letter-spacing="-0.0062in"/>
    </style:style>
    <style:style style:name="T2496" style:parent-style-name="DefaultParagraphFont" style:family="text">
      <style:text-properties fo:letter-spacing="-0.0055in"/>
    </style:style>
    <style:style style:name="T2497" style:parent-style-name="DefaultParagraphFont" style:family="text">
      <style:text-properties fo:letter-spacing="-0.0062in"/>
    </style:style>
    <style:style style:name="T2498" style:parent-style-name="DefaultParagraphFont" style:family="text">
      <style:text-properties fo:letter-spacing="-0.0062in"/>
    </style:style>
    <style:style style:name="T2499" style:parent-style-name="DefaultParagraphFont" style:family="text">
      <style:text-properties fo:letter-spacing="-0.0055in"/>
    </style:style>
    <style:style style:name="T2500" style:parent-style-name="DefaultParagraphFont" style:family="text">
      <style:text-properties fo:letter-spacing="-0.0083in"/>
    </style:style>
    <style:style style:name="T2501" style:parent-style-name="DefaultParagraphFont" style:family="text">
      <style:text-properties fo:letter-spacing="-0.0069in"/>
    </style:style>
    <style:style style:name="T2502" style:parent-style-name="DefaultParagraphFont" style:family="text">
      <style:text-properties fo:letter-spacing="-0.0076in"/>
    </style:style>
    <style:style style:name="T2503" style:parent-style-name="DefaultParagraphFont" style:family="text">
      <style:text-properties fo:letter-spacing="-0.0069in"/>
    </style:style>
    <style:style style:name="T2504" style:parent-style-name="DefaultParagraphFont" style:family="text">
      <style:text-properties fo:letter-spacing="-0.009in"/>
    </style:style>
    <style:style style:name="T2505" style:parent-style-name="DefaultParagraphFont" style:family="text">
      <style:text-properties fo:letter-spacing="-0.0083in"/>
    </style:style>
    <style:style style:name="T2506" style:parent-style-name="DefaultParagraphFont" style:family="text">
      <style:text-properties fo:letter-spacing="-0.0069in"/>
    </style:style>
    <style:style style:name="T2507" style:parent-style-name="DefaultParagraphFont" style:family="text">
      <style:text-properties fo:letter-spacing="-0.009in"/>
    </style:style>
    <style:style style:name="T2508" style:parent-style-name="DefaultParagraphFont" style:family="text">
      <style:text-properties fo:letter-spacing="-0.0083in"/>
    </style:style>
    <style:style style:name="T2509" style:parent-style-name="DefaultParagraphFont" style:family="text">
      <style:text-properties fo:letter-spacing="-0.009in"/>
    </style:style>
    <style:style style:name="T2510" style:parent-style-name="DefaultParagraphFont" style:family="text">
      <style:text-properties fo:letter-spacing="-0.0069in"/>
    </style:style>
    <style:style style:name="T2511" style:parent-style-name="DefaultParagraphFont" style:family="text">
      <style:text-properties fo:letter-spacing="-0.0083in"/>
    </style:style>
    <style:style style:name="T2512" style:parent-style-name="DefaultParagraphFont" style:family="text">
      <style:text-properties fo:letter-spacing="-0.0083in"/>
    </style:style>
    <style:style style:name="P2513" style:parent-style-name="BodyText" style:family="paragraph">
      <style:paragraph-properties fo:text-align="start" fo:margin-left="0in">
        <style:tab-stops/>
      </style:paragraph-properties>
    </style:style>
    <style:style style:name="P2514" style:parent-style-name="BodyText" style:family="paragraph">
      <style:paragraph-properties fo:text-align="start" fo:margin-left="0in">
        <style:tab-stops/>
      </style:paragraph-properties>
    </style:style>
    <style:style style:name="P2515" style:parent-style-name="BodyText" style:family="paragraph">
      <style:paragraph-properties fo:text-align="start" fo:margin-top="0.1166in" fo:margin-left="0in">
        <style:tab-stops/>
      </style:paragraph-properties>
    </style:style>
    <style:style style:name="P2516" style:parent-style-name="Normal" style:family="paragraph">
      <style:paragraph-properties fo:text-align="justify" fo:line-height="115%" fo:margin-left="0.0694in" fo:margin-right="0.0812in">
        <style:tab-stops/>
      </style:paragraph-properties>
    </style:style>
    <style:style style:name="T2517" style:parent-style-name="DefaultParagraphFont" style:family="text">
      <style:text-properties fo:font-weight="bold" style:font-weight-asian="bold"/>
    </style:style>
    <style:style style:name="T2518" style:parent-style-name="DefaultParagraphFont" style:family="text">
      <style:text-properties fo:letter-spacing="-0.0076in"/>
    </style:style>
    <style:style style:name="T2519" style:parent-style-name="DefaultParagraphFont" style:family="text">
      <style:text-properties fo:letter-spacing="-0.0048in"/>
    </style:style>
    <style:style style:name="T2520" style:parent-style-name="DefaultParagraphFont" style:family="text">
      <style:text-properties fo:letter-spacing="-0.0069in"/>
    </style:style>
    <style:style style:name="T2521" style:parent-style-name="DefaultParagraphFont" style:family="text">
      <style:text-properties fo:letter-spacing="-0.0055in"/>
    </style:style>
    <style:style style:name="T2522" style:parent-style-name="DefaultParagraphFont" style:family="text">
      <style:text-properties fo:letter-spacing="-0.0076in"/>
    </style:style>
    <style:style style:name="T2523" style:parent-style-name="DefaultParagraphFont" style:family="text">
      <style:text-properties fo:letter-spacing="-0.0069in"/>
    </style:style>
    <style:style style:name="T2524" style:parent-style-name="DefaultParagraphFont" style:family="text">
      <style:text-properties fo:letter-spacing="-0.0069in"/>
    </style:style>
    <style:style style:name="T2525" style:parent-style-name="DefaultParagraphFont" style:family="text">
      <style:text-properties fo:letter-spacing="-0.0076in"/>
    </style:style>
    <style:style style:name="T2526" style:parent-style-name="DefaultParagraphFont" style:family="text">
      <style:text-properties fo:letter-spacing="-0.0055in"/>
    </style:style>
    <style:style style:name="T2527" style:parent-style-name="DefaultParagraphFont" style:family="text">
      <style:text-properties fo:letter-spacing="-0.0055in"/>
    </style:style>
    <style:style style:name="T2528" style:parent-style-name="DefaultParagraphFont" style:family="text">
      <style:text-properties fo:letter-spacing="-0.0076in"/>
    </style:style>
    <style:style style:name="T2529" style:parent-style-name="DefaultParagraphFont" style:family="text">
      <style:text-properties fo:letter-spacing="-0.0076in"/>
    </style:style>
    <style:style style:name="T2530" style:parent-style-name="DefaultParagraphFont" style:family="text">
      <style:text-properties fo:letter-spacing="-0.0062in"/>
    </style:style>
    <style:style style:name="T2531" style:parent-style-name="DefaultParagraphFont" style:family="text">
      <style:text-properties fo:letter-spacing="-0.0062in"/>
    </style:style>
    <style:style style:name="T2532" style:parent-style-name="DefaultParagraphFont" style:family="text">
      <style:text-properties fo:letter-spacing="-0.0055in"/>
    </style:style>
    <style:style style:name="T2533" style:parent-style-name="DefaultParagraphFont" style:family="text">
      <style:text-properties fo:font-style="italic" style:font-style-asian="italic"/>
    </style:style>
    <style:style style:name="T2534" style:parent-style-name="DefaultParagraphFont" style:family="text">
      <style:text-properties fo:font-style="italic" style:font-style-asian="italic" fo:letter-spacing="-0.0027in"/>
    </style:style>
    <style:style style:name="T2535" style:parent-style-name="DefaultParagraphFont" style:family="text">
      <style:text-properties fo:letter-spacing="-0.0006in"/>
    </style:style>
    <style:style style:name="T2536" style:parent-style-name="DefaultParagraphFont" style:family="text">
      <style:text-properties fo:font-style="italic" style:font-style-asian="italic"/>
    </style:style>
    <style:style style:name="T2537" style:parent-style-name="DefaultParagraphFont" style:family="text">
      <style:text-properties fo:letter-spacing="-0.0006in"/>
    </style:style>
    <style:style style:name="T2538" style:parent-style-name="DefaultParagraphFont" style:family="text">
      <style:text-properties fo:letter-spacing="-0.0006in"/>
    </style:style>
    <style:style style:name="T2539" style:parent-style-name="DefaultParagraphFont" style:family="text">
      <style:text-properties fo:font-style="italic" style:font-style-asian="italic"/>
    </style:style>
    <style:style style:name="T2540" style:parent-style-name="DefaultParagraphFont" style:family="text">
      <style:text-properties fo:font-style="italic" style:font-style-asian="italic" fo:letter-spacing="-0.002in"/>
    </style:style>
    <style:style style:name="T2541" style:parent-style-name="DefaultParagraphFont" style:family="text">
      <style:text-properties fo:letter-spacing="-0.0006in"/>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14">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Faith and England’s National Identities:<text:span text:style-name="T5"><text:s/></text:span>‘The<text:span text:style-name="T6"><text:s/></text:span>many<text:span text:style-name="T7"><text:s/></text:span>meanings<text:span text:style-name="T8"><text:s/></text:span>of<text:span text:style-name="T9"><text:s/></text:span>“the<text:span text:style-name="T10"><text:s/></text:span>Church<text:span text:style-name="T11"><text:s/></text:span>of<text:span text:style-name="T12"><text:s/></text:span>England”’</text:p>
      <text:p text:style-name="P13"><text:span text:style-name="T14">A</text:span><text:span text:style-name="T15">lec</text:span><text:span text:style-name="T16"><text:s/></text:span><text:span text:style-name="T17">Ryrie,</text:span><text:span text:style-name="T18"><text:s/></text:span><text:span text:style-name="T19">University</text:span><text:span text:style-name="T20"><text:s/></text:span><text:span text:style-name="T21">of</text:span><text:span text:style-name="T22"><text:s/></text:span><text:span text:style-name="T23">Durham and</text:span><text:span text:style-name="T24"><text:s/></text:span><text:span text:style-name="T25">Diocese</text:span><text:span text:style-name="T26"><text:s/></text:span><text:span text:style-name="T27">of<text:s/></text:span><text:span text:style-name="T28">Newcastle</text:span></text:p>
      <text:p text:style-name="P29"/>
      <text:p text:style-name="P30"><text:span text:style-name="T31">This article draws on my fuller exposition of some of these themes: ‘The<text:s/></text:span><text:span text:style-name="T32">Myth of the Church of England’ in Ellie Gebarowski-Shafer, Ashley Null and Alec Ryrie (eds),<text:s/></text:span><text:span text:style-name="T33">Contesting Orthodoxies in the History of Christianity: essays in honour of Diarmaid MacCulloch</text:span><text:span text:style-name="T34">, Woodbridge 2021, 159-175.</text:span></text:p>
      <text:p text:style-name="P35"/>
      <text:p text:style-name="P36">We are so accustomed to the<text:span text:style-name="T37"><text:s/></text:span>label<text:s/>‘the Church of England’ that we can miss how<text:span text:style-name="T38"><text:s/></text:span>that title, in its unassuming way, makes a jaw-dropping claim. Not ‘an English Church’: ‘<text:span text:style-name="T39">the<text:s/></text:span>Church of<text:s/><text:span text:style-name="T40">England’.</text:span></text:p>
      <text:p text:style-name="P41">Maybe<text:span text:style-name="T42"><text:s/></text:span>we<text:span text:style-name="T43"><text:s/></text:span>simply<text:span text:style-name="T44"><text:s/></text:span>do<text:span text:style-name="T45"><text:s/></text:span>not take<text:span text:style-name="T46"><text:s/></text:span>the<text:span text:style-name="T47"><text:s/></text:span>implicit<text:span text:style-name="T48"><text:s/></text:span>imperialism<text:span text:style-name="T49"><text:s/></text:span>of<text:span text:style-name="T50"><text:s/></text:span>that<text:span text:style-name="T51"><text:s/></text:span>title<text:span text:style-name="T52"><text:s/></text:span>seriously.<text:span text:style-name="T53"><text:s/></text:span>Perhaps<text:span text:style-name="T54"><text:s/></text:span>it has<text:s/>become simply the title of a religious brand, with an accompanying logo, and we do not hear it as a residual claim to define the country’s religion any more than we hear a claim to royal status in the name Burger King. The parallel claim by the Church of Ireland, an entity which has never come anywhere<text:span text:style-name="T55"><text:s/></text:span>near to actually being the default church of the Irish, is even emptier, although arguably much more aggressive. Still, the potential cheekiness of the claim was recognised when the disestablished Anglican church in Wales took the name<text:s/><text:span text:style-name="T56">the Church in Wales</text:span>: a rather queasy compromise of a title, taking the proprietorial edge off, while still maintaining<text:span text:style-name="T57"><text:s/></text:span>it<text:span text:style-name="T58"><text:s/></text:span>is<text:span text:style-name="T59"><text:s/></text:span><text:span text:style-name="T60">the</text:span><text:span text:style-name="T61"><text:s/></text:span>church.<text:span text:style-name="T62"><text:s/></text:span>And,<text:span text:style-name="T63"><text:s/></text:span>to<text:span text:style-name="T64"><text:s/></text:span>complete<text:span text:style-name="T65"><text:s/></text:span>the<text:span text:style-name="T66"><text:s/></text:span>set,<text:span text:style-name="T67"><text:s/></text:span>‘the<text:span text:style-name="T68"><text:s/></text:span>Church<text:span text:style-name="T69"><text:s/></text:span>of<text:span text:style-name="T70"><text:s/></text:span>Scotland’<text:span text:style-name="T71"><text:s/></text:span>is<text:span text:style-name="T72"><text:s/></text:span>of<text:span text:style-name="T73"><text:s/></text:span>course<text:span text:style-name="T74"><text:s/></text:span>not Anglican and has a completely different legal status, but it too is making the same kind of default<text:span text:style-name="T75"><text:s/></text:span>claim<text:span text:style-name="T76"><text:s/></text:span>–<text:span text:style-name="T77"><text:s/></text:span>a<text:span text:style-name="T78"><text:s/></text:span>claim<text:span text:style-name="T79"><text:s/></text:span>which<text:span text:style-name="T80"><text:s/></text:span>has<text:span text:style-name="T81"><text:s/></text:span>often<text:span text:style-name="T82"><text:s/></text:span>been<text:span text:style-name="T83"><text:s/></text:span>hotly<text:span text:style-name="T84"><text:s/></text:span>contested.<text:span text:style-name="T85"><text:s/></text:span>And<text:span text:style-name="T86"><text:s/></text:span>in<text:span text:style-name="T87"><text:s/></text:span>fact<text:span text:style-name="T88"><text:s/></text:span>Scottish<text:span text:style-name="T89"><text:s/></text:span>perspectives are important to this story: but more of that to come.</text:p>
      <text:p text:style-name="P90">The quiet claim to<text:s/>normative status lurking in all these titles is still woven into the invisible<text:span text:style-name="T91"><text:s/></text:span>thread<text:span text:style-name="T92"><text:s/></text:span>of<text:span text:style-name="T93"><text:s/></text:span>Establishment.<text:span text:style-name="T94"><text:s/></text:span>It<text:span text:style-name="T95"><text:s/></text:span>is<text:span text:style-name="T96"><text:s/></text:span>indeed<text:span text:style-name="T97"><text:s/></text:span>part<text:span text:style-name="T98"><text:s/></text:span>of<text:span text:style-name="T99"><text:s/></text:span>the<text:span text:style-name="T100"><text:s/></text:span>nature<text:span text:style-name="T101"><text:s/></text:span>of<text:span text:style-name="T102"><text:s/></text:span>the<text:span text:style-name="T103"><text:s/></text:span>Church<text:span text:style-name="T104"><text:s/></text:span>of<text:span text:style-name="T105"><text:s/></text:span>England,<text:span text:style-name="T106"><text:s/></text:span>even today,<text:span text:style-name="T107"><text:s/></text:span>not<text:span text:style-name="T108"><text:s/></text:span>to<text:span text:style-name="T109"><text:s/></text:span>notice<text:span text:style-name="T110"><text:s/></text:span>the<text:span text:style-name="T111"><text:s/></text:span>imperial<text:span text:style-name="T112"><text:s/></text:span>assumptions<text:span text:style-name="T113"><text:s/></text:span>that<text:span text:style-name="T114"><text:s/></text:span>it<text:span text:style-name="T115"><text:s/></text:span>still<text:span text:style-name="T116"><text:s/></text:span>makes<text:span text:style-name="T117"><text:s/></text:span>about<text:span text:style-name="T118"><text:s/></text:span>its<text:span text:style-name="T119"><text:s/></text:span>own<text:span text:style-name="T120"><text:s/></text:span>position.<text:span text:style-name="T121"><text:s/></text:span>It<text:span text:style-name="T122"><text:s/></text:span>is<text:span text:style-name="T123"><text:s/></text:span>only when you deal with those from outside it who have been bruised or surprised by those assumptions that you begin to see how deep they run. A personal anecdote: I was a teenage convert<text:span text:style-name="T124"><text:s/></text:span>from<text:span text:style-name="T125"><text:s/></text:span>an<text:span text:style-name="T126"><text:s/></text:span>almost<text:span text:style-name="T127"><text:s/></text:span>entirely<text:span text:style-name="T128"><text:s/></text:span>unchurched<text:span text:style-name="T129"><text:s/></text:span>background.<text:span text:style-name="T130"><text:s/></text:span>And<text:span text:style-name="T131"><text:s/></text:span>when<text:span text:style-name="T132"><text:s/></text:span>I<text:span text:style-name="T133"><text:s/></text:span>showed<text:span text:style-name="T134"><text:s/></text:span>up<text:span text:style-name="T135"><text:s/></text:span>mustard-keen at university, I discovered that there was an entity called the ‘Christian Union’, and another entity called the ‘Church of England’. In my naivety, I am afraid I believed both of those implicit claims. It took me a little while to discover that the Christian Union was not in fact simply<text:span text:style-name="T136"><text:s/></text:span>a<text:span text:style-name="T137"><text:s/></text:span>union<text:span text:style-name="T138"><text:s/></text:span>of<text:span text:style-name="T139"><text:s/></text:span>all<text:span text:style-name="T140"><text:s/></text:span>the<text:span text:style-name="T141"><text:s/></text:span>Christians;<text:span text:style-name="T142"><text:s/></text:span>and<text:span text:style-name="T143"><text:s/></text:span>while<text:span text:style-name="T144"><text:s/></text:span>I<text:span text:style-name="T145"><text:s/></text:span>believed<text:span text:style-name="T146"><text:s/></text:span>that<text:span text:style-name="T147"><text:s/></text:span>the<text:span text:style-name="T148"><text:s/></text:span>Church<text:span text:style-name="T149"><text:s/></text:span>of<text:span text:style-name="T150"><text:s/></text:span>England<text:span text:style-name="T151"><text:s/></text:span>was<text:span text:style-name="T152"><text:s/></text:span>simply the default and natural church of English people for rather longer, I am no longer nearly so sure. I am a licenced minister in it, I have pledged canonical obedience to the bishop of Newcastle,<text:span text:style-name="T153"><text:s/></text:span>and<text:span text:style-name="T154"><text:s/></text:span>I<text:span text:style-name="T155"><text:s/></text:span>have<text:span text:style-name="T156"><text:s/></text:span>been<text:span text:style-name="T157"><text:s/></text:span>an<text:span text:style-name="T158"><text:s/></text:span>ex-atheist<text:span text:style-name="T159"><text:s/></text:span>for<text:span text:style-name="T160"><text:s/></text:span>long enough<text:span text:style-name="T161"><text:s/></text:span>to<text:span text:style-name="T162"><text:s/></text:span>have<text:span text:style-name="T163"><text:s/></text:span>been<text:span text:style-name="T164"><text:s/></text:span>fairly<text:span text:style-name="T165"><text:s/></text:span>well<text:span text:style-name="T166"><text:s/>acculturated</text:span></text:p>
      <text:p text:style-name="P167">in<text:span text:style-name="T171"><text:s/></text:span>it<text:span text:style-name="T172"><text:s/></text:span>–<text:span text:style-name="T173"><text:s/></text:span>or<text:span text:style-name="T174"><text:s/></text:span>perhaps<text:span text:style-name="T175"><text:s/></text:span>institutionalised<text:span text:style-name="T176"><text:s/></text:span>by<text:span text:style-name="T177"><text:s/></text:span>it.<text:span text:style-name="T178"><text:s/></text:span>But<text:span text:style-name="T179"><text:s/></text:span>I<text:span text:style-name="T180"><text:s/></text:span>admit<text:span text:style-name="T181"><text:s/></text:span>my<text:span text:style-name="T182"><text:s/></text:span>loyalties<text:span text:style-name="T183"><text:s/></text:span>are<text:span text:style-name="T184"><text:s/></text:span>somewhat,<text:span text:style-name="T185"><text:s/></text:span>well,<text:span text:style-name="T186"><text:s/></text:span>complex. I<text:span text:style-name="T187"><text:s/></text:span>will happily confess to belonging to<text:s/><text:span text:style-name="T188">ecclesia anglicana</text:span>. I<text:span text:style-name="T189"><text:s/></text:span>will admit rather<text:span text:style-name="T190"><text:s/></text:span>uneasily to being a member of the Church of England. I strongly dislike identifying as an Anglican. And I am aware<text:span text:style-name="T191"><text:s/></text:span>that<text:span text:style-name="T192"><text:s/></text:span>this<text:span text:style-name="T193"><text:s/></text:span>is<text:span text:style-name="T194"><text:s/></text:span>an<text:span text:style-name="T195"><text:s/></text:span>idiosyncratic<text:span text:style-name="T196"><text:s/></text:span>position.<text:span text:style-name="T197"><text:s/></text:span>This<text:span text:style-name="T198"><text:s/></text:span>article<text:span text:style-name="T199"><text:s/></text:span>is<text:span text:style-name="T200"><text:s/></text:span>an<text:span text:style-name="T201"><text:s/></text:span>attempt<text:span text:style-name="T202"><text:s/></text:span>to<text:span text:style-name="T203"><text:s/></text:span>offer<text:span text:style-name="T204"><text:s/></text:span>an<text:span text:style-name="T205"><text:s/></text:span>explanation<text:span text:style-name="T206"><text:s/></text:span>for it, via a historical scheme which identifies three phases in the history of the English Church: phases which I will call<text:s/><text:span text:style-name="T207">ecclesia anglicana</text:span>, the Church of England, and Anglicanism.</text:p>
      <text:p text:style-name="P208"><text:span text:style-name="T209">Ecclesia</text:span><text:span text:style-name="T210"><text:s/></text:span><text:span text:style-name="T211">anglicana</text:span><text:span text:style-name="T212"><text:s/></text:span>is<text:span text:style-name="T213"><text:s/></text:span>a<text:span text:style-name="T214"><text:s/></text:span>term<text:span text:style-name="T215"><text:s/></text:span>which<text:span text:style-name="T216"><text:s/></text:span>looks<text:span text:style-name="T217"><text:s/></text:span>back<text:span text:style-name="T218"><text:s/></text:span>to<text:span text:style-name="T219"><text:s/></text:span>Bede<text:span text:style-name="T220"><text:s/></text:span>and<text:span text:style-name="T221"><text:s/></text:span>his<text:span text:style-name="T222"><text:s/></text:span>notion<text:span text:style-name="T223"><text:s/></text:span>that<text:span text:style-name="T224"><text:s/></text:span>there<text:span text:style-name="T225"><text:s/></text:span>is<text:span text:style-name="T226"><text:s/></text:span>such a subject as the ecclesiastical history of the English people, and to the momentous decision at the synod of Whitby that the two emergent ecclesiastical provinces on the island of Great Britain, with their very different histories and traditions, would not only find ways of living with one another but would grant a whisker of precedence, and a primatial title, to the archbishop of Canterbury. And so an entity which could be called<text:s/><text:span text:style-name="T227">ecclesia anglicana<text:s/></text:span>swam into<text:span text:style-name="T228"><text:s/></text:span>being,<text:span text:style-name="T229"><text:s/></text:span>an<text:span text:style-name="T230"><text:s/></text:span>entity<text:span text:style-name="T231"><text:s/></text:span>which<text:span text:style-name="T232"><text:s/></text:span>according<text:span text:style-name="T233"><text:s/></text:span>to<text:span text:style-name="T234"><text:s/></text:span>its<text:span text:style-name="T235"><text:s/></text:span>own<text:span text:style-name="T236"><text:s/></text:span>mythology<text:span text:style-name="T237"><text:s/></text:span>dated<text:span text:style-name="T238"><text:s/></text:span>from<text:span text:style-name="T239"><text:s/></text:span>Augustine’s<text:span text:style-name="T240"><text:s/></text:span>mission<text:span text:style-name="T241"><text:s/></text:span>to Kent in the late sixth century, with the Irish and Northumbrian tradition, and the Romano- British tradition which predated it, written out of the main story. But<text:s/><text:span text:style-name="T242">ecclesia anglicana<text:s/></text:span>was both a problematic and a relatively rarely used term, for a simple reason: it had almost no institutional existence. It was, as Metternich said about Italy, a geographical description. The institutional shape remained two provinces whose affairs were for most practical purposes separate, neither<text:span text:style-name="T243"><text:s/></text:span>of<text:span text:style-name="T244"><text:s/></text:span>which mapped neatly onto the<text:span text:style-name="T245"><text:s/></text:span>territory<text:span text:style-name="T246"><text:s/></text:span>of<text:span text:style-name="T247"><text:s/></text:span>the<text:span text:style-name="T248"><text:s/></text:span>kingdom of<text:span text:style-name="T249"><text:s/></text:span>England. Wales was under Canterbury’s jurisdiction long before it was conquered by English monarchs, let alone incorporated into England. (The inability of the English to remember that Wales exists is a near-constant theme of this whole subject – we should remember that for most of this history, the word<text:s/><text:span text:style-name="T250">England<text:s/></text:span>carries the silent suffix -<text:span text:style-name="T251">and-Wales</text:span>.) The archbishop of York’s jurisdiction extended north of<text:span text:style-name="T252"><text:s/></text:span>the<text:span text:style-name="T253"><text:s/></text:span>Border<text:span text:style-name="T254"><text:s/></text:span>into Scotland for<text:span text:style-name="T255"><text:s/></text:span>many centuries, into Dumfries and Galloway, only finally and definitively being extinguished in the fifteenth century; and it continues<text:span text:style-name="T256"><text:s/></text:span>to<text:span text:style-name="T257"><text:s/></text:span>extend<text:span text:style-name="T258"><text:s/></text:span>to<text:span text:style-name="T259"><text:s/></text:span>the<text:span text:style-name="T260"><text:s/></text:span>Isle<text:span text:style-name="T261"><text:s/></text:span>of<text:span text:style-name="T262"><text:s/></text:span>Man,<text:span text:style-name="T263"><text:s/></text:span>which<text:span text:style-name="T264"><text:s/></text:span>has<text:span text:style-name="T265"><text:s/></text:span>never<text:span text:style-name="T266"><text:s/></text:span>been<text:span text:style-name="T267"><text:s/></text:span>a<text:span text:style-name="T268"><text:s/></text:span>part<text:span text:style-name="T269"><text:s/></text:span>of<text:span text:style-name="T270"><text:s/></text:span>the<text:span text:style-name="T271"><text:s/></text:span>kingdom<text:span text:style-name="T272"><text:s/></text:span>of<text:span text:style-name="T273"><text:s/></text:span>England and is not now a part of the UK.</text:p>
      <text:p text:style-name="P274">Still,<text:span text:style-name="T275"><text:s/></text:span>the phrase<text:s/><text:span text:style-name="T276">ecclesia anglicana<text:s/></text:span>was used throughout the Middle Ages, regularly if not frequently. In particular, it was used in two settings, two particular circumstances which made<text:span text:style-name="T277"><text:s/></text:span>it<text:span text:style-name="T278"><text:s/></text:span>a<text:span text:style-name="T279"><text:s/></text:span>useful<text:span text:style-name="T280"><text:s/></text:span>category<text:span text:style-name="T281"><text:s/></text:span>of<text:span text:style-name="T282"><text:s/></text:span>analysis,<text:span text:style-name="T283"><text:s/></text:span>which<text:span text:style-name="T284"><text:s/></text:span>I<text:span text:style-name="T285"><text:s/></text:span>think<text:span text:style-name="T286"><text:s/></text:span>are<text:span text:style-name="T287"><text:s/></text:span>revealing.<text:span text:style-name="T288"><text:s/></text:span>One<text:span text:style-name="T289"><text:s/></text:span>of<text:span text:style-name="T290"><text:s/></text:span>those<text:span text:style-name="T291"><text:s/></text:span>is<text:span text:style-name="T292"><text:s/></text:span>in<text:span text:style-name="T293"><text:s/></text:span>the<text:span text:style-name="T294"><text:s/></text:span>various versions of Magna Carta, in which successive kings guaranteed, as the sixteenth-century English<text:span text:style-name="T295"><text:s/></text:span>version<text:span text:style-name="T296"><text:s/></text:span>put<text:span text:style-name="T297"><text:s/></text:span>it,<text:span text:style-name="T298"><text:s/></text:span>‘perpetually<text:span text:style-name="T299"><text:s/></text:span>yt<text:span text:style-name="T300"><text:s/></text:span>ye<text:span text:style-name="T301"><text:s/></text:span>chirch<text:span text:style-name="T302"><text:s/></text:span>of<text:span text:style-name="T303"><text:s/></text:span>England<text:span text:style-name="T304"><text:s/></text:span>be<text:span text:style-name="T305"><text:s/></text:span>free’<text:span text:style-name="T306"><text:s/></text:span>and<text:span text:style-name="T307"><text:s/></text:span>shall<text:span text:style-name="T308"><text:s/></text:span>have<text:span text:style-name="T309"><text:s/></text:span>all<text:span text:style-name="T310"><text:s/></text:span>its<text:span text:style-name="T311"><text:s/></text:span>rights and liberties.<text:a xlink:href="#_bookmark0" office:target-frame-name="_top" xlink:show="replace"><text:span text:style-name="T312">1</text:span></text:a><text:s/>The other is in the cult of St Thomas Becket, England’s premier homegrown saint, who was widely described as a martyr for the liberties of the church of England. What those two usages have in common is that they focus on the church’s relationship with the English crown. This is because it was really only from the perspective of the throne that<text:s/><text:span text:style-name="T313">ecclesia anglicana<text:s/></text:span>was a useful category of analysis: a way of discussing how the various churches and jurisdictions within the realm of England related to that country’s king, in particular if and when he threatened to encroach on their freedom. Only such intermittent threats conjured<text:s/><text:span text:style-name="T314">ecclesia anglicana<text:s/></text:span>into being.</text:p>
      <text:p text:style-name="P315"><draw:custom-shape svg:x="1.00033in" svg:y="0.2295in" svg:width="2in" svg:height="0.00764in" draw:z-index="487587840" draw:id="id2" draw:style-name="a2" draw:name="Graphic 2"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p>
      <text:p text:style-name="P316"><text:bookmark-start text:name="_bookmark0"/><text:bookmark-end text:name="_bookmark0"/><text:span text:style-name="T317">1</text:span><text:span text:style-name="T318"><text:s/></text:span><text:span text:style-name="T319">Richard</text:span><text:span text:style-name="T320"><text:s/></text:span><text:span text:style-name="T321">Arnold,<text:s/></text:span><text:span text:style-name="T322">In</text:span><text:span text:style-name="T323"><text:s/></text:span><text:span text:style-name="T324">this</text:span><text:span text:style-name="T325"><text:s/></text:span><text:span text:style-name="T326">booke</text:span><text:span text:style-name="T327"><text:s/></text:span><text:span text:style-name="T328">is</text:span><text:span text:style-name="T329"><text:s/></text:span><text:span text:style-name="T330">conteyned</text:span><text:span text:style-name="T331"><text:s/></text:span><text:span text:style-name="T332">the</text:span><text:span text:style-name="T333"><text:s/></text:span><text:span text:style-name="T334">names</text:span><text:span text:style-name="T335"><text:s/></text:span><text:span text:style-name="T336">of</text:span><text:span text:style-name="T337"><text:s/></text:span><text:span text:style-name="T338">ye</text:span><text:span text:style-name="T339"><text:s/></text:span><text:span text:style-name="T340">baylifs</text:span><text:span text:style-name="T341"><text:s/></text:span><text:span text:style-name="T342">custos</text:span><text:span text:style-name="T343"><text:s/></text:span><text:span text:style-name="T344">mairs</text:span><text:span text:style-name="T345"><text:s/></text:span><text:span text:style-name="T346">and</text:span><text:span text:style-name="T347"><text:s/></text:span><text:span text:style-name="T348">sherefs</text:span><text:span text:style-name="T349"><text:s/></text:span><text:span text:style-name="T350">of</text:span><text:span text:style-name="T351"><text:s/></text:span><text:span text:style-name="T352">the</text:span><text:span text:style-name="T353"><text:s/></text:span><text:span text:style-name="T354">cite</text:span><text:span text:style-name="T355"><text:s/></text:span><text:span text:style-name="T356">of londo[n]<text:s/></text:span><text:span text:style-name="T357">(</text:span><text:span text:style-name="T358">RSTC<text:s/></text:span><text:span text:style-name="T359">782), London 1503, fo. 81r.</text:span></text:p>
      <text:p text:style-name="P360">The forgotten father of the Church of England, the man who actually<text:s/>treated it as a united<text:span text:style-name="T364"><text:s/></text:span>entity<text:span text:style-name="T365"><text:s/></text:span>for<text:span text:style-name="T366"><text:s/></text:span>the<text:span text:style-name="T367"><text:s/></text:span>first<text:span text:style-name="T368"><text:s/></text:span>time,<text:span text:style-name="T369"><text:s/></text:span>is<text:span text:style-name="T370"><text:s/></text:span>Cardinal<text:span text:style-name="T371"><text:s/></text:span>Thomas<text:span text:style-name="T372"><text:s/></text:span>Wolsey.<text:span text:style-name="T373"><text:s/></text:span>Thanks<text:span text:style-name="T374"><text:s/></text:span>to<text:span text:style-name="T375"><text:s/></text:span>the<text:span text:style-name="T376"><text:s/></text:span>annoying<text:span text:style-name="T377"><text:s/></text:span>reluctance of Archbishop Warham of Canterbury to die, Wolsey was stuck with the consolation prize of York for decades, despite being King Henry VIII’s alter ego and a plausible candidate for the papacy. So in 1518, he secured appointment as a papal legate with responsibility for ‘tocius anglicane eccl<text:span text:style-name="T378">es</text:span>ie reformationi’, for the reformation of the whole church of England.<text:a xlink:href="#_bookmark1" office:target-frame-name="_top" xlink:show="replace"><text:span text:style-name="T379">2</text:span></text:a><text:s/>The inclusion of the word<text:s/><text:span text:style-name="T380">totius</text:span>, ‘whole’, signals that this was a little unusual. One of the truly tantalising questions of Tudor history is what would have happened to this newly-imagined ‘church of England’ if Henry VIII had not collided so catastrophically with the church’s matrimonial<text:span text:style-name="T381"><text:s/></text:span>law.<text:span text:style-name="T382"><text:s/></text:span>Wolsey<text:span text:style-name="T383"><text:s/></text:span>has<text:span text:style-name="T384"><text:s/></text:span>been<text:span text:style-name="T385"><text:s/></text:span>an<text:span text:style-name="T386"><text:s/></text:span>underestimated<text:span text:style-name="T387"><text:s/></text:span>reformer.<text:span text:style-name="T388"><text:s/></text:span>We<text:span text:style-name="T389"><text:s/></text:span>can<text:span text:style-name="T390"><text:s/></text:span>imagine<text:span text:style-name="T391"><text:s/></text:span>that,<text:span text:style-name="T392"><text:s/></text:span>if<text:span text:style-name="T393"><text:s/></text:span>he<text:span text:style-name="T394"><text:s/></text:span>had had another decade, he would have used his legatine powers for the much more substantial programme of reform that he and his omnicompetent fixer Thomas Cromwell were already developing,<text:span text:style-name="T395"><text:s/></text:span>in<text:span text:style-name="T396"><text:s/></text:span>which<text:span text:style-name="T397"><text:s/></text:span>major<text:span text:style-name="T398"><text:s/></text:span>seizures<text:span text:style-name="T399"><text:s/></text:span>of<text:span text:style-name="T400"><text:s/></text:span>monastic<text:span text:style-name="T401"><text:s/></text:span>property<text:span text:style-name="T402"><text:s/></text:span>would<text:span text:style-name="T403"><text:s/></text:span>have<text:span text:style-name="T404"><text:s/></text:span>been<text:span text:style-name="T405"><text:s/></text:span>used<text:span text:style-name="T406"><text:s/></text:span>to<text:span text:style-name="T407"><text:s/></text:span>fund<text:span text:style-name="T408"><text:s/></text:span>a<text:span text:style-name="T409"><text:s/></text:span>surge of educational ventures and other projects for the commonwealth; and we can imagine that, during this era when so many princes were using the increased leverage which the Lutheran Reformation gave them to extract new powers and privileges from Rome, that a loyally Catholic<text:span text:style-name="T410"><text:s/></text:span>Henry<text:span text:style-name="T411"><text:s/></text:span>VIII<text:span text:style-name="T412"><text:s/></text:span>or<text:span text:style-name="T413"><text:s/></text:span>his<text:span text:style-name="T414"><text:s/></text:span>successors<text:span text:style-name="T415"><text:s/></text:span>might<text:span text:style-name="T416"><text:s/></text:span>have<text:span text:style-name="T417"><text:s/></text:span>followed<text:span text:style-name="T418"><text:s/></text:span>the<text:span text:style-name="T419"><text:s/></text:span>example<text:span text:style-name="T420"><text:s/></text:span>of<text:span text:style-name="T421"><text:s/></text:span>their<text:span text:style-name="T422"><text:s/></text:span>Spanish<text:span text:style-name="T423"><text:s/></text:span>allies and extracted more distinct privileges and rights over the church in their realms. The English church might then have become something akin to the Gallican church, a genuinely distinct entity within the wider Catholic family. But instead it played out differently: and so we come to the second of my three phases.</text:p>
      <text:p text:style-name="P424">To<text:span text:style-name="T425"><text:s/></text:span>my<text:span text:style-name="T426"><text:s/></text:span>knowledge,<text:span text:style-name="T427"><text:s/></text:span>the<text:span text:style-name="T428"><text:s/></text:span>very<text:span text:style-name="T429"><text:s/></text:span>first<text:span text:style-name="T430"><text:s/></text:span>use<text:span text:style-name="T431"><text:s/></text:span>of<text:span text:style-name="T432"><text:s/></text:span>the<text:span text:style-name="T433"><text:s/></text:span>phrase<text:span text:style-name="T434"><text:s/></text:span>‘the<text:span text:style-name="T435"><text:s/></text:span>church<text:span text:style-name="T436"><text:s/></text:span>of<text:span text:style-name="T437"><text:s/></text:span>England’<text:span text:style-name="T438"><text:s/></text:span>in<text:span text:style-name="T439"><text:s/></text:span>the<text:span text:style-name="T440"><text:s/></text:span>English state papers dates from 1529: by which time Henry VIII’s campaign to have his marriage to Katherine of Aragon annulled was well under way, and the implicit threat that he might take England into schism was becoming less veiled. In other words, it is only at that point that we really begin to find<text:span text:style-name="T441"><text:s/></text:span>people<text:span text:style-name="T442"><text:s/></text:span>conceptualising the<text:span text:style-name="T443"><text:s/></text:span>English church as a<text:span text:style-name="T444"><text:s/></text:span>unit. That first reference<text:span text:style-name="T445"><text:s/></text:span>is from<text:span text:style-name="T446"><text:s/></text:span>an<text:span text:style-name="T447"><text:s/></text:span>English<text:span text:style-name="T448"><text:s/></text:span>diplomat<text:span text:style-name="T449"><text:s/></text:span>in<text:span text:style-name="T450"><text:s/></text:span>Rome,<text:span text:style-name="T451"><text:s/></text:span>reporting<text:span text:style-name="T452"><text:s/></text:span>back to<text:span text:style-name="T453"><text:s/></text:span>Wolsey<text:span text:style-name="T454"><text:s/></text:span>that<text:span text:style-name="T455"><text:s/></text:span>he<text:span text:style-name="T456"><text:s/></text:span>had warned the<text:span text:style-name="T457"><text:s/></text:span>pope not to<text:span text:style-name="T458"><text:s/></text:span>block<text:span text:style-name="T459"><text:s/></text:span>the<text:span text:style-name="T460"><text:s/></text:span>trial<text:span text:style-name="T461"><text:s/></text:span>of<text:span text:style-name="T462"><text:s/></text:span>Henry’s<text:span text:style-name="T463"><text:s/></text:span>marital<text:span text:style-name="T464"><text:s/></text:span>case<text:span text:style-name="T465"><text:s/></text:span>in<text:span text:style-name="T466"><text:s/></text:span>England. The<text:span text:style-name="T467"><text:s/></text:span>ambassador<text:span text:style-name="T468"><text:s/></text:span>told Wolsey<text:span text:style-name="T469"><text:s/></text:span>that<text:span text:style-name="T470"><text:s/></text:span>he<text:span text:style-name="T471"><text:s/></text:span>had told the pope that if this were done, ‘yo<text:span text:style-name="T472">r</text:span><text:s/>grace most clerly p<text:span text:style-name="T473">er</text:span>ceveth also by that acte the churche<text:span text:style-name="T474"><text:s/></text:span>of<text:span text:style-name="T475"><text:s/></text:span>England<text:span text:style-name="T476"><text:s/></text:span>vtterly<text:span text:style-name="T477"><text:s/></text:span>to<text:span text:style-name="T478"><text:s/></text:span>be<text:span text:style-name="T479"><text:s/></text:span>dystroyed<text:span text:style-name="T480"><text:s/></text:span>and<text:span text:style-name="T481"><text:s/></text:span>lykewise<text:span text:style-name="T482"><text:s/></text:span>yo<text:span text:style-name="T483">r</text:span><text:span text:style-name="T484"><text:s/></text:span>person.’<text:a xlink:href="#_bookmark2" office:target-frame-name="_top" xlink:show="replace"><text:span text:style-name="T485">3</text:span></text:a><text:s/>A<text:span text:style-name="T486"><text:s/></text:span>couple<text:span text:style-name="T487"><text:s/></text:span>of<text:span text:style-name="T488"><text:s/></text:span>years<text:span text:style-name="T489"><text:s/></text:span>later, we find a letter in the king’s name to Cuthbert Tunstall, the bishop of Durham who had considerable qualms about the drive against papal jurisdiction, rebutting Tunstall’s worries ‘that<text:span text:style-name="T490"><text:s/></text:span>we<text:span text:style-name="T491"><text:s/></text:span>be<text:span text:style-name="T492"><text:s/></text:span>mynded<text:span text:style-name="T493"><text:s/></text:span>to<text:span text:style-name="T494"><text:s/></text:span>separate<text:span text:style-name="T495"><text:s/></text:span>our<text:span text:style-name="T496"><text:s/></text:span>churche<text:span text:style-name="T497"><text:s/></text:span>of<text:span text:style-name="T498"><text:s/></text:span>Englond<text:span text:style-name="T499"><text:s/></text:span>from<text:span text:style-name="T500"><text:s/></text:span>the<text:span text:style-name="T501"><text:s/></text:span>churche<text:span text:style-name="T502"><text:s/></text:span>of<text:span text:style-name="T503"><text:s/></text:span>Rome’.<text:a xlink:href="#_bookmark3" office:target-frame-name="_top" xlink:show="replace"><text:span text:style-name="T504">4</text:span></text:a><text:span text:style-name="T505"><text:s/></text:span>Note<text:span text:style-name="T506"><text:s/></text:span>the possessive<text:span text:style-name="T507"><text:s/></text:span>there:<text:span text:style-name="T508"><text:s/></text:span><text:span text:style-name="T509">our</text:span><text:span text:style-name="T510"><text:s/></text:span>church,<text:span text:style-name="T511"><text:s/></text:span>with<text:span text:style-name="T512"><text:s/></text:span>the<text:span text:style-name="T513"><text:s/></text:span>royal<text:span text:style-name="T514"><text:s/></text:span><text:span text:style-name="T515">we</text:span>.<text:span text:style-name="T516"><text:s/></text:span>For<text:span text:style-name="T517"><text:s/></text:span>by<text:span text:style-name="T518"><text:s/></text:span>now<text:span text:style-name="T519"><text:s/></text:span>the<text:span text:style-name="T520"><text:s/></text:span>phrase<text:span text:style-name="T521"><text:s/></text:span>‘the<text:span text:style-name="T522"><text:s/></text:span>church<text:span text:style-name="T523"><text:s/></text:span>of<text:span text:style-name="T524"><text:s/></text:span>England’ is beginning to appear very commonly in the state papers, but always in one specific context. The king was from late 1530 or early 1531 claiming openly to be, and increasingly being acknowledged as, the supreme head immediately under Christ of the church of England. The entity which in Magna Carta the crown had sworn to respect was now becoming a wholly- owned subsidiary. It was once again the relationship to the crown that made<text:s/><text:span text:style-name="T525">the church of England</text:span><text:span text:style-name="T526"><text:s/></text:span>a<text:span text:style-name="T527"><text:s/></text:span>necessary category<text:span text:style-name="T528"><text:s/></text:span>with<text:span text:style-name="T529"><text:s/></text:span>which to<text:span text:style-name="T530"><text:s/></text:span>deal.<text:span text:style-name="T531"><text:s/></text:span>It was<text:span text:style-name="T532"><text:s/></text:span>in this<text:span text:style-name="T533"><text:s/></text:span>spirit<text:span text:style-name="T534"><text:s/></text:span>that,<text:span text:style-name="T535"><text:s/></text:span>in<text:span text:style-name="T536"><text:s/></text:span>1534,<text:s/><text:span text:style-name="T537">Parliament</text:span></text:p>
      <text:p text:style-name="P538"><draw:custom-shape svg:x="1.00033in" svg:y="0.15186in" svg:width="2in" svg:height="0.00764in" draw:z-index="487588352" draw:id="id4" draw:style-name="a4" draw:name="Graphic 3"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p>
      <text:p text:style-name="P539"><text:bookmark-start text:name="_bookmark1"/><text:bookmark-end text:name="_bookmark1"/><text:span text:style-name="T540">2</text:span><text:span text:style-name="T541"><text:s/></text:span><text:span text:style-name="T542">National</text:span><text:span text:style-name="T543"><text:s/></text:span><text:span text:style-name="T544">Archives,</text:span><text:span text:style-name="T545"><text:s/></text:span><text:span text:style-name="T546">SP</text:span><text:span text:style-name="T547"><text:s/></text:span><text:span text:style-name="T548">1/18</text:span><text:span text:style-name="T549"><text:s/></text:span><text:span text:style-name="T550">fo.</text:span><text:span text:style-name="T551"><text:s/></text:span><text:span text:style-name="T552">28r</text:span><text:span text:style-name="T553"><text:s/></text:span><text:span text:style-name="T554">(</text:span><text:span text:style-name="T555">Letters</text:span><text:span text:style-name="T556"><text:s/></text:span><text:span text:style-name="T557">and</text:span><text:span text:style-name="T558"><text:s/></text:span><text:span text:style-name="T559">Papers</text:span><text:span text:style-name="T560"><text:s/></text:span><text:span text:style-name="T561">of</text:span><text:span text:style-name="T562"><text:s/></text:span><text:span text:style-name="T563">Henry</text:span><text:span text:style-name="T564"><text:s/></text:span><text:span text:style-name="T565">VIII<text:s/></text:span><text:span text:style-name="T566">[hereafter</text:span><text:span text:style-name="T567"><text:s/></text:span><text:span text:style-name="T568">LP</text:span><text:span text:style-name="T569">]</text:span><text:span text:style-name="T570"><text:s/></text:span><text:span text:style-name="T571">vol.</text:span><text:span text:style-name="T572"><text:s/></text:span><text:span text:style-name="T573">III.i</text:span><text:span text:style-name="T574"><text:s/></text:span><text:span text:style-name="T575">no.</text:span><text:span text:style-name="T576"><text:s/></text:span><text:span text:style-name="T577">63).</text:span></text:p>
      <text:p text:style-name="P578"><text:bookmark-start text:name="_bookmark2"/><text:bookmark-end text:name="_bookmark2"/><text:span text:style-name="T579">3</text:span><text:span text:style-name="T580"><text:s/></text:span><text:span text:style-name="T581">British</text:span><text:span text:style-name="T582"><text:s/></text:span><text:span text:style-name="T583">Library,</text:span><text:span text:style-name="T584"><text:s/></text:span><text:span text:style-name="T585">MS</text:span><text:span text:style-name="T586"><text:s/></text:span><text:span text:style-name="T587">Cotton</text:span><text:span text:style-name="T588"><text:s/></text:span><text:span text:style-name="T589">Vitellius</text:span><text:span text:style-name="T590"><text:s/></text:span><text:span text:style-name="T591">B/XI</text:span><text:span text:style-name="T592"><text:s/></text:span><text:span text:style-name="T593">fo.</text:span><text:span text:style-name="T594"><text:s/></text:span><text:span text:style-name="T595">192v</text:span><text:span text:style-name="T596"><text:s/></text:span><text:span text:style-name="T597">(</text:span><text:span text:style-name="T598">LP</text:span><text:span text:style-name="T599"><text:s/></text:span><text:span text:style-name="T600">IV.iii</text:span><text:span text:style-name="T601"><text:s/></text:span><text:span text:style-name="T602">no.</text:span><text:span text:style-name="T603"><text:s/></text:span><text:span text:style-name="T604">5761).</text:span></text:p>
      <text:p text:style-name="P605"><text:bookmark-start text:name="_bookmark3"/><text:bookmark-end text:name="_bookmark3"/><text:span text:style-name="T606">4</text:span><text:span text:style-name="T607"><text:s/></text:span><text:span text:style-name="T608">National</text:span><text:span text:style-name="T609"><text:s/></text:span><text:span text:style-name="T610">Archives,</text:span><text:span text:style-name="T611"><text:s/></text:span><text:span text:style-name="T612">SP</text:span><text:span text:style-name="T613"><text:s/></text:span><text:span text:style-name="T614">6/9</text:span><text:span text:style-name="T615"><text:s/></text:span><text:span text:style-name="T616">fo.</text:span><text:span text:style-name="T617"><text:s/></text:span><text:span text:style-name="T618">108r</text:span><text:span text:style-name="T619"><text:s/></text:span><text:span text:style-name="T620">(</text:span><text:span text:style-name="T621">LP</text:span><text:span text:style-name="T622"><text:s/></text:span><text:span text:style-name="T623">V</text:span><text:span text:style-name="T624"><text:s/></text:span><text:span text:style-name="T625">no.</text:span><text:span text:style-name="T626"><text:s/>820).</text:span></text:p>
      <text:p text:style-name="P627">recognised Henry VIII as ‘the only supreme heed in erthe of the<text:s/>Churche of England callyd Anglicana Ecclesia’.<text:a xlink:href="#_bookmark4" office:target-frame-name="_top" xlink:show="replace"><text:span text:style-name="T631">5</text:span></text:a></text:p>
      <text:p text:style-name="P632">What<text:span text:style-name="T633"><text:s/></text:span>was<text:span text:style-name="T634"><text:s/></text:span>this<text:span text:style-name="T635"><text:s/></text:span><text:span text:style-name="T636">church</text:span><text:span text:style-name="T637"><text:s/></text:span><text:span text:style-name="T638">of</text:span><text:span text:style-name="T639"><text:s/></text:span><text:span text:style-name="T640">England</text:span><text:span text:style-name="T641"><text:s/></text:span>apart<text:span text:style-name="T642"><text:s/></text:span>from<text:span text:style-name="T643"><text:s/></text:span>its<text:span text:style-name="T644"><text:s/></text:span>royal<text:span text:style-name="T645"><text:s/></text:span>headship,<text:span text:style-name="T646"><text:s/></text:span>however?<text:span text:style-name="T647"><text:s/></text:span>Historians<text:span text:style-name="T648"><text:s/></text:span>of the<text:span text:style-name="T649"><text:s/></text:span>early<text:span text:style-name="T650"><text:s/></text:span>Reformation<text:span text:style-name="T651"><text:s/></text:span>have<text:span text:style-name="T652"><text:s/></text:span>noticed<text:span text:style-name="T653"><text:s/></text:span>the<text:span text:style-name="T654"><text:s/></text:span>institutional<text:span text:style-name="T655"><text:s/></text:span>shakiness<text:span text:style-name="T656"><text:s/></text:span>of<text:span text:style-name="T657"><text:s/></text:span>it,<text:span text:style-name="T658"><text:s/></text:span>and<text:span text:style-name="T659"><text:s/></text:span>especially<text:span text:style-name="T660"><text:s/></text:span>the<text:span text:style-name="T661"><text:s/></text:span>fragility of the legal threads which united its two unequal provinces. It was slowly given a degree of institutional<text:span text:style-name="T662"><text:s/></text:span>solidity<text:span text:style-name="T663"><text:s/></text:span>by<text:span text:style-name="T664"><text:s/></text:span>a<text:span text:style-name="T665"><text:s/></text:span>series<text:span text:style-name="T666"><text:s/></text:span>of<text:span text:style-name="T667"><text:s/></text:span>experiments,<text:span text:style-name="T668"><text:s/></text:span>which<text:span text:style-name="T669"><text:s/></text:span>ultimately<text:span text:style-name="T670"><text:s/></text:span>depended,<text:span text:style-name="T671"><text:s/></text:span>again,<text:span text:style-name="T672"><text:s/></text:span>on<text:span text:style-name="T673"><text:s/></text:span>the<text:span text:style-name="T674"><text:s/></text:span>chief unifying factor, the authority of the crown. The series of royal injunctions imposed in 1536, 1538, 1547 and 1559 were vital, along with parliamentary legislation imposing successive versions of the Book of Common Prayer, the Articles of Religion and a great deal else. This was legislation passed by the crown in parliament, following on from the submission which Henry VIII<text:span text:style-name="T675"><text:s/></text:span>had wrung out of<text:span text:style-name="T676"><text:s/></text:span>the convocations of Canterbury and York in 1532 in which they accepted the superiority of statute law to canon law. But my question is how this supposedly united entity under its royal head was being conceived. It is striking that the king’s new title, referring as it did to an entity which had been long recognised but rarely actually invoked, succeeded in setting the terms of<text:s/>the debate. So during the rebellions in the North of England in late 1536, the most serious internal challenge Henry VIII ever faced, the rebels in Lincolnshire<text:span text:style-name="T677"><text:s/></text:span>demanded<text:span text:style-name="T678"><text:s/></text:span>‘that<text:span text:style-name="T679"><text:s/></text:span>the<text:span text:style-name="T680"><text:s/></text:span>Church<text:span text:style-name="T681"><text:s/></text:span>of<text:span text:style-name="T682"><text:s/></text:span>England<text:span text:style-name="T683"><text:s/></text:span>shall<text:span text:style-name="T684"><text:s/></text:span>have<text:span text:style-name="T685"><text:s/></text:span>its<text:span text:style-name="T686"><text:s/></text:span>old<text:span text:style-name="T687"><text:s/></text:span>accustomed<text:span text:style-name="T688"><text:s/></text:span>privileges’. More<text:s/>interestingly, perhaps, in the Yorkshire rebels’ formal demands at Pontefract, they required ‘that the church of england may haue ther auncient libert<text:span text:style-name="T689">e</text:span>s accordyng as is g<text:span text:style-name="T690">r</text:span>antyd vnto thayme by mag gangna carte &amp; vsed vnto sex or sevyn yeres by paste.’<text:a xlink:href="#_bookmark5" office:target-frame-name="_top" xlink:show="replace"><text:span text:style-name="T691">6</text:span></text:a><text:s/>What’s striking there<text:span text:style-name="T692"><text:s/></text:span>is<text:span text:style-name="T693"><text:s/></text:span>not<text:span text:style-name="T694"><text:s/></text:span>just<text:span text:style-name="T695"><text:s/></text:span>the<text:span text:style-name="T696"><text:s/></text:span>explicit<text:span text:style-name="T697"><text:s/></text:span>invocation<text:span text:style-name="T698"><text:s/></text:span>of<text:span text:style-name="T699"><text:s/></text:span>that<text:span text:style-name="T700"><text:s/></text:span>old<text:span text:style-name="T701"><text:s/></text:span>anti-royal<text:span text:style-name="T702"><text:s/></text:span>usage,<text:span text:style-name="T703"><text:s/></text:span>but<text:span text:style-name="T704"><text:s/></text:span>the<text:span text:style-name="T705"><text:s/></text:span>use<text:span text:style-name="T706"><text:s/></text:span>of<text:span text:style-name="T707"><text:s/></text:span>the<text:span text:style-name="T708"><text:s/></text:span>plural:<text:span text:style-name="T709"><text:s/></text:span>the Church of England is not a united, singular entity which consists of its royal head writ large. And<text:span text:style-name="T710"><text:s/></text:span>nor<text:span text:style-name="T711"><text:s/></text:span>is<text:span text:style-name="T712"><text:s/></text:span>it<text:span text:style-name="T713"><text:s/></text:span><text:span text:style-name="T714">us</text:span>,<text:span text:style-name="T715"><text:s/></text:span>the<text:span text:style-name="T716"><text:s/></text:span>whole<text:span text:style-name="T717"><text:s/></text:span>body<text:span text:style-name="T718"><text:s/></text:span>of<text:span text:style-name="T719"><text:s/></text:span>the<text:span text:style-name="T720"><text:s/></text:span>realm.<text:span text:style-name="T721"><text:s/></text:span>In<text:span text:style-name="T722"><text:s/></text:span>other<text:span text:style-name="T723"><text:s/></text:span>words,<text:span text:style-name="T724"><text:s/></text:span>‘ther<text:span text:style-name="T725"><text:s/></text:span>ancient<text:span text:style-name="T726"><text:s/></text:span>liberties’<text:span text:style-name="T727"><text:s/></text:span>can<text:span text:style-name="T728"><text:s/></text:span>mean the<text:span text:style-name="T729"><text:s/></text:span>liberties<text:span text:style-name="T730"><text:s/></text:span>of<text:span text:style-name="T731"><text:s/></text:span>the<text:span text:style-name="T732"><text:s/></text:span>clergy.<text:span text:style-name="T733"><text:s/></text:span>So<text:span text:style-name="T734"><text:s/></text:span>this<text:span text:style-name="T735"><text:s/></text:span>is<text:span text:style-name="T736"><text:s/></text:span>a<text:span text:style-name="T737"><text:s/></text:span>deeply<text:span text:style-name="T738"><text:s/></text:span>anti-royal<text:span text:style-name="T739"><text:s/></text:span>pattern<text:span text:style-name="T740"><text:s/></text:span>of<text:span text:style-name="T741"><text:s/></text:span>thought,<text:span text:style-name="T742"><text:s/></text:span>much<text:span text:style-name="T743"><text:s/></text:span>like<text:span text:style-name="T744"><text:s/></text:span>that<text:span text:style-name="T745"><text:s/></text:span>which was reported to Thomas Cromwell the<text:s/>previous year, when he was told about pardoners and preachers extolling Thomas Becket for the legal rights he had fought for, rights ‘w<text:span text:style-name="T746">c</text:span><text:s/>they call y<text:span text:style-name="T747">e</text:span><text:span text:style-name="T748"><text:s/></text:span>artykyls<text:span text:style-name="T749"><text:s/></text:span>of<text:span text:style-name="T750"><text:s/></text:span>seynt<text:span text:style-name="T751"><text:s/></text:span>thomas<text:span text:style-name="T752"><text:s/></text:span>&amp;<text:span text:style-name="T753"><text:s/></text:span>lyb<text:span text:style-name="T754">er</text:span>tys<text:span text:style-name="T755"><text:s/></text:span>of<text:span text:style-name="T756"><text:s/></text:span>y<text:span text:style-name="T757">e</text:span><text:span text:style-name="T758"><text:s/></text:span>chyrch<text:span text:style-name="T759"><text:s/></text:span>off<text:span text:style-name="T760"><text:s/></text:span>yngland’.<text:a xlink:href="#_bookmark6" office:target-frame-name="_top" xlink:show="replace"><text:span text:style-name="T761">7</text:span></text:a><text:span text:style-name="T762"><text:s/></text:span>But<text:span text:style-name="T763"><text:s/></text:span>the<text:span text:style-name="T764"><text:s/></text:span>fact<text:span text:style-name="T765"><text:s/></text:span>that<text:span text:style-name="T766"><text:s/></text:span>everyone<text:span text:style-name="T767"><text:s/></text:span>is now talking about<text:s/><text:span text:style-name="T768">the church of England<text:s/></text:span>concedes that we are playing on a pitch which nationalism<text:span text:style-name="T769"><text:s/></text:span>has<text:span text:style-name="T770"><text:s/></text:span>systematically<text:span text:style-name="T771"><text:s/></text:span>tilted<text:span text:style-name="T772"><text:s/></text:span>towards<text:span text:style-name="T773"><text:s/></text:span>the<text:span text:style-name="T774"><text:s/></text:span>king.<text:span text:style-name="T775"><text:s/></text:span>It<text:span text:style-name="T776"><text:s/></text:span>meant<text:span text:style-name="T777"><text:s/></text:span>that<text:span text:style-name="T778"><text:s/></text:span>when<text:span text:style-name="T779"><text:s/></text:span>Archbishop<text:span text:style-name="T780"><text:s/></text:span>Cranmer interviewed a papal loyalist in 1535 who protested that he was sworn to the Church, Cranmer could counter him, ‘Yes, but to the Church of England, not of Rome’.<text:a xlink:href="#_bookmark7" office:target-frame-name="_top" xlink:show="replace"><text:span text:style-name="T781">8</text:span></text:a><text:s/>The phrase<text:s/><text:span text:style-name="T782">the church of</text:span><text:span text:style-name="T783"><text:s/></text:span><text:span text:style-name="T784">England</text:span><text:span text:style-name="T785"><text:s/></text:span>became<text:span text:style-name="T786"><text:s/></text:span>a<text:span text:style-name="T787"><text:s/></text:span>counterpart<text:span text:style-name="T788"><text:s/></text:span>to<text:span text:style-name="T789"><text:s/></text:span>the<text:span text:style-name="T790"><text:s/></text:span>regime’s<text:span text:style-name="T791"><text:s/></text:span>invariable<text:span text:style-name="T792"><text:s/></text:span>term<text:span text:style-name="T793"><text:s/></text:span>for<text:span text:style-name="T794"><text:s/></text:span>the<text:span text:style-name="T795"><text:s/></text:span>pope,<text:span text:style-name="T796"><text:s/></text:span>that<text:span text:style-name="T797"><text:s/></text:span>is,<text:span text:style-name="T798"><text:s/></text:span><text:span text:style-name="T799">the</text:span><text:span text:style-name="T800"><text:s/></text:span><text:span text:style-name="T801">bishop of Rome</text:span>. Another set of papal loyalists – London’s Carthusian monks, most of whom would die<text:span text:style-name="T802"><text:s/></text:span>in<text:span text:style-name="T803"><text:s/></text:span>prison<text:span text:style-name="T804"><text:s/></text:span>for<text:span text:style-name="T805"><text:s/></text:span>their<text:span text:style-name="T806"><text:s/></text:span>failure<text:span text:style-name="T807"><text:s/></text:span>to<text:span text:style-name="T808"><text:s/></text:span>accept<text:span text:style-name="T809"><text:s/></text:span>Henry<text:span text:style-name="T810"><text:s/></text:span>VIII’s<text:span text:style-name="T811"><text:s/></text:span>supremacy<text:span text:style-name="T812"><text:s/></text:span>–<text:span text:style-name="T813"><text:s/></text:span>were<text:span text:style-name="T814"><text:s/></text:span>pressured<text:span text:style-name="T815"><text:s/></text:span>to<text:span text:style-name="T816"><text:s/></text:span>conform<text:span text:style-name="T817"><text:s/></text:span>in 1535 on the grounds that the quarrel was about ‘the autoryte of o<text:span text:style-name="T818">r</text:span><text:s/>prince vpon the churche of England, and ... thautorytie of the bisshope of Rome vpon the same’.<text:a xlink:href="#_bookmark8" office:target-frame-name="_top" xlink:show="replace"><text:span text:style-name="T819">9</text:span></text:a><text:s/>It was not a dispute between the successor of St Peter and a grasping, tyrannical and adulterous layman, but between<text:span text:style-name="T820"><text:s/></text:span>suspect<text:span text:style-name="T821"><text:s/></text:span>Italians<text:span text:style-name="T822"><text:s/></text:span>and<text:span text:style-name="T823"><text:s/></text:span>honest<text:span text:style-name="T824"><text:s/></text:span>Englishmen.<text:span text:style-name="T825"><text:s/></text:span>In<text:span text:style-name="T826"><text:s/></text:span>1536<text:span text:style-name="T827"><text:s/></text:span>Bishop<text:span text:style-name="T828"><text:s/></text:span>Tunstall,<text:span text:style-name="T829"><text:s/></text:span>now<text:span text:style-name="T830"><text:s/></text:span>reconciled<text:span text:style-name="T831"><text:s/></text:span><text:span text:style-name="T832">to</text:span></text:p>
      <text:p text:style-name="P833"><draw:custom-shape svg:x="1.00033in" svg:y="0.27571in" svg:width="2in" svg:height="0.00764in" draw:z-index="487588864" draw:id="id6" draw:style-name="a6" draw:name="Graphic 4"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p>
      <text:p text:style-name="P834"><text:bookmark-start text:name="_bookmark4"/><text:bookmark-end text:name="_bookmark4"/><text:span text:style-name="T835">5</text:span><text:span text:style-name="T836"><text:s/></text:span><text:span text:style-name="T837">Statutes</text:span><text:span text:style-name="T838"><text:s/></text:span><text:span text:style-name="T839">of</text:span><text:span text:style-name="T840"><text:s/></text:span><text:span text:style-name="T841">the</text:span><text:span text:style-name="T842"><text:s/></text:span><text:span text:style-name="T843">realm</text:span><text:span text:style-name="T844"><text:s/></text:span><text:span text:style-name="T845">vol.</text:span><text:span text:style-name="T846"><text:s/></text:span><text:span text:style-name="T847">III,</text:span><text:span text:style-name="T848"><text:s/></text:span><text:span text:style-name="T849">London</text:span><text:span text:style-name="T850"><text:s/></text:span><text:span text:style-name="T851">1817,</text:span><text:span text:style-name="T852"><text:s/></text:span><text:span text:style-name="T853">492.</text:span></text:p>
      <text:p text:style-name="P854"><text:bookmark-start text:name="_bookmark5"/><text:bookmark-end text:name="_bookmark5"/><text:span text:style-name="T855">6</text:span><text:span text:style-name="T856"><text:s/></text:span><text:span text:style-name="T857">LP</text:span><text:span text:style-name="T858"><text:s/></text:span><text:span text:style-name="T859">XI</text:span><text:span text:style-name="T860"><text:s/></text:span><text:span text:style-name="T861">nos.</text:span><text:span text:style-name="T862"><text:s/></text:span><text:span text:style-name="T863">585,</text:span><text:span text:style-name="T864"><text:s/></text:span><text:span text:style-name="T865">1182</text:span><text:span text:style-name="T866"><text:s/></text:span><text:span text:style-name="T867">(cf.</text:span><text:span text:style-name="T868"><text:s/></text:span><text:span text:style-name="T869">National</text:span><text:span text:style-name="T870"><text:s/></text:span><text:span text:style-name="T871">Archives</text:span><text:span text:style-name="T872"><text:s/></text:span><text:span text:style-name="T873">SP</text:span><text:span text:style-name="T874"><text:s/></text:span><text:span text:style-name="T875">1/112</text:span><text:span text:style-name="T876"><text:s/></text:span><text:span text:style-name="T877">fo.</text:span><text:span text:style-name="T878"><text:s/></text:span><text:span text:style-name="T879">26r),</text:span><text:span text:style-name="T880"><text:s/></text:span><text:span text:style-name="T881">XII</text:span><text:span text:style-name="T882"><text:s/></text:span><text:span text:style-name="T883">no.</text:span><text:span text:style-name="T884"><text:s/></text:span><text:span text:style-name="T885">901.</text:span></text:p>
      <text:p text:style-name="P886"><text:bookmark-start text:name="_bookmark6"/><text:bookmark-end text:name="_bookmark6"/><text:span text:style-name="T887">7</text:span><text:span text:style-name="T888"><text:s/></text:span><text:span text:style-name="T889">National</text:span><text:span text:style-name="T890"><text:s/></text:span><text:span text:style-name="T891">Archives</text:span><text:span text:style-name="T892"><text:s/></text:span><text:span text:style-name="T893">SP</text:span><text:span text:style-name="T894"><text:s/></text:span><text:span text:style-name="T895">1/92</text:span><text:span text:style-name="T896"><text:s/></text:span><text:span text:style-name="T897">fo.</text:span><text:span text:style-name="T898"><text:s/></text:span><text:span text:style-name="T899">108r</text:span><text:span text:style-name="T900"><text:s/></text:span><text:span text:style-name="T901">(</text:span><text:span text:style-name="T902">LP</text:span><text:span text:style-name="T903"><text:s/></text:span><text:span text:style-name="T904">VIII</text:span><text:span text:style-name="T905"><text:s/></text:span><text:span text:style-name="T906">no.</text:span><text:span text:style-name="T907"><text:s/></text:span><text:span text:style-name="T908">236).</text:span></text:p>
      <text:p text:style-name="P909"><text:bookmark-start text:name="_bookmark7"/><text:bookmark-end text:name="_bookmark7"/><text:span text:style-name="T910">8</text:span><text:span text:style-name="T911"><text:s/></text:span><text:span text:style-name="T912">Thomas</text:span><text:span text:style-name="T913"><text:s/></text:span><text:span text:style-name="T914">Cranmer,</text:span><text:span text:style-name="T915"><text:s/></text:span><text:span text:style-name="T916">Miscellaneous</text:span><text:span text:style-name="T917"><text:s/></text:span><text:span text:style-name="T918">writings</text:span><text:span text:style-name="T919"><text:s/></text:span><text:span text:style-name="T920">and</text:span><text:span text:style-name="T921"><text:s/></text:span><text:span text:style-name="T922">letters</text:span><text:span text:style-name="T923">,</text:span><text:span text:style-name="T924"><text:s/></text:span><text:span text:style-name="T925">ed.</text:span><text:span text:style-name="T926"><text:s/></text:span><text:span text:style-name="T927">John</text:span><text:span text:style-name="T928"><text:s/></text:span><text:span text:style-name="T929">Cox,</text:span><text:span text:style-name="T930"><text:s/></text:span><text:span text:style-name="T931">Cambridge</text:span><text:span text:style-name="T932"><text:s/></text:span><text:span text:style-name="T933">1846,</text:span><text:span text:style-name="T934"><text:s/></text:span><text:span text:style-name="T935">301.</text:span></text:p>
      <text:p text:style-name="P936"><text:bookmark-start text:name="_bookmark8"/><text:bookmark-end text:name="_bookmark8"/><text:span text:style-name="T937">9</text:span><text:span text:style-name="T938"><text:s/></text:span><text:span text:style-name="T939">British</text:span><text:span text:style-name="T940"><text:s/></text:span><text:span text:style-name="T941">Library MS</text:span><text:span text:style-name="T942"><text:s/></text:span><text:span text:style-name="T943">Cotton</text:span><text:span text:style-name="T944"><text:s/></text:span><text:span text:style-name="T945">Cleopatra</text:span><text:span text:style-name="T946"><text:s/></text:span><text:span text:style-name="T947">E.vi</text:span><text:span text:style-name="T948"><text:s/></text:span><text:span text:style-name="T949">fo.</text:span><text:span text:style-name="T950"><text:s/></text:span><text:span text:style-name="T951">173v</text:span><text:span text:style-name="T952"><text:s/></text:span><text:span text:style-name="T953">(</text:span><text:span text:style-name="T954">LP</text:span><text:span text:style-name="T955"><text:s/></text:span><text:span text:style-name="T956">VIII</text:span><text:span text:style-name="T957"><text:s/></text:span><text:span text:style-name="T958">no.</text:span><text:span text:style-name="T959"><text:s/></text:span><text:span text:style-name="T960">78).</text:span></text:p>
      <text:p text:style-name="P961">the<text:span text:style-name="T965"><text:s/></text:span>royal<text:span text:style-name="T966"><text:s/></text:span>supremacy,<text:span text:style-name="T967"><text:s/></text:span>wrote<text:span text:style-name="T968"><text:s/></text:span>to<text:span text:style-name="T969"><text:s/></text:span>defend<text:span text:style-name="T970"><text:s/></text:span>it<text:span text:style-name="T971"><text:s/></text:span>against<text:span text:style-name="T972"><text:s/></text:span>perhaps<text:span text:style-name="T973"><text:s/></text:span>its<text:span text:style-name="T974"><text:s/></text:span>most<text:span text:style-name="T975"><text:s/></text:span>dangerous<text:span text:style-name="T976"><text:s/></text:span>opponent,<text:span text:style-name="T977"><text:s/></text:span>Reginald Pole, the Yorkist prince and newly-minted cardinal in Italian exile who had just<text:s/>declared himself for the papacy, and who would eventually become the last Catholic archbishop of Canterbury. Tunstall’s defence of the king’s action repeatedly refers to ‘his churche of England’, an entity over which he has clear and proprietorial rights.<text:a xlink:href="#_bookmark9" office:target-frame-name="_top" xlink:show="replace"><text:span text:style-name="T978">10</text:span></text:a><text:s/>The casual assertion contained<text:span text:style-name="T979"><text:s/></text:span>in<text:span text:style-name="T980"><text:s/></text:span>that<text:span text:style-name="T981"><text:s/></text:span>simple<text:span text:style-name="T982"><text:s/></text:span>possessive<text:span text:style-name="T983"><text:s/></text:span>was<text:span text:style-name="T984"><text:s/></text:span>the<text:span text:style-name="T985"><text:s/></text:span>entire<text:span text:style-name="T986"><text:s/></text:span>English<text:span text:style-name="T987"><text:s/></text:span>Reformation’s<text:span text:style-name="T988"><text:s/></text:span>jurisdictional<text:span text:style-name="T989"><text:s/></text:span>dispute in miniature.</text:p>
      <text:p text:style-name="P990">Once<text:span text:style-name="T991"><text:s/></text:span><text:span text:style-name="T992">the</text:span><text:span text:style-name="T993"><text:s/></text:span><text:span text:style-name="T994">church</text:span><text:span text:style-name="T995"><text:s/></text:span><text:span text:style-name="T996">of</text:span><text:span text:style-name="T997"><text:s/></text:span><text:span text:style-name="T998">England</text:span><text:span text:style-name="T999"><text:s/></text:span>was<text:span text:style-name="T1000"><text:s/></text:span>accepted<text:span text:style-name="T1001"><text:s/></text:span>as<text:span text:style-name="T1002"><text:s/></text:span>a<text:span text:style-name="T1003"><text:s/></text:span>category,<text:span text:style-name="T1004"><text:s/></text:span>it<text:span text:style-name="T1005"><text:s/></text:span>opened<text:span text:style-name="T1006"><text:s/></text:span>up<text:span text:style-name="T1007"><text:s/></text:span>a<text:span text:style-name="T1008"><text:s/></text:span>whole<text:span text:style-name="T1009"><text:s/></text:span>extra<text:span text:style-name="T1010"><text:s/></text:span>set of rhetorical strategies for the regime. How could anyone gainsay the recommendation, made by Thomas Starkey in a policy paper on preaching in 1535, that in dealing with matters of controversy all preachers ‘shold folow &amp; cleve vn to the co<text:span text:style-name="T1011">n</text:span>sent &amp; laudabul custume of the church of england’? By the time you have pointed out that the church of England is a geographical<text:span text:style-name="T1012"><text:s/></text:span>description which<text:span text:style-name="T1013"><text:s/></text:span>does not<text:span text:style-name="T1014"><text:s/></text:span>have<text:span text:style-name="T1015"><text:s/></text:span>the capacity<text:span text:style-name="T1016"><text:s/></text:span>to<text:span text:style-name="T1017"><text:s/></text:span>consent to<text:span text:style-name="T1018"><text:s/></text:span>things,<text:span text:style-name="T1019"><text:s/></text:span>your<text:span text:style-name="T1020"><text:s/></text:span>audience are making up their<text:s/>minds whether you are a hairsplitting pedant or a traitor. How could you answer the question put to some priests arrested after the 1536 rising: who is the earthly head of<text:span text:style-name="T1021"><text:s/></text:span>the<text:span text:style-name="T1022"><text:s/></text:span>Church<text:span text:style-name="T1023"><text:s/></text:span>of<text:span text:style-name="T1024"><text:s/></text:span>England? Or<text:span text:style-name="T1025"><text:s/></text:span>again,<text:span text:style-name="T1026"><text:s/></text:span>what<text:span text:style-name="T1027"><text:s/></text:span>better<text:span text:style-name="T1028"><text:s/></text:span>way<text:span text:style-name="T1029"><text:s/></text:span>to<text:span text:style-name="T1030"><text:s/></text:span>get<text:span text:style-name="T1031"><text:s/></text:span>a<text:span text:style-name="T1032"><text:s/></text:span>fellow-monk<text:span text:style-name="T1033"><text:s/></text:span>into<text:s/>trouble,<text:span text:style-name="T1034"><text:s/></text:span>as<text:span text:style-name="T1035"><text:s/></text:span>the abbot of Wardon did in 1535, than to accuse him of reading books which ‘entreat of many thing<text:span text:style-name="T1036">e</text:span>s clene a genst the determinac<text:span text:style-name="T1037">i</text:span>on of the churche of engglande’?<text:a xlink:href="#_bookmark10" office:target-frame-name="_top" xlink:show="replace"><text:span text:style-name="T1038">11</text:span></text:a></text:p>
      <text:p text:style-name="P1039">So<text:span text:style-name="T1040"><text:s/></text:span>hints<text:span text:style-name="T1041"><text:s/></text:span>begin<text:span text:style-name="T1042"><text:s/></text:span>to<text:span text:style-name="T1043"><text:s/></text:span>emerge<text:span text:style-name="T1044"><text:s/></text:span>that<text:span text:style-name="T1045"><text:s/></text:span>the<text:span text:style-name="T1046"><text:s/></text:span>Church<text:span text:style-name="T1047"><text:s/></text:span>of<text:span text:style-name="T1048"><text:s/></text:span>England<text:span text:style-name="T1049"><text:s/></text:span>is<text:span text:style-name="T1050"><text:s/></text:span>no<text:span text:style-name="T1051"><text:s/></text:span>longer<text:span text:style-name="T1052"><text:s/></text:span>just<text:span text:style-name="T1053"><text:s/></text:span>a<text:span text:style-name="T1054"><text:s/></text:span>geographical<text:span text:style-name="T1055"><text:s/></text:span>or even just a jurisdictional entity, but one marked or even defined by its distinctive practices, ceremonies and doctrines. We begin to see<text:s/><text:span text:style-name="T1056">the customs and usages of the church of England<text:s/></text:span>used<text:span text:style-name="T1057"><text:s/></text:span>as<text:span text:style-name="T1058"><text:s/></text:span>a<text:span text:style-name="T1059"><text:s/></text:span>yardstick:<text:span text:style-name="T1060"><text:s/></text:span>one<text:span text:style-name="T1061"><text:s/></text:span>which<text:span text:style-name="T1062"><text:s/></text:span>it<text:span text:style-name="T1063"><text:s/></text:span>was<text:span text:style-name="T1064"><text:s/></text:span>hard<text:span text:style-name="T1065"><text:s/></text:span>to<text:span text:style-name="T1066"><text:s/></text:span>reject,<text:span text:style-name="T1067"><text:s/></text:span>even<text:span text:style-name="T1068"><text:s/></text:span>as<text:span text:style-name="T1069"><text:s/></text:span>those<text:span text:style-name="T1070"><text:s/></text:span>customs<text:span text:style-name="T1071"><text:s/></text:span>and<text:span text:style-name="T1072"><text:s/></text:span>usages<text:span text:style-name="T1073"><text:s/></text:span>changed rapidly. In 1538, an English agent in Rome caught wind of a letter sent by an unknown Irish gentleman to the pope, a letter which claimed large parts of<text:s/>Ireland were ready to rise in rebellion ‘because they will not be governed after the order of the Church of England against that<text:span text:style-name="T1074"><text:s/></text:span>of<text:span text:style-name="T1075"><text:s/></text:span>the<text:span text:style-name="T1076"><text:s/></text:span>See<text:span text:style-name="T1077"><text:s/></text:span>Apostolic’.<text:a xlink:href="#_bookmark11" office:target-frame-name="_top" xlink:show="replace"><text:span text:style-name="T1078">12</text:span></text:a><text:span text:style-name="T1079"><text:s/></text:span>So<text:span text:style-name="T1080"><text:s/></text:span>‘the<text:span text:style-name="T1081"><text:s/></text:span>order<text:span text:style-name="T1082"><text:s/></text:span>of<text:span text:style-name="T1083"><text:s/></text:span>the<text:span text:style-name="T1084"><text:s/></text:span>Church<text:span text:style-name="T1085"><text:s/></text:span>of<text:span text:style-name="T1086"><text:s/></text:span>England’<text:span text:style-name="T1087"><text:s/></text:span>was<text:span text:style-name="T1088"><text:s/></text:span>already<text:span text:style-name="T1089"><text:s/></text:span>being<text:span text:style-name="T1090"><text:s/></text:span>seen<text:span text:style-name="T1091"><text:s/></text:span>as something<text:span text:style-name="T1092"><text:s/></text:span>distinct<text:span text:style-name="T1093"><text:s/></text:span>and<text:span text:style-name="T1094"><text:s/></text:span>exportable.<text:span text:style-name="T1095"><text:s/></text:span>When<text:span text:style-name="T1096"><text:s/></text:span>Henry<text:span text:style-name="T1097"><text:s/></text:span>VIII<text:span text:style-name="T1098"><text:s/></text:span>was<text:span text:style-name="T1099"><text:s/></text:span>made<text:span text:style-name="T1100"><text:s/></text:span>king<text:span text:style-name="T1101"><text:s/></text:span>of<text:span text:style-name="T1102"><text:s/></text:span>Ireland<text:span text:style-name="T1103"><text:s/></text:span>in<text:span text:style-name="T1104"><text:s/></text:span>1541,<text:span text:style-name="T1105"><text:s/></text:span>rather than<text:span text:style-name="T1106"><text:s/></text:span>merely<text:span text:style-name="T1107"><text:s/></text:span>lord<text:span text:style-name="T1108"><text:s/></text:span>of<text:span text:style-name="T1109"><text:s/></text:span>it<text:span text:style-name="T1110"><text:s/></text:span>as<text:span text:style-name="T1111"><text:s/></text:span>he<text:span text:style-name="T1112"><text:s/></text:span>and<text:span text:style-name="T1113"><text:s/></text:span>his<text:span text:style-name="T1114"><text:s/></text:span>predecessors<text:span text:style-name="T1115"><text:s/></text:span>had<text:span text:style-name="T1116"><text:s/></text:span>been<text:span text:style-name="T1117"><text:s/></text:span>until<text:span text:style-name="T1118"><text:s/></text:span>then,<text:span text:style-name="T1119"><text:s/></text:span>a<text:span text:style-name="T1120"><text:s/></text:span>similar<text:span text:style-name="T1121"><text:s/></text:span>royal<text:span text:style-name="T1122"><text:s/></text:span>supremacy was<text:span text:style-name="T1123"><text:s/></text:span>extended<text:span text:style-name="T1124"><text:s/></text:span>over<text:span text:style-name="T1125"><text:s/></text:span>Ireland,<text:span text:style-name="T1126"><text:s/></text:span>but<text:span text:style-name="T1127"><text:s/></text:span>although<text:span text:style-name="T1128"><text:s/></text:span>the<text:span text:style-name="T1129"><text:s/></text:span>two<text:span text:style-name="T1130"><text:s/></text:span>kingdoms<text:span text:style-name="T1131"><text:s/></text:span>and<text:span text:style-name="T1132"><text:s/></text:span>their<text:span text:style-name="T1133"><text:s/></text:span>churches<text:span text:style-name="T1134"><text:s/></text:span>were<text:span text:style-name="T1135"><text:s/></text:span>technically and legally entirely separate, that distinction was blurred in practice in ecclesiastical as much as<text:span text:style-name="T1136"><text:s/></text:span>it<text:span text:style-name="T1137"><text:s/></text:span>was<text:span text:style-name="T1138"><text:s/></text:span>in<text:span text:style-name="T1139"><text:s/></text:span>secular<text:span text:style-name="T1140"><text:s/></text:span>matters.<text:span text:style-name="T1141"><text:s/></text:span>It<text:span text:style-name="T1142"><text:s/></text:span>is<text:span text:style-name="T1143"><text:s/></text:span>not<text:span text:style-name="T1144"><text:s/></text:span>unusual<text:span text:style-name="T1145"><text:s/></text:span>to<text:span text:style-name="T1146"><text:s/></text:span>find,<text:span text:style-name="T1147"><text:s/></text:span>as<text:span text:style-name="T1148"><text:s/></text:span>in<text:span text:style-name="T1149"><text:s/></text:span>the<text:span text:style-name="T1150"><text:s/></text:span>Privy<text:span text:style-name="T1151"><text:s/></text:span>Council’s<text:span text:style-name="T1152"><text:s/></text:span>minutes<text:span text:style-name="T1153"><text:s/></text:span>in<text:span text:style-name="T1154"><text:s/></text:span>1547, references to ‘thauthorite which his Majeste hathe justly in earthe of this Church of England and Ireland’:<text:s/><text:span text:style-name="T1155">this church</text:span>, not<text:s/><text:span text:style-name="T1156">these churches</text:span>.<text:a xlink:href="#_bookmark12" office:target-frame-name="_top" xlink:show="replace"><text:span text:style-name="T1157">13</text:span></text:a><text:s/>That sense that ‘the Church of England’ is becoming a label for a certain set of liturgical and ecclesiological norms, rather than a geographical<text:span text:style-name="T1158"><text:s/></text:span>description,<text:span text:style-name="T1159"><text:s/></text:span>is<text:span text:style-name="T1160"><text:s/></text:span>one<text:span text:style-name="T1161"><text:s/></text:span>that<text:span text:style-name="T1162"><text:s/></text:span>gathers<text:span text:style-name="T1163"><text:s/></text:span>pace.<text:span text:style-name="T1164"><text:s/></text:span>So<text:span text:style-name="T1165"><text:s/></text:span>for<text:span text:style-name="T1166"><text:s/></text:span>example,<text:span text:style-name="T1167"><text:s/></text:span>in<text:span text:style-name="T1168"><text:s/></text:span>1559,<text:span text:style-name="T1169"><text:s/></text:span>when<text:span text:style-name="T1170"><text:s/></text:span>Elizabeth<text:span text:style-name="T1171"><text:s/></text:span>I’s chief<text:span text:style-name="T1172"><text:s/></text:span>minister<text:span text:style-name="T1173"><text:s/></text:span>William<text:span text:style-name="T1174"><text:s/></text:span>Cecil<text:span text:style-name="T1175"><text:s/></text:span>wrote<text:span text:style-name="T1176"><text:s/></text:span>a<text:span text:style-name="T1177"><text:s/></text:span>report<text:span text:style-name="T1178"><text:s/></text:span>on<text:span text:style-name="T1179"><text:s/></text:span>Scotland’s<text:span text:style-name="T1180"><text:s/></text:span>sudden<text:span text:style-name="T1181"><text:s/></text:span>and<text:span text:style-name="T1182"><text:s/></text:span>unexpected<text:span text:style-name="T1183"><text:s/></text:span>Reformation, he<text:span text:style-name="T1184"><text:s/></text:span>said<text:span text:style-name="T1185"><text:s/></text:span>rather<text:span text:style-name="T1186"><text:s/></text:span>optimistically<text:span text:style-name="T1187"><text:s/></text:span>that<text:span text:style-name="T1188"><text:s/></text:span>the<text:span text:style-name="T1189"><text:s/></text:span>Scots<text:span text:style-name="T1190"><text:s/></text:span>‘haue<text:span text:style-name="T1191"><text:s/></text:span>receved<text:span text:style-name="T1192"><text:s/></text:span>the<text:span text:style-name="T1193"><text:s/></text:span>service<text:span text:style-name="T1194"><text:s/></text:span>of<text:span text:style-name="T1195"><text:s/></text:span>the<text:span text:style-name="T1196"><text:s/></text:span>Chirch<text:span text:style-name="T1197"><text:s/></text:span>of<text:span text:style-name="T1198"><text:s/></text:span><text:span text:style-name="T1199">England</text:span></text:p>
      <text:p text:style-name="P1200"/>
      <text:p text:style-name="P1201"><draw:custom-shape svg:x="1.00033in" svg:y="0.25237in" svg:width="2in" svg:height="0.00764in" draw:z-index="487589376" draw:id="id8" draw:style-name="a8" draw:name="Graphic 5"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p>
      <text:p text:style-name="P1202"><text:bookmark-start text:name="_bookmark9"/><text:bookmark-end text:name="_bookmark9"/><text:span text:style-name="T1203">10</text:span><text:span text:style-name="T1204"><text:s/></text:span><text:span text:style-name="T1205">National</text:span><text:span text:style-name="T1206"><text:s/></text:span><text:span text:style-name="T1207">Archives</text:span><text:span text:style-name="T1208"><text:s/></text:span><text:span text:style-name="T1209">SP</text:span><text:span text:style-name="T1210"><text:s/></text:span><text:span text:style-name="T1211">1/105</text:span><text:span text:style-name="T1212"><text:s/></text:span><text:span text:style-name="T1213">fos</text:span><text:span text:style-name="T1214"><text:s/></text:span><text:span text:style-name="T1215">34v-35r</text:span><text:span text:style-name="T1216"><text:s/></text:span><text:span text:style-name="T1217">(</text:span><text:span text:style-name="T1218">LP</text:span><text:span text:style-name="T1219"><text:s/></text:span><text:span text:style-name="T1220">VIII</text:span><text:span text:style-name="T1221"><text:s/></text:span><text:span text:style-name="T1222">no.</text:span><text:span text:style-name="T1223"><text:s/>72).</text:span></text:p>
      <text:p text:style-name="P1224"><text:bookmark-start text:name="_bookmark10"/><text:bookmark-end text:name="_bookmark10"/><text:span text:style-name="T1225">11</text:span><text:span text:style-name="T1226"><text:s/></text:span><text:span text:style-name="T1227">National</text:span><text:span text:style-name="T1228"><text:s/></text:span><text:span text:style-name="T1229">Archives</text:span><text:span text:style-name="T1230"><text:s/></text:span><text:span text:style-name="T1231">SP</text:span><text:span text:style-name="T1232"><text:s/></text:span><text:span text:style-name="T1233">1/100</text:span><text:span text:style-name="T1234"><text:s/></text:span><text:span text:style-name="T1235">fo.</text:span><text:span text:style-name="T1236"><text:s/></text:span><text:span text:style-name="T1237">110v,</text:span><text:span text:style-name="T1238"><text:s/></text:span><text:span text:style-name="T1239">SP</text:span><text:span text:style-name="T1240"><text:s/></text:span><text:span text:style-name="T1241">1/134</text:span><text:span text:style-name="T1242"><text:s/></text:span><text:span text:style-name="T1243">fo.</text:span><text:span text:style-name="T1244"><text:s/></text:span><text:span text:style-name="T1245">216v</text:span><text:span text:style-name="T1246"><text:s/></text:span><text:span text:style-name="T1247">(</text:span><text:span text:style-name="T1248">LP</text:span><text:span text:style-name="T1249"><text:s/></text:span><text:span text:style-name="T1250">IX</text:span><text:span text:style-name="T1251"><text:s/></text:span><text:span text:style-name="T1252">no.</text:span><text:span text:style-name="T1253"><text:s/></text:span><text:span text:style-name="T1254">1160,</text:span><text:span text:style-name="T1255"><text:s/></text:span><text:span text:style-name="T1256">XIII.i</text:span><text:span text:style-name="T1257"><text:s/></text:span><text:span text:style-name="T1258">no.</text:span><text:span text:style-name="T1259"><text:s/></text:span><text:span text:style-name="T1260">1428);</text:span><text:span text:style-name="T1261"><text:s/></text:span><text:span text:style-name="T1262">British</text:span><text:span text:style-name="T1263"><text:s/></text:span><text:span text:style-name="T1264">Library MS Cotton Cleopatra E.iv fo. 199r (</text:span><text:span text:style-name="T1265">LP<text:s/></text:span><text:span text:style-name="T1266">IX n. 1167).</text:span></text:p>
      <text:p text:style-name="P1267"><text:bookmark-start text:name="_bookmark11"/><text:bookmark-end text:name="_bookmark11"/><text:span text:style-name="T1268">12</text:span><text:span text:style-name="T1269"><text:s/></text:span><text:span text:style-name="T1270">National</text:span><text:span text:style-name="T1271"><text:s/></text:span><text:span text:style-name="T1272">Archives</text:span><text:span text:style-name="T1273"><text:s/></text:span><text:span text:style-name="T1274">SP</text:span><text:span text:style-name="T1275"><text:s/></text:span><text:span text:style-name="T1276">1/128</text:span><text:span text:style-name="T1277"><text:s/></text:span><text:span text:style-name="T1278">fo.</text:span><text:span text:style-name="T1279"><text:s/></text:span><text:span text:style-name="T1280">66v</text:span><text:span text:style-name="T1281"><text:s/></text:span><text:span text:style-name="T1282">(</text:span><text:span text:style-name="T1283">LP</text:span><text:span text:style-name="T1284"><text:s/></text:span><text:span text:style-name="T1285">XIII.i</text:span><text:span text:style-name="T1286"><text:s/></text:span><text:span text:style-name="T1287">no.</text:span><text:span text:style-name="T1288"><text:s/>77).</text:span></text:p>
      <text:p text:style-name="P1289"><text:bookmark-start text:name="_bookmark12"/><text:bookmark-end text:name="_bookmark12"/><text:span text:style-name="T1290">13</text:span><text:span text:style-name="T1291"><text:s/></text:span><text:span text:style-name="T1292">Acts</text:span><text:span text:style-name="T1293"><text:s/></text:span><text:span text:style-name="T1294">of</text:span><text:span text:style-name="T1295"><text:s/></text:span><text:span text:style-name="T1296">the</text:span><text:span text:style-name="T1297"><text:s/></text:span><text:span text:style-name="T1298">Privy</text:span><text:span text:style-name="T1299"><text:s/></text:span><text:span text:style-name="T1300">Council</text:span><text:span text:style-name="T1301">,</text:span><text:span text:style-name="T1302"><text:s/></text:span><text:span text:style-name="T1303">II</text:span><text:span text:style-name="T1304">:</text:span><text:span text:style-name="T1305"><text:s/></text:span><text:span text:style-name="T1306">1547-1550</text:span><text:span text:style-name="T1307">,</text:span><text:span text:style-name="T1308"><text:s/></text:span><text:span text:style-name="T1309">ed.</text:span><text:span text:style-name="T1310"><text:s/></text:span><text:span text:style-name="T1311">John</text:span><text:span text:style-name="T1312"><text:s/></text:span><text:span text:style-name="T1313">R.</text:span><text:span text:style-name="T1314"><text:s/></text:span><text:span text:style-name="T1315">Dasent,</text:span><text:span text:style-name="T1316"><text:s/></text:span><text:span text:style-name="T1317">London</text:span><text:span text:style-name="T1318"><text:s/></text:span><text:span text:style-name="T1319">1890,</text:span><text:span text:style-name="T1320"><text:s/></text:span><text:span text:style-name="T1321">125.</text:span></text:p>
      <text:p text:style-name="P1322">accordy<text:span text:style-name="T1326">n</text:span>g to<text:s/>k. Edward<text:span text:style-name="T1327">e</text:span>s book’, that is, the Book of Common Prayer.<text:a xlink:href="#_bookmark13" office:target-frame-name="_top" xlink:show="replace"><text:span text:style-name="T1328">14</text:span></text:a><text:s/>‘The Church of England’ has here become shorthand for a certain set of liturgical and ecclesiological norms which could be taken beyond England’s borders.</text:p>
      <text:p text:style-name="P1329">So by the long and relatively stable years of the Reformation England, the years between the Elizabethan Settlement and the Civil War, ‘the Church of England’ had acquired an overlapping set of meanings. It was still<text:s/><text:span text:style-name="T1330">ecclesia anglicana</text:span>, but since it was now a hotly debated question what counted as a real church and what as the synagogue of Antichrist, that was<text:span text:style-name="T1331"><text:s/></text:span>not<text:span text:style-name="T1332"><text:s/></text:span>in<text:span text:style-name="T1333"><text:s/></text:span>itself<text:span text:style-name="T1334"><text:s/></text:span>a<text:span text:style-name="T1335"><text:s/></text:span>terribly<text:span text:style-name="T1336"><text:s/></text:span>useful<text:span text:style-name="T1337"><text:s/></text:span>term.<text:span text:style-name="T1338"><text:s/></text:span>But<text:span text:style-name="T1339"><text:s/></text:span>it<text:span text:style-name="T1340"><text:s/></text:span>did<text:span text:style-name="T1341"><text:s/></text:span>mean<text:span text:style-name="T1342"><text:s/></text:span>that<text:span text:style-name="T1343"><text:s/></text:span>it<text:span text:style-name="T1344"><text:s/></text:span>was<text:span text:style-name="T1345"><text:s/></text:span>the<text:span text:style-name="T1346"><text:s/></text:span>national<text:span text:style-name="T1347"><text:s/></text:span>church,<text:span text:style-name="T1348"><text:s/></text:span>to<text:span text:style-name="T1349"><text:s/></text:span>which all English and Welsh<text:s/>subjects belonged as of right and as an obligation. Richard Hooker, writing in the<text:span text:style-name="T1350"><text:s/></text:span>1590s, never<text:span text:style-name="T1351"><text:s/></text:span>used the<text:span text:style-name="T1352"><text:s/></text:span>word<text:s/><text:span text:style-name="T1353">Anglican</text:span>, but the<text:span text:style-name="T1354"><text:s/></text:span>concept of<text:span text:style-name="T1355"><text:s/></text:span>the<text:span text:style-name="T1356"><text:s/></text:span>Church of<text:span text:style-name="T1357"><text:s/></text:span>England was<text:span text:style-name="T1358"><text:s/></text:span>very<text:span text:style-name="T1359"><text:s/></text:span>important<text:span text:style-name="T1360"><text:s/></text:span>to<text:span text:style-name="T1361"><text:s/></text:span>him.<text:span text:style-name="T1362"><text:s/></text:span>He<text:span text:style-name="T1363"><text:s/></text:span>famously<text:span text:style-name="T1364"><text:s/></text:span>insisted<text:span text:style-name="T1365"><text:s/></text:span>that<text:span text:style-name="T1366"><text:s/></text:span>the<text:span text:style-name="T1367"><text:s/></text:span>Church<text:span text:style-name="T1368"><text:s/></text:span>of<text:span text:style-name="T1369"><text:s/></text:span>England<text:span text:style-name="T1370"><text:s/></text:span>was<text:span text:style-name="T1371"><text:s/></text:span>coterminous with the realm; that to be a subject of the queen was to be a member of the church. On one level this statement was a palpable falsehood, since there were already a small minority of separatists<text:span text:style-name="T1372"><text:s/></text:span>and<text:span text:style-name="T1373"><text:s/></text:span>a<text:span text:style-name="T1374"><text:s/></text:span>larger<text:span text:style-name="T1375"><text:s/></text:span>minority<text:span text:style-name="T1376"><text:s/></text:span>of<text:span text:style-name="T1377"><text:s/></text:span>Catholics,<text:span text:style-name="T1378"><text:s/></text:span>but<text:span text:style-name="T1379"><text:s/></text:span>Hooker’s<text:span text:style-name="T1380"><text:s/></text:span>point<text:span text:style-name="T1381"><text:s/></text:span>was<text:span text:style-name="T1382"><text:s/></text:span>that<text:span text:style-name="T1383"><text:s/></text:span>those<text:span text:style-name="T1384"><text:s/></text:span>people<text:span text:style-name="T1385"><text:s/></text:span>had<text:span text:style-name="T1386"><text:s/></text:span>no legal existence. Swallow that, along with his parallel legal fiction that Parliament is the expression of the realm’s will, and his doctrine that the crown in parliament ought to have absolute sovereignty over all matters of the church’s life makes sense. And it is true that in Hooker’s day, the notion of the national church was one to which most English people were deeply attached.</text:p>
      <text:p text:style-name="P1387">This emphatically included the Puritans who campaigned so vigorously for further reformation<text:span text:style-name="T1388"><text:s/></text:span>in<text:span text:style-name="T1389"><text:s/></text:span>this<text:span text:style-name="T1390"><text:s/></text:span>period<text:span text:style-name="T1391"><text:s/></text:span>and<text:span text:style-name="T1392"><text:s/></text:span>beyond:<text:span text:style-name="T1393"><text:s/></text:span>they<text:span text:style-name="T1394"><text:s/></text:span>were,<text:span text:style-name="T1395"><text:s/></text:span>absolutely,<text:span text:style-name="T1396"><text:s/></text:span>faithful<text:span text:style-name="T1397"><text:s/></text:span>and<text:span text:style-name="T1398"><text:s/></text:span>committed<text:span text:style-name="T1399"><text:s/></text:span>members of the Church of England. The subsequent Anglican tendency retrospectively to unchurch them,<text:span text:style-name="T1400"><text:s/></text:span>to<text:span text:style-name="T1401"><text:s/></text:span>treat<text:span text:style-name="T1402"><text:s/></text:span>them as<text:span text:style-name="T1403"><text:s/></text:span>cuckoos<text:span text:style-name="T1404"><text:s/></text:span>in<text:span text:style-name="T1405"><text:s/></text:span>what<text:span text:style-name="T1406"><text:s/></text:span>ought<text:span text:style-name="T1407"><text:s/></text:span>to<text:span text:style-name="T1408"><text:s/></text:span>be<text:span text:style-name="T1409"><text:s/></text:span>a<text:span text:style-name="T1410"><text:s/></text:span>strictly<text:span text:style-name="T1411"><text:s/></text:span>Anglican<text:span text:style-name="T1412"><text:s/></text:span>nest, is both<text:span text:style-name="T1413"><text:s/></text:span>historically wrong<text:span text:style-name="T1414"><text:s/></text:span>and<text:span text:style-name="T1415"><text:s/></text:span>ecclesiologically<text:span text:style-name="T1416"><text:s/></text:span>sectarian.<text:span text:style-name="T1417"><text:s/></text:span>The<text:span text:style-name="T1418"><text:s/></text:span>doctrine<text:span text:style-name="T1419"><text:s/></text:span>of<text:span text:style-name="T1420"><text:s/></text:span>a<text:span text:style-name="T1421"><text:s/></text:span>national<text:span text:style-name="T1422"><text:s/></text:span>church<text:span text:style-name="T1423"><text:s/></text:span>mattered<text:span text:style-name="T1424"><text:s/></text:span>as<text:span text:style-name="T1425"><text:s/></text:span>profoundly to<text:span text:style-name="T1426"><text:s/></text:span>them<text:span text:style-name="T1427"><text:s/></text:span>as<text:span text:style-name="T1428"><text:s/></text:span>it<text:span text:style-name="T1429"><text:s/></text:span>did<text:span text:style-name="T1430"><text:s/></text:span>to<text:span text:style-name="T1431"><text:s/></text:span>Hooker<text:span text:style-name="T1432"><text:s/></text:span>or<text:span text:style-name="T1433"><text:s/></text:span>to<text:span text:style-name="T1434"><text:s/></text:span>archbishops<text:span text:style-name="T1435"><text:s/></text:span>from<text:span text:style-name="T1436"><text:s/></text:span>Parker<text:span text:style-name="T1437"><text:s/></text:span>through<text:span text:style-name="T1438"><text:s/></text:span>Whitgift<text:span text:style-name="T1439"><text:s/></text:span>and<text:span text:style-name="T1440"><text:s/></text:span>Abbot<text:span text:style-name="T1441"><text:s/></text:span>to<text:span text:style-name="T1442"><text:s/></text:span>Laud. But their<text:span text:style-name="T1443"><text:s/></text:span>hopes for<text:span text:style-name="T1444"><text:s/></text:span>that national church were<text:span text:style-name="T1445"><text:s/></text:span>different. You<text:span text:style-name="T1446"><text:s/></text:span>can get a<text:span text:style-name="T1447"><text:s/></text:span>glimpse<text:span text:style-name="T1448"><text:s/></text:span>of<text:span text:style-name="T1449"><text:s/></text:span>those<text:span text:style-name="T1450"><text:s/></text:span>radical possibilities<text:span text:style-name="T1451"><text:s/></text:span>early<text:span text:style-name="T1452"><text:s/></text:span>on<text:span text:style-name="T1453"><text:s/></text:span>from<text:span text:style-name="T1454"><text:s/></text:span>the<text:span text:style-name="T1455"><text:s/></text:span>evangelical<text:span text:style-name="T1456"><text:s/></text:span>preacher<text:span text:style-name="T1457"><text:s/></text:span>Robert<text:span text:style-name="T1458"><text:s/></text:span>Wisdom<text:span text:style-name="T1459"><text:s/></text:span>who,<text:span text:style-name="T1460"><text:s/></text:span>when<text:span text:style-name="T1461"><text:s/></text:span>imprisoned<text:span text:style-name="T1462"><text:s/></text:span>for heresy in 1543, wrote what he thought would be his final testament of faith. In this he looked forward<text:span text:style-name="T1463"><text:s/></text:span>to<text:span text:style-name="T1464"><text:s/></text:span>a<text:span text:style-name="T1465"><text:s/></text:span>day<text:span text:style-name="T1466"><text:s/></text:span>when<text:span text:style-name="T1467"><text:s/></text:span>‘the<text:span text:style-name="T1468"><text:s/></text:span>lorde<text:span text:style-name="T1469"><text:s/></text:span>will<text:span text:style-name="T1470"><text:s/></text:span>shew<text:span text:style-name="T1471"><text:s/></text:span>mercye<text:span text:style-name="T1472"><text:s/></text:span>vpon<text:span text:style-name="T1473"><text:s/></text:span>his<text:span text:style-name="T1474"><text:s/></text:span>churche<text:span text:style-name="T1475"><text:s/></text:span>of<text:span text:style-name="T1476"><text:s/></text:span>Englande<text:span text:style-name="T1477"><text:s/></text:span>and<text:span text:style-name="T1478"><text:s/></text:span>gife<text:span text:style-name="T1479"><text:s/></text:span>them shepardes accordinge to his will’: not only was his view of who the Church belonged to different<text:span text:style-name="T1480"><text:s/></text:span>from<text:span text:style-name="T1481"><text:s/></text:span>the<text:span text:style-name="T1482"><text:s/></text:span>king’s,<text:span text:style-name="T1483"><text:s/></text:span>but<text:span text:style-name="T1484"><text:s/></text:span>unlike<text:span text:style-name="T1485"><text:s/></text:span>the<text:span text:style-name="T1486"><text:s/></text:span>rebels<text:span text:style-name="T1487"><text:s/></text:span>of<text:span text:style-name="T1488"><text:s/></text:span>1536,<text:span text:style-name="T1489"><text:s/></text:span>when<text:span text:style-name="T1490"><text:s/></text:span>he<text:span text:style-name="T1491"><text:s/></text:span>described<text:span text:style-name="T1492"><text:s/></text:span>the<text:span text:style-name="T1493"><text:s/></text:span>Church<text:span text:style-name="T1494"><text:s/></text:span>as<text:span text:style-name="T1495"><text:s/></text:span><text:span text:style-name="T1496">them<text:s/></text:span>he plainly meant the realm as a whole, one single, true Church of England.<text:a xlink:href="#_bookmark14" office:target-frame-name="_top" xlink:show="replace"><text:span text:style-name="T1497">15</text:span></text:a></text:p>
      <text:p text:style-name="P1498">But by Elizabeth’s reign the Church of England was also something more concrete. Whatever various parties<text:s/>might believe it one day could be, it actually was a specific legal entity<text:span text:style-name="T1499"><text:s/></text:span>with<text:span text:style-name="T1500"><text:s/></text:span>its<text:span text:style-name="T1501"><text:s/></text:span>own<text:span text:style-name="T1502"><text:s/></text:span>laws,<text:span text:style-name="T1503"><text:s/></text:span>structures,<text:span text:style-name="T1504"><text:s/></text:span>finances<text:span text:style-name="T1505"><text:s/></text:span>and<text:span text:style-name="T1506"><text:s/></text:span>norms.<text:span text:style-name="T1507"><text:s/></text:span>And<text:span text:style-name="T1508"><text:s/></text:span>–<text:span text:style-name="T1509"><text:s/></text:span>a<text:span text:style-name="T1510"><text:s/></text:span>fourth<text:span text:style-name="T1511"><text:s/></text:span>meaning<text:span text:style-name="T1512"><text:s/></text:span>alongside<text:span text:style-name="T1513"><text:s/></text:span>the<text:s/><text:span text:style-name="T1514">ecclesia anglicana</text:span>, the theoretical national church and the actual institution – ‘the Church of England’<text:span text:style-name="T1515"><text:s/></text:span>was also beginning to become code for a<text:span text:style-name="T1516"><text:s/></text:span>particular and potentially exportable set of norms<text:span text:style-name="T1517"><text:s/></text:span>and<text:span text:style-name="T1518"><text:s/></text:span>practices:<text:span text:style-name="T1519"><text:s/></text:span>episcopacy, liturgy,<text:span text:style-name="T1520"><text:s/></text:span>the<text:span text:style-name="T1521"><text:s/></text:span>Thirty-Nine<text:span text:style-name="T1522"><text:s/></text:span>Articles.<text:span text:style-name="T1523"><text:s/></text:span>By<text:span text:style-name="T1524"><text:s/></text:span>the<text:span text:style-name="T1525"><text:s/></text:span>end<text:span text:style-name="T1526"><text:s/></text:span>of<text:span text:style-name="T1527"><text:s/></text:span>the<text:span text:style-name="T1528"><text:s/></text:span>sixteenth century<text:span text:style-name="T1529"><text:s/></text:span>it<text:span text:style-name="T1530"><text:s/></text:span>was<text:span text:style-name="T1531"><text:s/></text:span>beginning<text:span text:style-name="T1532"><text:s/></text:span>to<text:span text:style-name="T1533"><text:s/></text:span>be<text:span text:style-name="T1534"><text:s/></text:span>necessary<text:span text:style-name="T1535"><text:s/></text:span>to<text:span text:style-name="T1536"><text:s/></text:span>distinguish<text:span text:style-name="T1537"><text:s/></text:span>between<text:span text:style-name="T1538"><text:s/></text:span>those<text:span text:style-name="T1539"><text:s/></text:span>practices,<text:span text:style-name="T1540"><text:s/></text:span><text:span text:style-name="T1541">the</text:span></text:p>
      <text:p text:style-name="P1542"><draw:custom-shape svg:x="1.00033in" svg:y="0.17323in" svg:width="2in" svg:height="0.00764in" draw:z-index="487589888" draw:id="id10" draw:style-name="a10" draw:name="Graphic 6"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p>
      <text:p text:style-name="P1543"><text:bookmark-start text:name="_bookmark13"/><text:bookmark-end text:name="_bookmark13"/><text:span text:style-name="T1544">14</text:span><text:span text:style-name="T1545"><text:s/></text:span><text:span text:style-name="T1546">National</text:span><text:span text:style-name="T1547"><text:s/></text:span><text:span text:style-name="T1548">Archives</text:span><text:span text:style-name="T1549"><text:s/></text:span><text:span text:style-name="T1550">SP</text:span><text:span text:style-name="T1551"><text:s/></text:span><text:span text:style-name="T1552">70/5</text:span><text:span text:style-name="T1553"><text:s/></text:span><text:span text:style-name="T1554">fo.</text:span><text:span text:style-name="T1555"><text:s/></text:span><text:span text:style-name="T1556">107r</text:span><text:span text:style-name="T1557"><text:s/></text:span><text:span text:style-name="T1558">(</text:span><text:span text:style-name="T1559">Calendar</text:span><text:span text:style-name="T1560"><text:s/></text:span><text:span text:style-name="T1561">of</text:span><text:span text:style-name="T1562"><text:s/></text:span><text:span text:style-name="T1563">state</text:span><text:span text:style-name="T1564"><text:s/></text:span><text:span text:style-name="T1565">papers,</text:span><text:span text:style-name="T1566"><text:s/></text:span><text:span text:style-name="T1567">foreign</text:span><text:span text:style-name="T1568"><text:s/></text:span><text:span text:style-name="T1569">series,</text:span><text:span text:style-name="T1570"><text:s/></text:span><text:span text:style-name="T1571">of the</text:span><text:span text:style-name="T1572"><text:s/></text:span><text:span text:style-name="T1573">reign</text:span><text:span text:style-name="T1574"><text:s/></text:span><text:span text:style-name="T1575">of</text:span><text:span text:style-name="T1576"><text:s/></text:span><text:span text:style-name="T1577">Elizabeth,</text:span><text:span text:style-name="T1578"><text:s/></text:span><text:span text:style-name="T1579">1558- 59</text:span><text:span text:style-name="T1580">, ed. Joseph Stevenson, London 1863, no. 962).</text:span></text:p>
      <text:p text:style-name="P1581"><text:bookmark-start text:name="_bookmark14"/><text:bookmark-end text:name="_bookmark14"/><text:span text:style-name="T1582">15</text:span><text:span text:style-name="T1583"><text:s/></text:span><text:span text:style-name="T1584">British</text:span><text:span text:style-name="T1585"><text:s/></text:span><text:span text:style-name="T1586">Library,</text:span><text:span text:style-name="T1587"><text:s/></text:span><text:span text:style-name="T1588">MS</text:span><text:span text:style-name="T1589"><text:s/></text:span><text:span text:style-name="T1590">Harleian</text:span><text:span text:style-name="T1591"><text:s/></text:span><text:span text:style-name="T1592">425</text:span><text:span text:style-name="T1593"><text:s/></text:span><text:span text:style-name="T1594">fo.</text:span><text:span text:style-name="T1595"><text:s/></text:span><text:span text:style-name="T1596">5v</text:span><text:span text:style-name="T1597"><text:s/></text:span><text:span text:style-name="T1598">(</text:span><text:span text:style-name="T1599">LP</text:span><text:span text:style-name="T1600"><text:s/></text:span><text:span text:style-name="T1601">XVIII.i</text:span><text:span text:style-name="T1602"><text:s/></text:span><text:span text:style-name="T1603">no.</text:span><text:span text:style-name="T1604"><text:s/></text:span><text:span text:style-name="T1605">539).</text:span></text:p>
      <text:p text:style-name="P1606">characteristics of the Church of England as it happened to be at that moment, and Church of England as a theological entity replete with unrealised possibilities.</text:p>
      <text:p text:style-name="P1610">Actual members of the Church of England, whether contented<text:s/>conformists or those striving to reform it from within, found it was not in their interests to acknowledge any such distinctions. So<text:span text:style-name="T1611"><text:s/></text:span>we<text:span text:style-name="T1612"><text:s/></text:span>first find<text:span text:style-name="T1613"><text:s/></text:span>them being explicitly<text:span text:style-name="T1614"><text:s/></text:span>drawn<text:span text:style-name="T1615"><text:s/></text:span>out by foreigners<text:span text:style-name="T1616"><text:s/></text:span>and outsiders. The word<text:s/><text:span text:style-name="T1617">Anglican<text:s/></text:span>was a natural crossover from Latin: on its face it was simply a synonym for<text:s/><text:span text:style-name="T1618">English</text:span>, but with religious overtones thanks to the widely used phrase<text:s/><text:span text:style-name="T1619">ecclesia anglicana</text:span>. ‘Anglican’ as an English word to describe the post-Reformation English church seems, ironically enough, to be a Scottish coinage. The first attested use is in fact from King James VI, later James I of England, who in 1598 insisted to suspicious Scots Presbyterians that ‘I minde<text:span text:style-name="T1620"><text:s/></text:span>not<text:span text:style-name="T1621"><text:s/></text:span>...<text:span text:style-name="T1622"><text:s/></text:span>to<text:span text:style-name="T1623"><text:s/></text:span>bring<text:span text:style-name="T1624"><text:s/></text:span>in<text:span text:style-name="T1625"><text:s/></text:span>Papisticall<text:span text:style-name="T1626"><text:s/></text:span>or<text:span text:style-name="T1627"><text:s/></text:span>Anglican<text:span text:style-name="T1628"><text:s/></text:span>bishopping;<text:span text:style-name="T1629"><text:s/></text:span>but<text:span text:style-name="T1630"><text:s/></text:span>onlie<text:span text:style-name="T1631"><text:s/></text:span>to<text:span text:style-name="T1632"><text:s/></text:span>have<text:span text:style-name="T1633"><text:s/></text:span>the<text:span text:style-name="T1634"><text:s/></text:span>best<text:span text:style-name="T1635"><text:s/></text:span>and<text:span text:style-name="T1636"><text:s/></text:span>wisest of the ministrie appointed by the General Assemblie’.<text:a xlink:href="#_bookmark15" office:target-frame-name="_top" xlink:show="replace"><text:span text:style-name="T1637">16</text:span></text:a><text:s/>The<text:span text:style-name="T1638"><text:s/></text:span>same distinction was being made a couple of years later by James’ bitter opponent in Scottish politics, the presbyterian leader James Melville, who wrote that ‘Antichristian and Anglican Episcopall dignities ... ar flat repugnant to the Word of God’.<text:a xlink:href="#_bookmark16" office:target-frame-name="_top" xlink:show="replace"><text:span text:style-name="T1639">17</text:span></text:a><text:s/>This Scottish usage became well-established: it crops up a handful<text:span text:style-name="T1640"><text:s/></text:span>of<text:span text:style-name="T1641"><text:s/></text:span>times<text:span text:style-name="T1642"><text:s/></text:span>in<text:span text:style-name="T1643"><text:s/></text:span>the<text:span text:style-name="T1644"><text:s/></text:span>early<text:span text:style-name="T1645"><text:s/></text:span>seventeenth<text:span text:style-name="T1646"><text:s/></text:span>century,<text:span text:style-name="T1647"><text:s/></text:span>and<text:span text:style-name="T1648"><text:s/></text:span>usually<text:span text:style-name="T1649"><text:s/></text:span>with<text:span text:style-name="T1650"><text:s/></text:span>the<text:span text:style-name="T1651"><text:s/></text:span>same<text:span text:style-name="T1652"><text:s/></text:span>shade<text:span text:style-name="T1653"><text:s/></text:span>of<text:span text:style-name="T1654"><text:s/></text:span>meaning. For the Scots, it seems, ‘Anglican’ referred specifically to episcopacy, and it was paired with popery, as a kind of deracinated Catholicism that lacked the strength of its convictions. One Scot at James I’s English court made a rather elaborate play on the word<text:s/><text:span text:style-name="T1655">Anglican<text:s/></text:span>to suggest that<text:span text:style-name="T1656"><text:s/></text:span>the<text:span text:style-name="T1657"><text:s/></text:span>English<text:span text:style-name="T1658"><text:s/></text:span>Church’s<text:span text:style-name="T1659"><text:s/></text:span>structure<text:span text:style-name="T1660"><text:s/></text:span>was<text:span text:style-name="T1661"><text:s/></text:span>angelical<text:span text:style-name="T1662"><text:s/></text:span>– a<text:span text:style-name="T1663"><text:s/></text:span>nod<text:span text:style-name="T1664"><text:s/></text:span>to<text:span text:style-name="T1665"><text:s/></text:span>the<text:span text:style-name="T1666"><text:s/></text:span>old<text:span text:style-name="T1667"><text:s/></text:span>story<text:span text:style-name="T1668"><text:s/></text:span>of<text:span text:style-name="T1669"><text:s/></text:span>Gregory<text:span text:style-name="T1670"><text:s/></text:span>the<text:span text:style-name="T1671"><text:s/></text:span>Great in the slave market, but also a sign<text:s/>that he was playing with a neologism which still sounded unfamiliar on the tongue. Others reaching for a viable term found different solutions. One English Catholic<text:span text:style-name="T1672"><text:s/></text:span>denouncing the<text:span text:style-name="T1673"><text:s/></text:span>various sects of Protestantism in 1616 described the religion of<text:span text:style-name="T1674"><text:s/></text:span>the<text:span text:style-name="T1675"><text:s/></text:span>Church<text:span text:style-name="T1676"><text:s/></text:span>of<text:span text:style-name="T1677"><text:s/></text:span>England<text:span text:style-name="T1678"><text:s/></text:span>as<text:span text:style-name="T1679"><text:s/></text:span>‘Anglianism’.<text:a xlink:href="#_bookmark17" office:target-frame-name="_top" xlink:show="replace"><text:span text:style-name="T1680">18</text:span></text:a><text:span text:style-name="T1681"><text:s/></text:span>Neither<text:span text:style-name="T1682"><text:s/></text:span>that<text:span text:style-name="T1683"><text:s/></text:span>nor<text:span text:style-name="T1684"><text:s/></text:span>the<text:span text:style-name="T1685"><text:s/></text:span>Scots<text:span text:style-name="T1686"><text:s/></text:span>usage<text:span text:style-name="T1687"><text:s/></text:span>showed<text:span text:style-name="T1688"><text:s/></text:span>any<text:span text:style-name="T1689"><text:s/></text:span>signs of catching on.</text:p>
      <text:p text:style-name="P1690">Nor would they, probably, if not for the most decisive formative event in the independent<text:span text:style-name="T1691"><text:s/></text:span>Church<text:span text:style-name="T1692"><text:s/></text:span>of<text:span text:style-name="T1693"><text:s/></text:span>England’s<text:span text:style-name="T1694"><text:s/></text:span>history,<text:span text:style-name="T1695"><text:s/></text:span>the<text:span text:style-name="T1696"><text:s/></text:span>English<text:span text:style-name="T1697"><text:s/></text:span>Civil<text:span text:style-name="T1698"><text:s/></text:span>War.<text:span text:style-name="T1699"><text:s/></text:span>Although<text:span text:style-name="T1700"><text:s/></text:span>that<text:span text:style-name="T1701"><text:s/></text:span>war’s<text:span text:style-name="T1702"><text:s/></text:span>religious turmoil produced a substantial number of separatist groups, the vast majority of the country remained committed to the principle of a national Protestant church which they continued to call ‘the Church of England’. And throughout the war and the republican years that followed, such an entity continued to exist, albeit without consistent structural clarity. Recent research has done a great deal to show how, under Oliver Cromwell’s protectorship, a real effort was made<text:span text:style-name="T1703"><text:s/></text:span>to<text:span text:style-name="T1704"><text:s/></text:span>staff<text:span text:style-name="T1705"><text:s/></text:span>the<text:span text:style-name="T1706"><text:s/></text:span>national<text:span text:style-name="T1707"><text:s/></text:span>church<text:span text:style-name="T1708"><text:s/></text:span>with<text:span text:style-name="T1709"><text:s/></text:span>capable<text:span text:style-name="T1710"><text:s/></text:span>ministers,<text:span text:style-name="T1711"><text:s/></text:span>a<text:span text:style-name="T1712"><text:s/></text:span>mix<text:span text:style-name="T1713"><text:s/></text:span>of<text:span text:style-name="T1714"><text:s/></text:span>Presbyterians,<text:span text:style-name="T1715"><text:s/></text:span>Independents and even some Baptists.<text:a xlink:href="#_bookmark18" office:target-frame-name="_top" xlink:show="replace"><text:span text:style-name="T1716">19</text:span></text:a><text:s/>Richard Baxter, the minister of Kidderminster in Worcestershire who was to become one of the most shrewd and humane voices of English Nonconformity, argued<text:span text:style-name="T1717"><text:s/></text:span>that<text:span text:style-name="T1718"><text:s/></text:span>during the<text:span text:style-name="T1719"><text:s/></text:span>five years this<text:span text:style-name="T1720"><text:s/></text:span>system<text:span text:style-name="T1721"><text:s/></text:span>lasted,<text:span text:style-name="T1722"><text:s/></text:span>the<text:span text:style-name="T1723"><text:s/></text:span>general<text:span text:style-name="T1724"><text:s/></text:span>quality<text:span text:style-name="T1725"><text:s/></text:span>of ministry<text:span text:style-name="T1726"><text:s/></text:span>in<text:span text:style-name="T1727"><text:s/></text:span><text:span text:style-name="T1728">England</text:span></text:p>
      <text:p text:style-name="P1729"/>
      <text:p text:style-name="P1730"><draw:custom-shape svg:x="1.00033in" svg:y="0.31208in" svg:width="2in" svg:height="0.00764in" draw:z-index="487590400" draw:id="id12" draw:style-name="a12" draw:name="Graphic 7"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p>
      <text:p text:style-name="P1731"><text:bookmark-start text:name="_bookmark15"/><text:bookmark-end text:name="_bookmark15"/><text:span text:style-name="T1732">16</text:span><text:span text:style-name="T1733"><text:s/></text:span><text:span text:style-name="T1734">David</text:span><text:span text:style-name="T1735"><text:s/></text:span><text:span text:style-name="T1736">Calderwood,</text:span><text:span text:style-name="T1737"><text:s/></text:span><text:span text:style-name="T1738">The</text:span><text:span text:style-name="T1739"><text:s/></text:span><text:span text:style-name="T1740">History</text:span><text:span text:style-name="T1741"><text:s/></text:span><text:span text:style-name="T1742">of</text:span><text:span text:style-name="T1743"><text:s/></text:span><text:span text:style-name="T1744">the</text:span><text:span text:style-name="T1745"><text:s/></text:span><text:span text:style-name="T1746">Kirk</text:span><text:span text:style-name="T1747"><text:s/></text:span><text:span text:style-name="T1748">of</text:span><text:span text:style-name="T1749"><text:s/></text:span><text:span text:style-name="T1750">Scotland</text:span><text:span text:style-name="T1751">,</text:span><text:span text:style-name="T1752"><text:s/></text:span><text:span text:style-name="T1753">V,</text:span><text:span text:style-name="T1754"><text:s/></text:span><text:span text:style-name="T1755">ed.</text:span><text:span text:style-name="T1756"><text:s/></text:span><text:span text:style-name="T1757">Thomas</text:span><text:span text:style-name="T1758"><text:s/></text:span><text:span text:style-name="T1759">Thomson,</text:span><text:span text:style-name="T1760"><text:s/></text:span><text:span text:style-name="T1761">Edinburgh</text:span><text:span text:style-name="T1762"><text:s/></text:span><text:span text:style-name="T1763">1844,</text:span><text:span text:style-name="T1764"><text:s/>694.</text:span></text:p>
      <text:p text:style-name="P1765"><text:bookmark-start text:name="_bookmark16"/><text:bookmark-end text:name="_bookmark16"/><text:span text:style-name="T1766">17</text:span><text:span text:style-name="T1767"><text:s/></text:span><text:span text:style-name="T1768">The</text:span><text:span text:style-name="T1769"><text:s/></text:span><text:span text:style-name="T1770">autobiography</text:span><text:span text:style-name="T1771"><text:s/></text:span><text:span text:style-name="T1772">and</text:span><text:span text:style-name="T1773"><text:s/></text:span><text:span text:style-name="T1774">diary</text:span><text:span text:style-name="T1775"><text:s/></text:span><text:span text:style-name="T1776">of</text:span><text:span text:style-name="T1777"><text:s/></text:span><text:span text:style-name="T1778">Mr</text:span><text:span text:style-name="T1779"><text:s/></text:span><text:span text:style-name="T1780">James</text:span><text:span text:style-name="T1781"><text:s/></text:span><text:span text:style-name="T1782">Melvill</text:span><text:span text:style-name="T1783">,</text:span><text:span text:style-name="T1784"><text:s/></text:span><text:span text:style-name="T1785">ed.</text:span><text:span text:style-name="T1786"><text:s/></text:span><text:span text:style-name="T1787">Robert</text:span><text:span text:style-name="T1788"><text:s/></text:span><text:span text:style-name="T1789">Pitcairn,</text:span><text:span text:style-name="T1790"><text:s/></text:span><text:span text:style-name="T1791">Edinburgh</text:span><text:span text:style-name="T1792"><text:s/></text:span><text:span text:style-name="T1793">1842,</text:span><text:span text:style-name="T1794"><text:s/></text:span><text:span text:style-name="T1795">471.</text:span></text:p>
      <text:p text:style-name="P1796"><text:bookmark-start text:name="_bookmark17"/><text:bookmark-end text:name="_bookmark17"/><text:span text:style-name="T1797">18</text:span><text:span text:style-name="T1798"><text:s/></text:span><text:span text:style-name="T1799">Thomas</text:span><text:span text:style-name="T1800"><text:s/></text:span><text:span text:style-name="T1801">Harrab,</text:span><text:span text:style-name="T1802"><text:s/></text:span><text:span text:style-name="T1803">Tessaradelphus,</text:span><text:span text:style-name="T1804"><text:s/></text:span><text:span text:style-name="T1805">or</text:span><text:span text:style-name="T1806"><text:s/></text:span><text:span text:style-name="T1807">The</text:span><text:span text:style-name="T1808"><text:s/></text:span><text:span text:style-name="T1809">foure</text:span><text:span text:style-name="T1810"><text:s/></text:span><text:span text:style-name="T1811">brothers</text:span><text:span text:style-name="T1812"><text:s/></text:span><text:span text:style-name="T1813">(</text:span><text:span text:style-name="T1814">RSTC</text:span><text:span text:style-name="T1815"><text:s/></text:span><text:span text:style-name="T1816">12797),</text:span><text:span text:style-name="T1817"><text:s/></text:span><text:span text:style-name="T1818">Lancashire?</text:span><text:span text:style-name="T1819"><text:s/></text:span><text:span text:style-name="T1820">1616,</text:span><text:span text:style-name="T1821"><text:s/></text:span><text:span text:style-name="T1822">sigs.</text:span><text:span text:style-name="T1823"><text:s/></text:span><text:span text:style-name="T1824">A1r,</text:span><text:span text:style-name="T1825"><text:s/></text:span><text:span text:style-name="T1826">A2r-v,<text:s/></text:span><text:span text:style-name="T1827">E2v.</text:span></text:p>
      <text:p text:style-name="P1828"><text:bookmark-start text:name="_bookmark18"/><text:bookmark-end text:name="_bookmark18"/><text:span text:style-name="T1829">19</text:span><text:span text:style-name="T1830"><text:s/></text:span><text:span text:style-name="T1831">Rebecca</text:span><text:span text:style-name="T1832"><text:s/></text:span><text:span text:style-name="T1833">Warren,</text:span><text:span text:style-name="T1834"><text:s/></text:span><text:span text:style-name="T1835">‘“A</text:span><text:span text:style-name="T1836"><text:s/></text:span><text:span text:style-name="T1837">knowing</text:span><text:span text:style-name="T1838"><text:s/></text:span><text:span text:style-name="T1839">ministry”:</text:span><text:span text:style-name="T1840"><text:s/></text:span><text:span text:style-name="T1841">the</text:span><text:span text:style-name="T1842"><text:s/></text:span><text:span text:style-name="T1843">reform</text:span><text:span text:style-name="T1844"><text:s/></text:span><text:span text:style-name="T1845">of</text:span><text:span text:style-name="T1846"><text:s/></text:span><text:span text:style-name="T1847">the</text:span><text:span text:style-name="T1848"><text:s/></text:span><text:span text:style-name="T1849">church</text:span><text:span text:style-name="T1850"><text:s/></text:span><text:span text:style-name="T1851">under</text:span><text:span text:style-name="T1852"><text:s/></text:span><text:span text:style-name="T1853">Oliver</text:span><text:span text:style-name="T1854"><text:s/></text:span><text:span text:style-name="T1855">Cromwell,</text:span><text:span text:style-name="T1856"><text:s/></text:span><text:span text:style-name="T1857">c.1653-1660’, unpubl. PhD thesis, Kent 2017.</text:span></text:p>
      <text:p text:style-name="P1858">improved more than it ever had before or since, not least because it brought together<text:s/>Episcopalian, Presbyterian and Congregationalist ministers in a common purpose.</text:p>
      <text:p text:style-name="P1862">We do not have to see this fragile and short-lived achievement through the rose-tinted spectacles with which Nonconformist history has viewed it to recognise that it was managing to enact a new way of being<text:s/><text:span text:style-name="T1863">ecclesia anglicana</text:span>. For<text:span text:style-name="T1864"><text:s/></text:span>that is how<text:span text:style-name="T1865"><text:s/></text:span>it was seen at the<text:span text:style-name="T1866"><text:s/></text:span>time. In the records of separatist churches from the 1650s, we regularly see individuals disciplined or excommunicated<text:span text:style-name="T1867"><text:s/></text:span>for<text:span text:style-name="T1868"><text:s/></text:span>‘joining<text:span text:style-name="T1869"><text:s/></text:span>themselves<text:span text:style-name="T1870"><text:s/></text:span>with<text:span text:style-name="T1871"><text:s/></text:span>the<text:span text:style-name="T1872"><text:s/></text:span>Church<text:span text:style-name="T1873"><text:s/></text:span>of<text:span text:style-name="T1874"><text:s/></text:span>England’,<text:span text:style-name="T1875"><text:s/></text:span>‘returning<text:span text:style-name="T1876"><text:s/></text:span>to<text:span text:style-name="T1877"><text:s/></text:span>the<text:span text:style-name="T1878"><text:s/></text:span>Church of<text:span text:style-name="T1879"><text:s/></text:span>England’<text:span text:style-name="T1880"><text:s/></text:span>or<text:span text:style-name="T1881"><text:s/></text:span>the<text:span text:style-name="T1882"><text:s/></text:span>like.<text:a xlink:href="#_bookmark19" office:target-frame-name="_top" xlink:show="replace"><text:span text:style-name="T1883">20</text:span></text:a><text:span text:style-name="T1884"><text:s/></text:span><text:span text:style-name="T1885">The</text:span><text:span text:style-name="T1886"><text:s/></text:span><text:span text:style-name="T1887">Church</text:span><text:span text:style-name="T1888"><text:s/></text:span><text:span text:style-name="T1889">of</text:span><text:span text:style-name="T1890"><text:s/></text:span><text:span text:style-name="T1891">England</text:span><text:span text:style-name="T1892"><text:s/></text:span>here<text:span text:style-name="T1893"><text:s/></text:span>meant<text:span text:style-name="T1894"><text:s/></text:span>the<text:span text:style-name="T1895"><text:s/></text:span>Cromwellian<text:span text:style-name="T1896"><text:s/></text:span>official<text:span text:style-name="T1897"><text:s/></text:span>church: the parish churches to which tithes were paid, in which the<text:s/>Prayer Book was illegal and over which no episcopal authority was permitted. What else could that church possibly have been<text:s/><text:span text:style-name="T1898">called?</text:span></text:p>
      <text:p text:style-name="P1899">In<text:span text:style-name="T1900"><text:s/></text:span>other<text:span text:style-name="T1901"><text:s/></text:span>words,<text:span text:style-name="T1902"><text:s/></text:span>very<text:span text:style-name="T1903"><text:s/></text:span>early<text:span text:style-name="T1904"><text:s/></text:span>on<text:span text:style-name="T1905"><text:s/></text:span>during<text:span text:style-name="T1906"><text:s/></text:span>the<text:span text:style-name="T1907"><text:s/></text:span>Civil<text:span text:style-name="T1908"><text:s/></text:span>War,<text:span text:style-name="T1909"><text:s/></text:span>it<text:span text:style-name="T1910"><text:s/></text:span>became<text:span text:style-name="T1911"><text:s/></text:span>clear<text:span text:style-name="T1912"><text:s/></text:span>that<text:span text:style-name="T1913"><text:s/></text:span>those<text:span text:style-name="T1914"><text:s/></text:span>who<text:span text:style-name="T1915"><text:s/></text:span>were loyal<text:span text:style-name="T1916"><text:s/></text:span>to<text:span text:style-name="T1917"><text:s/></text:span>the<text:span text:style-name="T1918"><text:s/></text:span>pre-war<text:span text:style-name="T1919"><text:s/></text:span>ecclesiastical<text:span text:style-name="T1920"><text:s/></text:span>status<text:span text:style-name="T1921"><text:s/></text:span>quo<text:span text:style-name="T1922"><text:s/></text:span>had<text:span text:style-name="T1923"><text:s/></text:span>a<text:span text:style-name="T1924"><text:s/></text:span>problem.<text:span text:style-name="T1925"><text:s/></text:span>‘The<text:span text:style-name="T1926"><text:s/></text:span>Church<text:span text:style-name="T1927"><text:s/></text:span>of<text:span text:style-name="T1928"><text:s/></text:span>England’<text:span text:style-name="T1929"><text:s/></text:span>no<text:span text:style-name="T1930"><text:s/></text:span>longer meant them. The rhetorical value which that label had had for regimes ever since Henry VIII was being turned on them. They needed a new term to describe the polity which they were fighting to<text:s/>defend or to restore. And so one or two people began to dust off the Scottish label<text:s/><text:span text:style-name="T1931">Anglican</text:span>. The most significant of these was a deracinated Scot, the son of the word’s first coiner, King Charles I, who in 1644 issued a declaration to foreign Protestant churches defending the reformed orthodoxy and legitimacy of what he now called ‘this most holy Religion of the<text:s/><text:span text:style-name="T1932">Anglican<text:s/></text:span>Church’.<text:a xlink:href="#_bookmark20" office:target-frame-name="_top" xlink:show="replace"><text:span text:style-name="T1933">21</text:span></text:a></text:p>
      <text:p text:style-name="P1934">Slowly, during the 1650s, the term caught on. The term<text:s/><text:span text:style-name="T1935">Anglican<text:s/></text:span>as a distinguishing mark for<text:span text:style-name="T1936"><text:s/></text:span>one particular vision for<text:span text:style-name="T1937"><text:s/></text:span>the Church of England appealed not merely as a convenient label, but as a way of claiming historic roots, a nod back to Gregory the Great and Augustine of Canterbury: this was what the traditionalist scholar Henry Hammond meant in 1652 when he<text:span text:style-name="T1938"><text:s/></text:span>referred<text:span text:style-name="T1939"><text:s/></text:span>to<text:span text:style-name="T1940"><text:s/></text:span>‘this<text:span text:style-name="T1941"><text:s/></text:span><text:span text:style-name="T1942">Anglicane,</text:span><text:span text:style-name="T1943"><text:s/></text:span>or<text:span text:style-name="T1944"><text:s/></text:span>rather<text:span text:style-name="T1945"><text:s/></text:span>ancient<text:span text:style-name="T1946"><text:s/></text:span><text:span text:style-name="T1947">British</text:span><text:span text:style-name="T1948"><text:s/></text:span><text:span text:style-name="T1949">Church</text:span>’.<text:a xlink:href="#_bookmark21" office:target-frame-name="_top" xlink:show="replace"><text:span text:style-name="T1950">22</text:span></text:a><text:span text:style-name="T1951"><text:s/></text:span>There<text:span text:style-name="T1952"><text:s/></text:span>was<text:span text:style-name="T1953"><text:s/></text:span>another<text:span text:style-name="T1954"><text:s/></text:span>resonance, too, as a<text:span text:style-name="T1955"><text:s/></text:span>tract published in 1653 showed when it argued that ‘the<text:span text:style-name="T1956"><text:s/></text:span>Anglican Church had of<text:span text:style-name="T1957"><text:s/></text:span>old, and<text:span text:style-name="T1958"><text:s/></text:span>still<text:span text:style-name="T1959"><text:s/></text:span>may<text:span text:style-name="T1960"><text:s/></text:span>justly<text:span text:style-name="T1961"><text:s/></text:span>challenge<text:span text:style-name="T1962"><text:s/></text:span>many<text:span text:style-name="T1963"><text:s/></text:span>priviledges,<text:span text:style-name="T1964"><text:s/></text:span>as<text:span text:style-name="T1965"><text:s/></text:span>well<text:span text:style-name="T1966"><text:s/></text:span>as<text:span text:style-name="T1967"><text:s/></text:span>the<text:span text:style-name="T1968"><text:s/></text:span>Gallican.’<text:a xlink:href="#_bookmark22" office:target-frame-name="_top" xlink:show="replace"><text:span text:style-name="T1969">23</text:span></text:a><text:span text:style-name="T1970"><text:s/></text:span>The<text:span text:style-name="T1971"><text:s/></text:span>terms<text:span text:style-name="T1972"><text:s/></text:span><text:span text:style-name="T1973">Anglican<text:s/></text:span>and<text:span text:style-name="T1974"><text:s/></text:span><text:span text:style-name="T1975">Gallican</text:span><text:span text:style-name="T1976"><text:s/></text:span>are<text:span text:style-name="T1977"><text:s/></text:span>similar<text:span text:style-name="T1978"><text:s/></text:span>enough<text:span text:style-name="T1979"><text:s/></text:span>to<text:span text:style-name="T1980"><text:s/></text:span>have<text:span text:style-name="T1981"><text:s/></text:span>caused<text:span text:style-name="T1982"><text:s/></text:span>considerable<text:span text:style-name="T1983"><text:s/></text:span>confusion,<text:span text:style-name="T1984"><text:s/></text:span>sometimes<text:span text:style-name="T1985"><text:s/></text:span>innocently, sometimes<text:span text:style-name="T1986"><text:s/></text:span>not.<text:span text:style-name="T1987"><text:s/></text:span><text:span text:style-name="T1988">Gallican</text:span><text:span text:style-name="T1989"><text:s/></text:span>derives<text:span text:style-name="T1990"><text:s/></text:span>from<text:span text:style-name="T1991"><text:s/></text:span><text:span text:style-name="T1992">ecclesia</text:span><text:span text:style-name="T1993"><text:s/></text:span><text:span text:style-name="T1994">Gallicana</text:span>,<text:span text:style-name="T1995"><text:s/></text:span>the<text:span text:style-name="T1996"><text:s/></text:span>French<text:span text:style-name="T1997"><text:s/></text:span>church,<text:span text:style-name="T1998"><text:s/></text:span>and<text:span text:style-name="T1999"><text:s/></text:span>is<text:span text:style-name="T2000"><text:s/></text:span>sometimes –<text:s/>especially by French scholars, whose usage I do take to be innocent – taken to be a kind of parallel to ‘Anglican’. ‘Gallican’ and the ‘Gallican church’ were used in (especially) pre- revolutionary<text:span text:style-name="T2001"><text:s/></text:span>France<text:span text:style-name="T2002"><text:s/></text:span>to<text:span text:style-name="T2003"><text:s/></text:span>refer<text:span text:style-name="T2004"><text:s/></text:span>to<text:span text:style-name="T2005"><text:s/></text:span>those<text:span text:style-name="T2006"><text:s/></text:span>who<text:span text:style-name="T2007"><text:s/></text:span>emphasised<text:span text:style-name="T2008"><text:s/></text:span>the<text:span text:style-name="T2009"><text:s/></text:span>distinctiveness<text:span text:style-name="T2010"><text:s/></text:span>of<text:span text:style-name="T2011"><text:s/></text:span>the<text:span text:style-name="T2012"><text:s/></text:span>French<text:span text:style-name="T2013"><text:s/></text:span>church within<text:span text:style-name="T2014"><text:s/></text:span>the<text:span text:style-name="T2015"><text:s/></text:span>Catholic<text:span text:style-name="T2016"><text:s/></text:span>world,<text:span text:style-name="T2017"><text:s/></text:span>who<text:span text:style-name="T2018"><text:s/></text:span>emphasised<text:span text:style-name="T2019"><text:s/></text:span>the<text:span text:style-name="T2020"><text:s/></text:span>authority<text:span text:style-name="T2021"><text:s/></text:span>of<text:span text:style-name="T2022"><text:s/></text:span>the<text:span text:style-name="T2023"><text:s/></text:span>French<text:span text:style-name="T2024"><text:s/></text:span>crown<text:span text:style-name="T2025"><text:s/></text:span>over<text:span text:style-name="T2026"><text:s/></text:span>that<text:span text:style-name="T2027"><text:s/></text:span>church, and<text:span text:style-name="T2028"><text:s/></text:span>who<text:span text:style-name="T2029"><text:s/></text:span>minimised<text:span text:style-name="T2030"><text:s/></text:span>the<text:span text:style-name="T2031"><text:s/></text:span>authority<text:span text:style-name="T2032"><text:s/></text:span>of<text:span text:style-name="T2033"><text:s/></text:span>the<text:span text:style-name="T2034"><text:s/></text:span>papacy.<text:span text:style-name="T2035"><text:s/></text:span>The<text:span text:style-name="T2036"><text:s/></text:span>parallel<text:span text:style-name="T2037"><text:s/></text:span>with<text:span text:style-name="T2038"><text:s/></text:span>Anglicanism<text:span text:style-name="T2039"><text:s/></text:span>is<text:span text:style-name="T2040"><text:s/></text:span>obvious<text:span text:style-name="T2041"><text:s/></text:span>–<text:span text:style-name="T2042"><text:s/></text:span>the emphasis<text:span text:style-name="T2043"><text:s/></text:span>on<text:span text:style-name="T2044"><text:s/></text:span>national<text:span text:style-name="T2045"><text:s/></text:span>distinctiveness<text:span text:style-name="T2046"><text:s/></text:span>and<text:span text:style-name="T2047"><text:s/></text:span>royal<text:span text:style-name="T2048"><text:s/></text:span>oversight<text:span text:style-name="T2049"><text:s/></text:span>–<text:span text:style-name="T2050"><text:s/></text:span>but<text:span text:style-name="T2051"><text:s/></text:span>the<text:span text:style-name="T2052"><text:s/></text:span>distinctions<text:span text:style-name="T2053"><text:s/></text:span>ought<text:span text:style-name="T2054"><text:s/></text:span>to<text:span text:style-name="T2055"><text:s/></text:span><text:span text:style-name="T2056">be</text:span></text:p>
      <text:p text:style-name="P2057"><draw:custom-shape svg:x="1.00033in" svg:y="0.28885in" svg:width="2in" svg:height="0.00764in" draw:z-index="487590912" draw:id="id14" draw:style-name="a14" draw:name="Graphic 8"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p>
      <text:p text:style-name="P2058"><text:bookmark-start text:name="_bookmark19"/><text:bookmark-end text:name="_bookmark19"/><text:span text:style-name="T2059">20</text:span><text:span text:style-name="T2060"><text:s/></text:span><text:span text:style-name="T2061">Edward</text:span><text:span text:style-name="T2062"><text:s/></text:span><text:span text:style-name="T2063">Bean</text:span><text:span text:style-name="T2064"><text:s/></text:span><text:span text:style-name="T2065">Underhill</text:span><text:span text:style-name="T2066"><text:s/></text:span><text:span text:style-name="T2067">ed.,</text:span><text:span text:style-name="T2068"><text:s/></text:span><text:span text:style-name="T2069">Records</text:span><text:span text:style-name="T2070"><text:s/></text:span><text:span text:style-name="T2071">of</text:span><text:span text:style-name="T2072"><text:s/></text:span><text:span text:style-name="T2073">the</text:span><text:span text:style-name="T2074"><text:s/></text:span><text:span text:style-name="T2075">churches</text:span><text:span text:style-name="T2076"><text:s/></text:span><text:span text:style-name="T2077">of</text:span><text:span text:style-name="T2078"><text:s/></text:span><text:span text:style-name="T2079">Christ,</text:span><text:span text:style-name="T2080"><text:s/></text:span><text:span text:style-name="T2081">gathered</text:span><text:span text:style-name="T2082"><text:s/></text:span><text:span text:style-name="T2083">at</text:span><text:span text:style-name="T2084"><text:s/></text:span><text:span text:style-name="T2085">Fenstanton,</text:span><text:span text:style-name="T2086"><text:s/></text:span><text:span text:style-name="T2087">Warboys</text:span><text:span text:style-name="T2088"><text:s/></text:span><text:span text:style-name="T2089">and</text:span><text:span text:style-name="T2090"><text:s/></text:span><text:span text:style-name="T2091">Hexham 1644-1720</text:span><text:span text:style-name="T2092">, London 1854, for example 9, 41, 60, 87.</text:span></text:p>
      <text:p text:style-name="P2093"><text:bookmark-start text:name="_bookmark20"/><text:bookmark-end text:name="_bookmark20"/><text:span text:style-name="T2094">21</text:span><text:span text:style-name="T2095"><text:s/></text:span><text:span text:style-name="T2096">His</text:span><text:span text:style-name="T2097"><text:s/></text:span><text:span text:style-name="T2098">Majesties</text:span><text:span text:style-name="T2099"><text:s/></text:span><text:span text:style-name="T2100">declaration,</text:span><text:span text:style-name="T2101"><text:s/></text:span><text:span text:style-name="T2102">directed</text:span><text:span text:style-name="T2103"><text:s/></text:span><text:span text:style-name="T2104">to</text:span><text:span text:style-name="T2105"><text:s/></text:span><text:span text:style-name="T2106">all</text:span><text:span text:style-name="T2107"><text:s/></text:span><text:span text:style-name="T2108">persons</text:span><text:span text:style-name="T2109"><text:s/></text:span><text:span text:style-name="T2110">of</text:span><text:span text:style-name="T2111"><text:s/></text:span><text:span text:style-name="T2112">what</text:span><text:span text:style-name="T2113"><text:s/></text:span><text:span text:style-name="T2114">degree</text:span><text:span text:style-name="T2115"><text:s/></text:span><text:span text:style-name="T2116">and</text:span><text:span text:style-name="T2117"><text:s/></text:span><text:span text:style-name="T2118">qualitie</text:span><text:span text:style-name="T2119"><text:s/></text:span><text:span text:style-name="T2120">soever,</text:span><text:span text:style-name="T2121"><text:s/></text:span><text:span text:style-name="T2122">in</text:span><text:span text:style-name="T2123"><text:s/></text:span><text:span text:style-name="T2124">the</text:span><text:span text:style-name="T2125"><text:s/></text:span><text:span text:style-name="T2126">Christian</text:span><text:span text:style-name="T2127"><text:s/></text:span><text:span text:style-name="T2128">world,</text:span></text:p>
      <text:p text:style-name="P2129"><text:span text:style-name="T2130">London</text:span><text:span text:style-name="T2131"><text:s/></text:span><text:span text:style-name="T2132">1644</text:span><text:span text:style-name="T2133"><text:s/></text:span><text:span text:style-name="T2134">(Wing</text:span><text:span text:style-name="T2135"><text:s/></text:span><text:span text:style-name="T2136">C.2199),</text:span><text:span text:style-name="T2137"><text:s/></text:span><text:span text:style-name="T2138">sigs</text:span><text:span text:style-name="T2139"><text:s/></text:span><text:span text:style-name="T2140">A1v-</text:span><text:span text:style-name="T2141">A2r.</text:span></text:p>
      <text:p text:style-name="P2142"><text:bookmark-start text:name="_bookmark21"/><text:bookmark-end text:name="_bookmark21"/><text:span text:style-name="T2143">22</text:span><text:span text:style-name="T2144"><text:s/></text:span><text:span text:style-name="T2145">Henry</text:span><text:span text:style-name="T2146"><text:s/></text:span><text:span text:style-name="T2147">Hammond,</text:span><text:span text:style-name="T2148"><text:s/></text:span><text:span text:style-name="T2149">A</text:span><text:span text:style-name="T2150"><text:s/></text:span><text:span text:style-name="T2151">letter</text:span><text:span text:style-name="T2152"><text:s/></text:span><text:span text:style-name="T2153">of</text:span><text:span text:style-name="T2154"><text:s/></text:span><text:span text:style-name="T2155">resolution</text:span><text:span text:style-name="T2156"><text:s/></text:span><text:span text:style-name="T2157">to</text:span><text:span text:style-name="T2158"><text:s/></text:span><text:span text:style-name="T2159">six</text:span><text:span text:style-name="T2160"><text:s/></text:span><text:span text:style-name="T2161">quaeres,</text:span><text:span text:style-name="T2162"><text:s/></text:span><text:span text:style-name="T2163">of</text:span><text:span text:style-name="T2164"><text:s/></text:span><text:span text:style-name="T2165">present</text:span><text:span text:style-name="T2166"><text:s/></text:span><text:span text:style-name="T2167">use</text:span><text:span text:style-name="T2168"><text:s/></text:span><text:span text:style-name="T2169">in</text:span><text:span text:style-name="T2170"><text:s/></text:span><text:span text:style-name="T2171">the</text:span><text:span text:style-name="T2172"><text:s/></text:span><text:span text:style-name="T2173">Church</text:span><text:span text:style-name="T2174"><text:s/></text:span><text:span text:style-name="T2175">of</text:span><text:span text:style-name="T2176"><text:s/></text:span><text:span text:style-name="T2177">England,<text:s/></text:span><text:span text:style-name="T2178">London</text:span><text:span text:style-name="T2179"><text:s/></text:span><text:span text:style-name="T2180">1652 (Wing H.545), 421.</text:span></text:p>
      <text:p text:style-name="P2181"><text:bookmark-start text:name="_bookmark22"/><text:bookmark-end text:name="_bookmark22"/><text:span text:style-name="T2182">23</text:span><text:span text:style-name="T2183"><text:s/></text:span><text:span text:style-name="T2184">Jean</text:span><text:span text:style-name="T2185"><text:s/></text:span><text:span text:style-name="T2186">Daillé,</text:span><text:span text:style-name="T2187"><text:s/></text:span><text:span text:style-name="T2188">An</text:span><text:span text:style-name="T2189"><text:s/></text:span><text:span text:style-name="T2190">apologie</text:span><text:span text:style-name="T2191"><text:s/></text:span><text:span text:style-name="T2192">for</text:span><text:span text:style-name="T2193"><text:s/></text:span><text:span text:style-name="T2194">the</text:span><text:span text:style-name="T2195"><text:s/></text:span><text:span text:style-name="T2196">Reformed</text:span><text:span text:style-name="T2197"><text:s/></text:span><text:span text:style-name="T2198">churches</text:span><text:span text:style-name="T2199"><text:s/></text:span><text:span text:style-name="T2200">wherein</text:span><text:span text:style-name="T2201"><text:s/></text:span><text:span text:style-name="T2202">is</text:span><text:span text:style-name="T2203"><text:s/></text:span><text:span text:style-name="T2204">shew’d</text:span><text:span text:style-name="T2205"><text:s/></text:span><text:span text:style-name="T2206">the</text:span><text:span text:style-name="T2207"><text:s/></text:span><text:span text:style-name="T2208">necessitie</text:span><text:span text:style-name="T2209"><text:s/></text:span><text:span text:style-name="T2210">of</text:span><text:span text:style-name="T2211"><text:s/></text:span><text:span text:style-name="T2212">their</text:span><text:span text:style-name="T2213"><text:s/></text:span><text:span text:style-name="T2214">separation</text:span><text:span text:style-name="T2215"><text:s/></text:span><text:span text:style-name="T2216">from the Church of Rome</text:span><text:span text:style-name="T2217">, trans. T. Smith, Cambridge 1653 (Wing D.113), 7.</text:span></text:p>
      <text:p text:style-name="P2218">obvious too: not least that Gallicans remain Catholics who accept papal primacy, albeit not quite as the pope might like. In other words, the Gallican comparison appeals especially to members<text:span text:style-name="T2222"><text:s/></text:span>of<text:span text:style-name="T2223"><text:s/></text:span>the<text:span text:style-name="T2224"><text:s/></text:span>church<text:span text:style-name="T2225"><text:s/></text:span>of<text:span text:style-name="T2226"><text:s/></text:span>England<text:span text:style-name="T2227"><text:s/></text:span>for<text:span text:style-name="T2228"><text:s/></text:span>whom<text:span text:style-name="T2229"><text:s/></text:span>national<text:span text:style-name="T2230"><text:s/></text:span>distinctiveness<text:span text:style-name="T2231"><text:s/></text:span>and<text:span text:style-name="T2232"><text:s/></text:span>royal<text:span text:style-name="T2233"><text:s/></text:span>oversight<text:span text:style-name="T2234"><text:s/></text:span>matter more than<text:s/>Protestant doctrine or the elimination of papal power.</text:p>
      <text:p text:style-name="P2235">Meanwhile, the 1650s ‘Anglican’ efflorescence was sealed by the restoration of the monarchy in 1660, the reimposition of the Prayer Book and the Thirty-Nine Articles in 1662, and the consequent exclusion from the ministry of a quarter or more of parish clergy and an unknown number of lay people. From then on the term<text:s/><text:span text:style-name="T2236">Anglican<text:s/></text:span>came to be in reasonably common use. And rightly so, since it is also from that point on that the established church’s claim to be ‘<text:span text:style-name="T2237">the<text:s/></text:span>Church of England’ became untenable. For all that church’s legal rights and privileges,<text:span text:style-name="T2238"><text:s/></text:span>the<text:span text:style-name="T2239"><text:s/></text:span>plain<text:span text:style-name="T2240"><text:s/></text:span>fact<text:span text:style-name="T2241"><text:s/></text:span>was<text:span text:style-name="T2242"><text:s/></text:span>that<text:span text:style-name="T2243"><text:s/></text:span>England<text:span text:style-name="T2244"><text:s/></text:span>now<text:span text:style-name="T2245"><text:s/></text:span>had<text:span text:style-name="T2246"><text:s/></text:span>many<text:span text:style-name="T2247"><text:s/></text:span>churches.<text:span text:style-name="T2248"><text:s/></text:span>This<text:span text:style-name="T2249"><text:s/></text:span>Anglican<text:span text:style-name="T2250"><text:s/></text:span>church<text:span text:style-name="T2251"><text:s/></text:span>was no<text:span text:style-name="T2252"><text:s/></text:span>longer<text:span text:style-name="T2253"><text:s/></text:span>straightforwardly<text:span text:style-name="T2254"><text:s/></text:span>a<text:span text:style-name="T2255"><text:s/></text:span>national<text:span text:style-name="T2256"><text:s/></text:span>church<text:span text:style-name="T2257"><text:s/></text:span>but<text:span text:style-name="T2258"><text:s/></text:span>a<text:span text:style-name="T2259"><text:s/></text:span>denomination.<text:span text:style-name="T2260"><text:s/></text:span>And<text:span text:style-name="T2261"><text:s/></text:span>that<text:span text:style-name="T2262"><text:s/></text:span>is<text:span text:style-name="T2263"><text:s/></text:span>the<text:span text:style-name="T2264"><text:s/></text:span>beginning<text:span text:style-name="T2265"><text:s/></text:span>of the third phase of its history, the phase which is now coming to an end, as the Church of England’s<text:span text:style-name="T2266"><text:s/></text:span>residual<text:span text:style-name="T2267"><text:s/></text:span>claim<text:span text:style-name="T2268"><text:s/></text:span>to<text:span text:style-name="T2269"><text:s/></text:span>national<text:span text:style-name="T2270"><text:s/></text:span>status<text:span text:style-name="T2271"><text:s/></text:span>is<text:span text:style-name="T2272"><text:s/></text:span>progressively<text:span text:style-name="T2273"><text:s/></text:span>hollowed<text:span text:style-name="T2274"><text:s/></text:span>out<text:span text:style-name="T2275"><text:s/></text:span>and<text:span text:style-name="T2276"><text:s/></text:span>it<text:span text:style-name="T2277"><text:s/></text:span>inches<text:span text:style-name="T2278"><text:s/></text:span>towards a point of demographic<text:s/>unsustainability.</text:p>
      <text:p text:style-name="P2279">One<text:span text:style-name="T2280"><text:s/></text:span>of<text:span text:style-name="T2281"><text:s/></text:span>the<text:span text:style-name="T2282"><text:s/></text:span>questions<text:span text:style-name="T2283"><text:s/></text:span>often<text:span text:style-name="T2284"><text:s/></text:span>used<text:span text:style-name="T2285"><text:s/></text:span>as<text:span text:style-name="T2286"><text:s/></text:span>a<text:span text:style-name="T2287"><text:s/></text:span>proxy<text:span text:style-name="T2288"><text:s/></text:span>in<text:span text:style-name="T2289"><text:s/></text:span>the<text:span text:style-name="T2290"><text:s/></text:span>Church<text:span text:style-name="T2291"><text:s/></text:span>of<text:span text:style-name="T2292"><text:s/></text:span>England’s<text:span text:style-name="T2293"><text:s/></text:span>culture<text:span text:style-name="T2294"><text:s/></text:span>wars<text:span text:style-name="T2295"><text:s/></text:span>has been: when was it founded? Anglicans have often wanted to push<text:span text:style-name="T2296"><text:s/></text:span>the date<text:span text:style-name="T2297"><text:s/></text:span>back, to Augustine of<text:span text:style-name="T2298"><text:s/></text:span>Canterbury<text:span text:style-name="T2299"><text:s/></text:span>in<text:span text:style-name="T2300"><text:s/></text:span>597<text:span text:style-name="T2301"><text:s/></text:span>or<text:span text:style-name="T2302"><text:s/></text:span>even,<text:span text:style-name="T2303"><text:s/></text:span>for<text:span text:style-name="T2304"><text:s/></text:span>those<text:span text:style-name="T2305"><text:s/></text:span>of<text:span text:style-name="T2306"><text:s/></text:span>a<text:span text:style-name="T2307"><text:s/></text:span>more<text:span text:style-name="T2308"><text:s/></text:span>romantic<text:span text:style-name="T2309"><text:s/></text:span>bent,<text:span text:style-name="T2310"><text:s/></text:span>to<text:span text:style-name="T2311"><text:s/></text:span>Joseph<text:span text:style-name="T2312"><text:s/></text:span>of<text:span text:style-name="T2313"><text:s/></text:span>Arimathea’s<text:span text:style-name="T2314"><text:s/></text:span>visit to Glastonbury Tor. Puritans and evangelicals have, by contrast, wanted to look to the Reformation, and to pick out 1534 or 1559. For the foundation of the Church of England, all those are defensible. But Anglicanism: that is something else. Anglicanism, the name of a distinct party<text:span text:style-name="T2315"><text:s/></text:span>identity within the<text:span text:style-name="T2316"><text:s/></text:span>Church of England, swam into being during the<text:span text:style-name="T2317"><text:s/></text:span>1650s, when the<text:span text:style-name="T2318"><text:s/></text:span>fact<text:span text:style-name="T2319"><text:s/></text:span>that<text:span text:style-name="T2320"><text:s/></text:span>it<text:span text:style-name="T2321"><text:s/></text:span>was<text:span text:style-name="T2322"><text:s/></text:span>excluded<text:span text:style-name="T2323"><text:s/></text:span>from<text:span text:style-name="T2324"><text:s/></text:span>the<text:span text:style-name="T2325"><text:s/></text:span>establishment<text:span text:style-name="T2326"><text:s/></text:span>forced<text:span text:style-name="T2327"><text:s/></text:span>it<text:span text:style-name="T2328"><text:s/></text:span>to<text:span text:style-name="T2329"><text:s/></text:span>crystallise<text:span text:style-name="T2330"><text:s/></text:span>its<text:span text:style-name="T2331"><text:s/></text:span>identity<text:span text:style-name="T2332"><text:s/></text:span>and<text:span text:style-name="T2333"><text:s/></text:span>also gave<text:span text:style-name="T2334"><text:s/></text:span>it<text:span text:style-name="T2335"><text:s/></text:span>the<text:span text:style-name="T2336"><text:s/></text:span>freedom<text:span text:style-name="T2337"><text:s/></text:span>to<text:span text:style-name="T2338"><text:s/></text:span>do<text:span text:style-name="T2339"><text:s/></text:span>so.<text:span text:style-name="T2340"><text:s/></text:span>The<text:span text:style-name="T2341"><text:s/></text:span>religion<text:span text:style-name="T2342"><text:s/></text:span>of<text:span text:style-name="T2343"><text:s/></text:span>the<text:span text:style-name="T2344"><text:s/></text:span>Book<text:span text:style-name="T2345"><text:s/></text:span>of<text:span text:style-name="T2346"><text:s/></text:span>Common<text:span text:style-name="T2347"><text:s/></text:span>Prayer<text:span text:style-name="T2348"><text:s/></text:span>had<text:span text:style-name="T2349"><text:s/></text:span>certainly<text:span text:style-name="T2350"><text:s/></text:span>existed before the Civil War, but the experience of war and defeat changed Prayer Book religion profoundly.<text:span text:style-name="T2351"><text:s/></text:span>Freed<text:span text:style-name="T2352"><text:s/></text:span>of<text:span text:style-name="T2353"><text:s/></text:span>the need<text:span text:style-name="T2354"><text:s/></text:span>to<text:span text:style-name="T2355"><text:s/></text:span>be<text:span text:style-name="T2356"><text:s/></text:span>a<text:span text:style-name="T2357"><text:s/></text:span>comprehensive<text:span text:style-name="T2358"><text:s/></text:span>national<text:span text:style-name="T2359"><text:s/></text:span>Church,<text:span text:style-name="T2360"><text:s/></text:span>freed of<text:span text:style-name="T2361"><text:s/></text:span>the<text:span text:style-name="T2362"><text:s/></text:span>constraints of legal uniformity, and freed of the church courts by which bishops had policed parish life, these<text:span text:style-name="T2363"><text:s/></text:span>believers<text:span text:style-name="T2364"><text:s/></text:span>began<text:span text:style-name="T2365"><text:s/></text:span>to<text:span text:style-name="T2366"><text:s/></text:span>experiment<text:span text:style-name="T2367"><text:s/></text:span>with<text:span text:style-name="T2368"><text:s/></text:span>their<text:span text:style-name="T2369"><text:s/></text:span>traditional<text:span text:style-name="T2370"><text:s/></text:span>religion<text:span text:style-name="T2371"><text:s/></text:span>in<text:span text:style-name="T2372"><text:s/></text:span>un-traditional<text:span text:style-name="T2373"><text:s/></text:span>ways.<text:span text:style-name="T2374"><text:s/></text:span>Some adhered to the old Prayer Book rigidly. Some adapted it, whether from political prudence or religious adventurism. The career of Jeremy Taylor gives a flavour of what was possible. A rising<text:span text:style-name="T2375"><text:s/></text:span>clerical<text:span text:style-name="T2376"><text:s/></text:span>star<text:span text:style-name="T2377"><text:s/></text:span>in<text:span text:style-name="T2378"><text:s/></text:span>the<text:span text:style-name="T2379"><text:s/></text:span>1630s,<text:span text:style-name="T2380"><text:s/></text:span>he<text:span text:style-name="T2381"><text:s/></text:span>had<text:span text:style-name="T2382"><text:s/></text:span>praised<text:span text:style-name="T2383"><text:s/></text:span>the<text:span text:style-name="T2384"><text:s/></text:span>office<text:span text:style-name="T2385"><text:s/></text:span>of<text:span text:style-name="T2386"><text:s/></text:span>bishop<text:span text:style-name="T2387"><text:s/></text:span>in<text:span text:style-name="T2388"><text:s/></text:span>print<text:span text:style-name="T2389"><text:s/></text:span>in<text:span text:style-name="T2390"><text:s/></text:span>1642<text:span text:style-name="T2391"><text:s/></text:span>and<text:span text:style-name="T2392"><text:s/></text:span>served as a chaplain<text:s/>in the royalist army. But after the war he was free to preach and to publish, producing a string of devotional works arguing for a broad Protestant toleration. In 1657 he published<text:s/><text:span text:style-name="T2393">A Collection of Offices, or Forms of Prayer</text:span>, in effect a new set of liturgical texts intended<text:span text:style-name="T2394"><text:s/></text:span>to<text:span text:style-name="T2395"><text:s/></text:span>capture<text:span text:style-name="T2396"><text:s/></text:span>or<text:span text:style-name="T2397"><text:s/></text:span>expand<text:span text:style-name="T2398"><text:s/></text:span>upon<text:span text:style-name="T2399"><text:s/></text:span>the<text:span text:style-name="T2400"><text:s/></text:span>spirit<text:span text:style-name="T2401"><text:s/></text:span>of<text:span text:style-name="T2402"><text:s/></text:span>the<text:span text:style-name="T2403"><text:s/></text:span>Prayer<text:span text:style-name="T2404"><text:s/></text:span>Book.<text:span text:style-name="T2405"><text:s/></text:span>When<text:span text:style-name="T2406"><text:s/></text:span>the<text:span text:style-name="T2407"><text:s/></text:span>Church<text:span text:style-name="T2408"><text:s/></text:span>of<text:span text:style-name="T2409"><text:s/></text:span>England was restored, he would eventually receive the bishopric for which he was so obviously destined. I would call him the first Anglican. And I could wish<text:s/>that Anglicanism would recognise<text:span text:style-name="T2410"><text:s/></text:span>and<text:span text:style-name="T2411"><text:s/></text:span>embrace<text:span text:style-name="T2412"><text:s/></text:span>what<text:span text:style-name="T2413"><text:s/></text:span>it<text:span text:style-name="T2414"><text:s/></text:span>is:<text:span text:style-name="T2415"><text:s/></text:span>the<text:span text:style-name="T2416"><text:s/></text:span>largest<text:span text:style-name="T2417"><text:s/></text:span>of<text:span text:style-name="T2418"><text:s/></text:span>all the<text:span text:style-name="T2419"><text:s/></text:span>sects<text:span text:style-name="T2420"><text:s/></text:span>to<text:span text:style-name="T2421"><text:s/></text:span>arise<text:span text:style-name="T2422"><text:s/></text:span>from<text:span text:style-name="T2423"><text:s/></text:span>the<text:span text:style-name="T2424"><text:s/></text:span>maelstrom<text:span text:style-name="T2425"><text:s/></text:span>of<text:span text:style-name="T2426"><text:s/></text:span>the English Civil War.</text:p>
      <text:p text:style-name="P2427">Globally, this ought not to be controversial. In the global Anglican communion,<text:s/><text:span text:style-name="T2428">Anglican<text:s/></text:span>has become one of those rare words, like<text:s/><text:span text:style-name="T2429">Bohemian</text:span>, which has almost entirely shed its<text:span text:style-name="T2430"><text:s/></text:span>geographical<text:span text:style-name="T2431"><text:s/></text:span>specificity.<text:span text:style-name="T2432"><text:s/></text:span>There<text:span text:style-name="T2433"><text:s/></text:span>is<text:span text:style-name="T2434"><text:s/></text:span>no<text:span text:style-name="T2435"><text:s/></text:span>incongruity<text:span text:style-name="T2436"><text:s/></text:span>in<text:span text:style-name="T2437"><text:s/></text:span>identifying<text:span text:style-name="T2438"><text:s/></text:span>yourself<text:span text:style-name="T2439"><text:s/></text:span>as<text:span text:style-name="T2440"><text:s/></text:span>a<text:span text:style-name="T2441"><text:s/></text:span>Nigerian<text:span text:style-name="T2442"><text:s/></text:span><text:span text:style-name="T2443">or</text:span></text:p>
      <text:p text:style-name="P2444">Brazilian<text:span text:style-name="T2448"><text:s/></text:span>Anglican. Personally<text:span text:style-name="T2449"><text:s/></text:span>I<text:span text:style-name="T2450"><text:s/></text:span>still<text:span text:style-name="T2451"><text:s/></text:span>feel<text:span text:style-name="T2452"><text:s/></text:span>that the<text:span text:style-name="T2453"><text:s/></text:span>Scottish<text:span text:style-name="T2454"><text:s/></text:span>and<text:span text:style-name="T2455"><text:s/></text:span>American<text:span text:style-name="T2456"><text:s/></text:span>usage,<text:s/><text:span text:style-name="T2457">Episcopalian</text:span>, is the<text:s/>better one, although I appreciate that other churches have bishops too, and of course in those two cases there are very specific historical reasons for wanting to avoid a ‘Made in England’ label.</text:p>
      <text:p text:style-name="P2458">Yet matters are not so simple in the specific context of the Church of England, now once again the only established national church in the Anglican Communion, and surely the Communion’s most anomalous church. For the idea that the C of E ought to be<text:s/><text:span text:style-name="T2459">ecclesia anglicana<text:s/></text:span>has not entirely vanished. Anglicanism, an essentially partisan identity, has dominated<text:span text:style-name="T2460"><text:s/></text:span>that<text:span text:style-name="T2461"><text:s/></text:span>church<text:span text:style-name="T2462"><text:s/></text:span>and<text:span text:style-name="T2463"><text:s/></text:span>become<text:span text:style-name="T2464"><text:s/></text:span>largely<text:span text:style-name="T2465"><text:s/></text:span>normative<text:span text:style-name="T2466"><text:s/></text:span>within<text:span text:style-name="T2467"><text:s/></text:span>it;<text:span text:style-name="T2468"><text:s/></text:span>but<text:span text:style-name="T2469"><text:s/></text:span>has<text:span text:style-name="T2470"><text:s/></text:span>never<text:span text:style-name="T2471"><text:s/></text:span>constituted<text:span text:style-name="T2472"><text:s/></text:span>it.<text:span text:style-name="T2473"><text:s/></text:span>Of course, the post-Restoration history of the Church of England is to a large extent a history of its failure to be<text:s/><text:span text:style-name="T2474">ecclesia anglicana</text:span>. The expulsions of 1662, the failure of comprehension in 1689, the expulsion or at least the constructive dismissal of the Methodists in the 1790s: the litany is well known. Likewise, the<text:s/>way that Anglicanism traces its descent through certain favoured parts of its own history – the Caroline divines, the Oxford Movement – and marginalises<text:span text:style-name="T2475"><text:s/></text:span>others<text:span text:style-name="T2476"><text:s/></text:span>–<text:span text:style-name="T2477"><text:s/></text:span>the<text:span text:style-name="T2478"><text:s/></text:span>Puritans,<text:span text:style-name="T2479"><text:s/></text:span>the<text:span text:style-name="T2480"><text:s/></text:span>Methodists,<text:span text:style-name="T2481"><text:s/></text:span>the<text:span text:style-name="T2482"><text:s/></text:span>Ritualists<text:span text:style-name="T2483"><text:s/></text:span>–<text:span text:style-name="T2484"><text:s/></text:span>as<text:span text:style-name="T2485"><text:s/></text:span>inauthentically<text:span text:style-name="T2486"><text:s/></text:span>Anglican. And yet the idea of the Church of England is still there. Or at least of a<text:s/>church of England. What<text:span text:style-name="T2487"><text:s/></text:span>Baxter’s<text:span text:style-name="T2488"><text:s/></text:span>Worcestershire<text:span text:style-name="T2489"><text:s/></text:span>Association<text:span text:style-name="T2490"><text:s/></text:span>did<text:span text:style-name="T2491"><text:s/></text:span>was<text:span text:style-name="T2492"><text:s/></text:span>deeply<text:span text:style-name="T2493"><text:s/></text:span>problematic<text:span text:style-name="T2494"><text:s/></text:span>in<text:span text:style-name="T2495"><text:s/></text:span>all<text:span text:style-name="T2496"><text:s/></text:span>sorts<text:span text:style-name="T2497"><text:s/></text:span>of<text:span text:style-name="T2498"><text:s/></text:span>ways,<text:span text:style-name="T2499"><text:s/></text:span>but Baxter’s notion of being a ‘mere Christian’ has resonated, and its most famous twentieth- century<text:span text:style-name="T2500"><text:s/></text:span>backer<text:span text:style-name="T2501"><text:s/></text:span>also<text:span text:style-name="T2502"><text:s/></text:span>considered<text:span text:style-name="T2503"><text:s/></text:span>the<text:span text:style-name="T2504"><text:s/></text:span>possibility<text:span text:style-name="T2505"><text:s/></text:span>that<text:span text:style-name="T2506"><text:s/></text:span>the<text:span text:style-name="T2507"><text:s/></text:span>Church<text:span text:style-name="T2508"><text:s/></text:span>of<text:span text:style-name="T2509"><text:s/></text:span>England’s<text:span text:style-name="T2510"><text:s/></text:span>variety<text:span text:style-name="T2511"><text:s/></text:span>might<text:span text:style-name="T2512"><text:s/></text:span>make it into a hotbed of charity and humility. This has yet to come to pass. However, it is true that the pews of Church of England churches are liberally scattered not only with self-conscious Anglicans who care about<text:s/>episcopacy and so forth, but also with Methodists and Baptists and Catholics. Not ex-Methodists or ex-Catholics: true, authentic Methodists and Catholics, who are also fully and authentically C of E. It is in that spirit that I have come to assert my own identity: I am not an Anglican. I am a member of the Church of England.</text:p>
      <text:p text:style-name="P2513"/>
      <text:p text:style-name="P2514"/>
      <text:p text:style-name="P2515"/>
      <text:p text:style-name="P2516"><text:span text:style-name="T2517">Alec Ryrie<text:s/></text:span>is Professor of the History of Christianity at Durham University, emeritus Professor of Divinity<text:span text:style-name="T2518"><text:s/></text:span>at<text:span text:style-name="T2519"><text:s/></text:span>Gresham<text:span text:style-name="T2520"><text:s/></text:span>College,<text:span text:style-name="T2521"><text:s/></text:span>London,<text:span text:style-name="T2522"><text:s/></text:span>president<text:span text:style-name="T2523"><text:s/></text:span>of<text:span text:style-name="T2524"><text:s/></text:span>the<text:span text:style-name="T2525"><text:s/></text:span>Church<text:span text:style-name="T2526"><text:s/></text:span>of<text:span text:style-name="T2527"><text:s/></text:span>England<text:span text:style-name="T2528"><text:s/></text:span>Record<text:span text:style-name="T2529"><text:s/></text:span>Society<text:span text:style-name="T2530"><text:s/></text:span>and<text:span text:style-name="T2531"><text:s/></text:span>a<text:span text:style-name="T2532"><text:s/></text:span>Fellow of the British Academy. His books include<text:s/><text:span text:style-name="T2533">Protestants</text:span><text:span text:style-name="T2534"><text:s/></text:span>(2017),<text:span text:style-name="T2535"><text:s/></text:span><text:span text:style-name="T2536">Unbelievers: An Emotional History of Doubt<text:s/></text:span>(2019)<text:span text:style-name="T2537"><text:s/></text:span>and<text:span text:style-name="T2538"><text:s/></text:span><text:span text:style-name="T2539">The English Reformation: A Very Brief History</text:span><text:span text:style-name="T2540"><text:s/></text:span>(2020). He has<text:span text:style-name="T2541"><text:s/></text:span>been a Reader in the Church of England since 1997 and currently ministers in a rural benefice in the diocese of Newcast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left="0.0694in">
        <style:tab-stops/>
      </style:paragraph-properties>
      <style:text-properties fo:font-size="12pt" style:font-size-asian="12pt" style:font-size-complex="12pt" fo:hyphenate="false"/>
    </style:style>
    <style:style style:name="Title" style:display-name="Title" style:family="paragraph" style:parent-style-name="Normal">
      <style:paragraph-properties fo:margin-top="0.043in" fo:margin-left="1.1208in" fo:margin-right="1.1437in" fo:text-indent="0.4062in">
        <style:tab-stops/>
      </style:paragraph-properties>
      <style:text-properties fo:font-weight="bold" style:font-weight-asian="bold" style:font-weight-complex="bold" fo:font-size="14pt" style:font-size-asian="14pt" style:font-size-complex="14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8in" fo:page-height="11.6944in" style:print-orientation="portrait" fo:margin-top="0in" fo:margin-left="0.9305in" fo:margin-bottom="0.7277in" fo:margin-right="0.9166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33in"/>
      </style:footer-style>
    </style:page-layout>
    <style:style style:name="P2" style:parent-style-name="BodyText" style:family="paragraph">
      <style:paragraph-properties fo:text-align="start" fo:line-height="5%" fo:margin-left="0in">
        <style:tab-stops/>
      </style:paragraph-properties>
    </style:style>
    <style:style style:name="P3" style:parent-style-name="BodyText" style:family="paragraph">
      <style:paragraph-properties fo:text-align="start" fo:margin-top="0.0069in" fo:margin-left="0.0416in">
        <style:tab-stops/>
      </style:paragraph-properties>
    </style:style>
    <style:style style:name="T4" style:parent-style-name="DefaultParagraphFont" style:family="text">
      <style:text-properties fo:letter-spacing="-0.0034in"/>
    </style:style>
    <style:page-layout style:name="PL1">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611in"/>
      </style:footer-style>
    </style:page-layout>
    <style:style style:name="P168" style:parent-style-name="BodyText" style:family="paragraph">
      <style:paragraph-properties fo:text-align="start" fo:line-height="5%" fo:margin-left="0in">
        <style:tab-stops/>
      </style:paragraph-properties>
    </style:style>
    <style:style style:name="P169" style:parent-style-name="BodyText" style:family="paragraph">
      <style:paragraph-properties fo:text-align="start" fo:margin-top="0.0069in" fo:margin-left="0.0416in">
        <style:tab-stops/>
      </style:paragraph-properties>
    </style:style>
    <style:style style:name="T170" style:parent-style-name="DefaultParagraphFont" style:family="text">
      <style:text-properties fo:letter-spacing="-0.0034in"/>
    </style:style>
    <style:page-layout style:name="PL2">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611in"/>
      </style:footer-style>
    </style:page-layout>
    <style:style style:name="P361" style:parent-style-name="BodyText" style:family="paragraph">
      <style:paragraph-properties fo:text-align="start" fo:line-height="5%" fo:margin-left="0in">
        <style:tab-stops/>
      </style:paragraph-properties>
    </style:style>
    <style:style style:name="P362" style:parent-style-name="BodyText" style:family="paragraph">
      <style:paragraph-properties fo:text-align="start" fo:margin-top="0.0069in" fo:margin-left="0.0416in">
        <style:tab-stops/>
      </style:paragraph-properties>
    </style:style>
    <style:style style:name="T363" style:parent-style-name="DefaultParagraphFont" style:family="text">
      <style:text-properties fo:letter-spacing="-0.0034in"/>
    </style:style>
    <style:page-layout style:name="PL3">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611in"/>
      </style:footer-style>
    </style:page-layout>
    <style:style style:name="P628" style:parent-style-name="BodyText" style:family="paragraph">
      <style:paragraph-properties fo:text-align="start" fo:line-height="5%" fo:margin-left="0in">
        <style:tab-stops/>
      </style:paragraph-properties>
    </style:style>
    <style:style style:name="P629" style:parent-style-name="BodyText" style:family="paragraph">
      <style:paragraph-properties fo:text-align="start" fo:margin-top="0.0069in" fo:margin-left="0.0416in">
        <style:tab-stops/>
      </style:paragraph-properties>
    </style:style>
    <style:style style:name="T630" style:parent-style-name="DefaultParagraphFont" style:family="text">
      <style:text-properties fo:letter-spacing="-0.0034in"/>
    </style:style>
    <style:page-layout style:name="PL4">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611in"/>
      </style:footer-style>
    </style:page-layout>
    <style:style style:name="P962" style:parent-style-name="BodyText" style:family="paragraph">
      <style:paragraph-properties fo:text-align="start" fo:line-height="5%" fo:margin-left="0in">
        <style:tab-stops/>
      </style:paragraph-properties>
    </style:style>
    <style:style style:name="P963" style:parent-style-name="BodyText" style:family="paragraph">
      <style:paragraph-properties fo:text-align="start" fo:margin-top="0.0069in" fo:margin-left="0.0416in">
        <style:tab-stops/>
      </style:paragraph-properties>
    </style:style>
    <style:style style:name="T964" style:parent-style-name="DefaultParagraphFont" style:family="text">
      <style:text-properties fo:letter-spacing="-0.0034in"/>
    </style:style>
    <style:page-layout style:name="PL5">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611in"/>
      </style:footer-style>
    </style:page-layout>
    <style:style style:name="P1323" style:parent-style-name="BodyText" style:family="paragraph">
      <style:paragraph-properties fo:text-align="start" fo:line-height="5%" fo:margin-left="0in">
        <style:tab-stops/>
      </style:paragraph-properties>
    </style:style>
    <style:style style:name="P1324" style:parent-style-name="BodyText" style:family="paragraph">
      <style:paragraph-properties fo:text-align="start" fo:margin-top="0.0069in" fo:margin-left="0.0416in">
        <style:tab-stops/>
      </style:paragraph-properties>
    </style:style>
    <style:style style:name="T1325" style:parent-style-name="DefaultParagraphFont" style:family="text">
      <style:text-properties fo:letter-spacing="-0.0034in"/>
    </style:style>
    <style:page-layout style:name="PL6">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611in"/>
      </style:footer-style>
    </style:page-layout>
    <style:style style:name="P1607" style:parent-style-name="BodyText" style:family="paragraph">
      <style:paragraph-properties fo:text-align="start" fo:line-height="5%" fo:margin-left="0in">
        <style:tab-stops/>
      </style:paragraph-properties>
    </style:style>
    <style:style style:name="P1608" style:parent-style-name="BodyText" style:family="paragraph">
      <style:paragraph-properties fo:text-align="start" fo:margin-top="0.0069in" fo:margin-left="0.0416in">
        <style:tab-stops/>
      </style:paragraph-properties>
    </style:style>
    <style:style style:name="T1609" style:parent-style-name="DefaultParagraphFont" style:family="text">
      <style:text-properties fo:letter-spacing="-0.0034in"/>
    </style:style>
    <style:page-layout style:name="PL7">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611in"/>
      </style:footer-style>
    </style:page-layout>
    <style:style style:name="P1859" style:parent-style-name="BodyText" style:family="paragraph">
      <style:paragraph-properties fo:text-align="start" fo:line-height="5%" fo:margin-left="0in">
        <style:tab-stops/>
      </style:paragraph-properties>
    </style:style>
    <style:style style:name="P1860" style:parent-style-name="BodyText" style:family="paragraph">
      <style:paragraph-properties fo:text-align="start" fo:margin-top="0.0069in" fo:margin-left="0.0416in">
        <style:tab-stops/>
      </style:paragraph-properties>
    </style:style>
    <style:style style:name="T1861" style:parent-style-name="DefaultParagraphFont" style:family="text">
      <style:text-properties fo:letter-spacing="-0.0034in"/>
    </style:style>
    <style:page-layout style:name="PL8">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611in"/>
      </style:footer-style>
    </style:page-layout>
    <style:style style:name="P2219" style:parent-style-name="BodyText" style:family="paragraph">
      <style:paragraph-properties fo:text-align="start" fo:line-height="5%" fo:margin-left="0in">
        <style:tab-stops/>
      </style:paragraph-properties>
    </style:style>
    <style:style style:name="P2220" style:parent-style-name="BodyText" style:family="paragraph">
      <style:paragraph-properties fo:text-align="start" fo:margin-top="0.0069in" fo:margin-left="0.0416in">
        <style:tab-stops/>
      </style:paragraph-properties>
    </style:style>
    <style:style style:name="T2221" style:parent-style-name="DefaultParagraphFont" style:family="text">
      <style:text-properties fo:letter-spacing="-0.0034in"/>
    </style:style>
    <style:page-layout style:name="PL9">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611in"/>
      </style:footer-style>
    </style:page-layout>
    <style:style style:name="P2445" style:parent-style-name="BodyText" style:family="paragraph">
      <style:paragraph-properties fo:text-align="start" fo:line-height="5%" fo:margin-left="0in">
        <style:tab-stops/>
      </style:paragraph-properties>
    </style:style>
    <style:style style:name="P2446" style:parent-style-name="BodyText" style:family="paragraph">
      <style:paragraph-properties fo:text-align="start" fo:margin-top="0.0069in" fo:margin-left="0.0416in">
        <style:tab-stops/>
      </style:paragraph-properties>
    </style:style>
    <style:style style:name="T2447" style:parent-style-name="DefaultParagraphFont" style:family="text">
      <style:text-properties fo:letter-spacing="-0.0034in"/>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0903in" svg:y="10.81259in" svg:width="0.26389in" svg:height="0.2125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168"><draw:frame draw:z-index="251661312" draw:id="id1" draw:style-name="a1" draw:name="Textbox 1" text:anchor-type="paragraph" svg:x="4.00903in" svg:y="10.81259in" svg:width="0.26389in" svg:height="0.2125in" style:rel-width="scale" style:rel-height="scale"><draw:text-box><text:p text:style-name="P169"><text:span text:style-name="T170"><text:page-number text:fixed="false">10</text:page-number></text:span></text:p></draw:text-box><svg:title/><svg:desc/></draw:frame></text:p>
      </style:footer>
    </style:master-page>
    <style:master-page style:name="MP2" style:page-layout-name="PL2">
      <style:footer>
        <text:p text:style-name="P361"><draw:frame draw:z-index="251663360" draw:id="id3" draw:style-name="a3" draw:name="Textbox 1" text:anchor-type="paragraph" svg:x="4.00903in" svg:y="10.81259in" svg:width="0.26389in" svg:height="0.2125in" style:rel-width="scale" style:rel-height="scale"><draw:text-box><text:p text:style-name="P362"><text:span text:style-name="T363"><text:page-number text:fixed="false">10</text:page-number></text:span></text:p></draw:text-box><svg:title/><svg:desc/></draw:frame></text:p>
      </style:footer>
    </style:master-page>
    <style:master-page style:name="MP3" style:page-layout-name="PL3">
      <style:footer>
        <text:p text:style-name="P628"><draw:frame draw:z-index="251665408" draw:id="id5" draw:style-name="a5" draw:name="Textbox 1" text:anchor-type="paragraph" svg:x="4.00903in" svg:y="10.81259in" svg:width="0.26389in" svg:height="0.2125in" style:rel-width="scale" style:rel-height="scale"><draw:text-box><text:p text:style-name="P629"><text:span text:style-name="T630"><text:page-number text:fixed="false">10</text:page-number></text:span></text:p></draw:text-box><svg:title/><svg:desc/></draw:frame></text:p>
      </style:footer>
    </style:master-page>
    <style:master-page style:name="MP4" style:page-layout-name="PL4">
      <style:footer>
        <text:p text:style-name="P962"><draw:frame draw:z-index="251667456" draw:id="id7" draw:style-name="a7" draw:name="Textbox 1" text:anchor-type="paragraph" svg:x="4.00903in" svg:y="10.81259in" svg:width="0.26389in" svg:height="0.2125in" style:rel-width="scale" style:rel-height="scale"><draw:text-box><text:p text:style-name="P963"><text:span text:style-name="T964"><text:page-number text:fixed="false">10</text:page-number></text:span></text:p></draw:text-box><svg:title/><svg:desc/></draw:frame></text:p>
      </style:footer>
    </style:master-page>
    <style:master-page style:name="MP5" style:page-layout-name="PL5">
      <style:footer>
        <text:p text:style-name="P1323"><draw:frame draw:z-index="251669504" draw:id="id9" draw:style-name="a9" draw:name="Textbox 1" text:anchor-type="paragraph" svg:x="4.00903in" svg:y="10.81259in" svg:width="0.26389in" svg:height="0.2125in" style:rel-width="scale" style:rel-height="scale"><draw:text-box><text:p text:style-name="P1324"><text:span text:style-name="T1325"><text:page-number text:fixed="false">10</text:page-number></text:span></text:p></draw:text-box><svg:title/><svg:desc/></draw:frame></text:p>
      </style:footer>
    </style:master-page>
    <style:master-page style:name="MP6" style:page-layout-name="PL6">
      <style:footer>
        <text:p text:style-name="P1607"><draw:frame draw:z-index="251671552" draw:id="id11" draw:style-name="a11" draw:name="Textbox 1" text:anchor-type="paragraph" svg:x="4.00903in" svg:y="10.81259in" svg:width="0.26389in" svg:height="0.2125in" style:rel-width="scale" style:rel-height="scale"><draw:text-box><text:p text:style-name="P1608"><text:span text:style-name="T1609"><text:page-number text:fixed="false">10</text:page-number></text:span></text:p></draw:text-box><svg:title/><svg:desc/></draw:frame></text:p>
      </style:footer>
    </style:master-page>
    <style:master-page style:name="MP7" style:page-layout-name="PL7">
      <style:footer>
        <text:p text:style-name="P1859"><draw:frame draw:z-index="251673600" draw:id="id13" draw:style-name="a13" draw:name="Textbox 1" text:anchor-type="paragraph" svg:x="4.00903in" svg:y="10.81259in" svg:width="0.26389in" svg:height="0.2125in" style:rel-width="scale" style:rel-height="scale"><draw:text-box><text:p text:style-name="P1860"><text:span text:style-name="T1861"><text:page-number text:fixed="false">10</text:page-number></text:span></text:p></draw:text-box><svg:title/><svg:desc/></draw:frame></text:p>
      </style:footer>
    </style:master-page>
    <style:master-page style:name="MP8" style:page-layout-name="PL8">
      <style:footer>
        <text:p text:style-name="P2219"><draw:frame draw:z-index="251675648" draw:id="id15" draw:style-name="a15" draw:name="Textbox 1" text:anchor-type="paragraph" svg:x="4.00903in" svg:y="10.81259in" svg:width="0.26389in" svg:height="0.2125in" style:rel-width="scale" style:rel-height="scale"><draw:text-box><text:p text:style-name="P2220"><text:span text:style-name="T2221"><text:page-number text:fixed="false">10</text:page-number></text:span></text:p></draw:text-box><svg:title/><svg:desc/></draw:frame></text:p>
      </style:footer>
    </style:master-page>
    <style:master-page style:name="MP9" style:page-layout-name="PL9">
      <style:footer>
        <text:p text:style-name="P2445"><draw:frame draw:z-index="251677696" draw:id="id16" draw:style-name="a16" draw:name="Textbox 1" text:anchor-type="paragraph" svg:x="4.00903in" svg:y="10.81259in" svg:width="0.26389in" svg:height="0.2125in" style:rel-width="scale" style:rel-height="scale"><draw:text-box><text:p text:style-name="P2446"><text:span text:style-name="T2447"><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ec Ryrie</meta:initial-creator>
    <dc:creator>Jenna Graham</dc:creator>
    <meta:creation-date>2024-07-26T10:35:00Z</meta:creation-date>
    <dc:date>2024-07-26T10:40:00Z</dc:date>
    <meta:template xlink:href="Normal" xlink:type="simple"/>
    <meta:editing-cycles>4</meta:editing-cycles>
    <meta:editing-duration>PT660S</meta:editing-duration>
    <meta:user-defined meta:name="Created" meta:value-type="date">2024-07-10T00:00:00Z</meta:user-defined>
    <meta:user-defined meta:name="Creator">Microsoft® Word for Microsoft 365</meta:user-defined>
    <meta:user-defined meta:name="LastSaved" meta:value-type="date">2024-07-26T00:00:00Z</meta:user-defined>
    <meta:user-defined meta:name="Producer">Microsoft® Word for Microsoft 365</meta:user-defined>
    <meta:document-statistic meta:page-count="1" meta:paragraph-count="72" meta:word-count="5399" meta:character-count="36102" meta:row-count="256" meta:non-whitespace-character-count="30775"/>
  </office:meta>
</office:document-meta>
</file>