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center" fo:margin-bottom="0.0847in" fo:line-height="148%" fo:margin-left="0in" fo:text-indent="0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margin-bottom="0.1895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Heading1" style:family="paragraph">
      <style:paragraph-properties fo:margin-bottom="0.1895in" fo:margin-left="-0.0104in">
        <style:tab-stops/>
      </style:paragraph-properties>
    </style:style>
    <style:style style:name="P12" style:parent-style-name="Normal" style:family="paragraph">
      <style:paragraph-properties fo:margin-bottom="0.1923in" fo:line-height="107%" fo:margin-left="-0.0034in">
        <style:tab-stops/>
      </style:paragraph-properties>
    </style:style>
    <style:style style:name="T13" style:parent-style-name="DefaultParagraphFont" style:family="text">
      <style:text-properties fo:font-style="italic" style:font-style-asian="italic"/>
    </style:style>
    <style:style style:name="P14" style:parent-style-name="Normal" style:family="paragraph">
      <style:paragraph-properties fo:margin-left="0.5069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bottom="0.1888in" fo:margin-left="-0.0034in">
        <style:tab-stops/>
      </style:paragraph-properties>
    </style:style>
    <style:style style:name="P17" style:parent-style-name="Normal" style:family="paragraph">
      <style:paragraph-properties fo:margin-bottom="0.1916in"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bottom="0.0291in" fo:margin-left="-0.0034in">
        <style:tab-stops/>
      </style:paragraph-properties>
    </style:style>
    <style:style style:name="T21" style:parent-style-name="DefaultParagraphFont" style:family="text">
      <style:text-properties style:text-position="super 66.6%"/>
    </style:style>
    <style:style style:name="P22" style:parent-style-name="footnotedescription" style:family="paragraph">
      <style:paragraph-properties fo:line-height="101%"/>
    </style:style>
    <style:style style:name="T23" style:parent-style-name="DefaultParagraphFont" style:family="text">
      <style:text-properties fo:color="#242424"/>
    </style:style>
    <style:style style:name="T24" style:parent-style-name="DefaultParagraphFont" style:family="text">
      <style:text-properties fo:color="#242424"/>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Normal" style:family="paragraph">
      <style:paragraph-properties fo:margin-bottom="0.0034in" fo:line-height="148%" fo:margin-left="0in" fo:text-indent="0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style:text-position="super 66.6%"/>
    </style:style>
    <style:style style:name="P33" style:parent-style-name="footnotedescription" style:family="paragraph">
      <style:paragraph-properties fo:line-height="100%"/>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margin-left="-0.0034in">
        <style:tab-stops/>
      </style:paragraph-properties>
    </style:style>
    <style:style style:name="T39" style:parent-style-name="DefaultParagraphFont" style:family="text">
      <style:text-properties style:text-position="super 66.6%"/>
    </style:style>
    <style:style style:name="P40" style:parent-style-name="footnotedescription" style:family="paragraph">
      <style:paragraph-properties fo:line-height="107%"/>
    </style:style>
    <style:style style:name="T41" style:parent-style-name="DefaultParagraphFont" style:family="text">
      <style:text-properties fo:font-style="italic" style:font-style-asian="italic"/>
    </style:style>
    <style:style style:name="P42" style:parent-style-name="Normal" style:family="paragraph">
      <style:paragraph-properties fo:margin-left="-0.0034in">
        <style:tab-stops/>
      </style:paragraph-properties>
    </style:style>
    <style:style style:name="P43" style:parent-style-name="Heading1" style:family="paragraph">
      <style:paragraph-properties fo:margin-bottom="0.1895in" fo:margin-left="-0.010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line-height="107%" fo:margin-left="-0.0034in">
        <style:tab-stops/>
      </style:paragraph-properties>
    </style:style>
    <style:style style:name="P46" style:parent-style-name="Normal" style:family="paragraph">
      <style:paragraph-properties fo:margin-bottom="0.8993in" fo:margin-left="-0.0034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margin-left="-0.0034in">
        <style:tab-stops/>
      </style:paragraph-properties>
    </style:style>
    <style:style style:name="T51" style:parent-style-name="DefaultParagraphFont" style:family="text">
      <style:text-properties style:text-position="super 66.6%"/>
    </style:style>
    <style:style style:name="P52" style:parent-style-name="footnotedescription" style:family="paragraph">
      <style:paragraph-properties fo:line-height="102%"/>
    </style:style>
    <style:style style:name="P53" style:parent-style-name="Normal" style:family="paragraph">
      <style:paragraph-properties fo:margin-bottom="0.2104in" fo:line-height="107%" fo:margin-left="-0.0034in">
        <style:tab-stops/>
      </style:paragraph-properties>
    </style:style>
    <style:style style:name="P54" style:parent-style-name="Normal" style:family="paragraph">
      <style:paragraph-properties fo:margin-bottom="0.0125in" fo:text-indent="-0.25in"/>
    </style:style>
    <style:style style:name="P55" style:parent-style-name="Normal" style:family="paragraph">
      <style:paragraph-properties fo:margin-bottom="0.0111in" fo:text-indent="-0.25in"/>
    </style:style>
    <style:style style:name="P56" style:parent-style-name="Normal" style:family="paragraph">
      <style:paragraph-properties fo:margin-bottom="0in" fo:text-indent="-0.25in"/>
    </style:style>
    <style:style style:name="P57" style:parent-style-name="Normal" style:family="paragraph">
      <style:paragraph-properties fo:margin-bottom="0.0993in" fo:line-height="107%" fo:margin-left="0.5in" fo:text-indent="0in">
        <style:tab-stops/>
      </style:paragraph-properties>
    </style:style>
    <style:style style:name="P58" style:parent-style-name="Heading1" style:family="paragraph">
      <style:paragraph-properties fo:line-height="148%" fo:margin-left="0.5069in">
        <style:tab-stops/>
      </style:paragraph-properties>
    </style:style>
    <style:style style:name="P59" style:parent-style-name="Normal" style:family="paragraph">
      <style:paragraph-properties fo:margin-bottom="0.0152in" fo:margin-left="-0.0034in">
        <style:tab-stops/>
      </style:paragraph-properties>
    </style:style>
    <style:style style:name="T60" style:parent-style-name="DefaultParagraphFont" style:family="text">
      <style:text-properties style:text-position="super 66.6%"/>
    </style:style>
    <style:style style:name="P61" style:parent-style-name="footnotedescription" style:family="paragraph">
      <style:paragraph-properties fo:line-height="102%" fo:background-color="#F1F6FB"/>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P71" style:parent-style-name="Normal" style:family="paragraph">
      <style:paragraph-properties fo:margin-bottom="0.643in" fo:margin-left="-0.0034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style:text-position="super 66.6%"/>
    </style:style>
    <style:style style:name="P77" style:parent-style-name="footnotedescription" style:family="paragraph">
      <style:paragraph-properties fo:line-height="104%"/>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margin-bottom="0.1361in" fo:margin-left="-0.0034in">
        <style:tab-stops/>
      </style:paragraph-properties>
    </style:style>
    <style:style style:name="P81" style:parent-style-name="Normal" style:family="paragraph">
      <style:paragraph-properties fo:margin-left="-0.0034in">
        <style:tab-stops/>
      </style:paragraph-properties>
    </style:style>
    <style:style style:name="T82" style:parent-style-name="DefaultParagraphFont" style:family="text">
      <style:text-properties style:text-position="super 66.6%"/>
    </style:style>
    <style:style style:name="P83" style:parent-style-name="footnotedescription" style:family="paragraph">
      <style:paragraph-properties fo:line-height="102%"/>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per 66.6%"/>
    </style:style>
    <style:style style:name="P86" style:parent-style-name="footnotedescription" style:family="paragraph">
      <style:paragraph-properties fo:line-height="103%"/>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margin-bottom="0in" fo:margin-left="-0.0034in">
        <style:tab-stops/>
      </style:paragraph-properties>
    </style:style>
    <style:style style:name="P90" style:parent-style-name="Normal" style:family="paragraph">
      <style:paragraph-properties fo:margin-bottom="0.2569in" fo:margin-left="-0.0034in">
        <style:tab-stops/>
      </style:paragraph-properties>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bottom="0.0361in" fo:margin-left="-0.0034in">
        <style:tab-stops/>
      </style:paragraph-properties>
    </style:style>
    <style:style style:name="T96" style:parent-style-name="DefaultParagraphFont" style:family="text">
      <style:text-properties style:text-position="super 66.6%"/>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text-position="super 66.6%"/>
    </style:style>
    <style:style style:name="P100" style:parent-style-name="Normal" style:family="paragraph">
      <style:paragraph-properties fo:margin-left="-0.0034in">
        <style:tab-stops/>
      </style:paragraph-properties>
    </style:style>
    <style:style style:name="P101" style:parent-style-name="Heading1" style:family="paragraph">
      <style:paragraph-properties fo:line-height="148%" fo:margin-left="0.5069in">
        <style:tab-stops/>
      </style:paragraph-properties>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134in" fo:margin-left="-0.0034in">
        <style:tab-stops/>
      </style:paragraph-properties>
    </style:style>
    <style:style style:name="T104" style:parent-style-name="DefaultParagraphFont" style:family="text">
      <style:text-properties style:text-position="super 66.6%"/>
    </style:style>
    <style:style style:name="P105" style:parent-style-name="footnotedescription" style:family="paragraph">
      <style:paragraph-properties fo:line-height="100%"/>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margin-bottom="0in" fo:line-height="107%" fo:margin-left="0in" fo:text-indent="0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margin-bottom="0.0166in" fo:margin-left="-0.0034in">
        <style:tab-stops/>
      </style:paragraph-properties>
    </style:style>
    <style:style style:name="T114" style:parent-style-name="DefaultParagraphFont" style:family="text">
      <style:text-properties style:text-position="super 66.6%"/>
    </style:style>
    <style:style style:name="P115" style:parent-style-name="footnotedescription" style:family="paragraph">
      <style:paragraph-properties fo:margin-bottom="0.0097in" fo:line-height="100%"/>
    </style:style>
    <style:style style:name="T116" style:parent-style-name="DefaultParagraphFont" style:family="text">
      <style:text-properties style:text-underline-type="single" style:text-underline-style="solid" style:text-underline-width="auto" style:text-underline-mode="continuous" style:text-underline-color="#000000"/>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T118" style:parent-style-name="DefaultParagraphFont" style:family="text">
      <style:text-properties fo:color="#111111"/>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P121" style:parent-style-name="footnotedescription" style:family="paragraph">
      <style:paragraph-properties fo:line-height="107%"/>
    </style:style>
    <style:style style:name="T122" style:parent-style-name="DefaultParagraphFont" style:family="text">
      <style:text-properties fo:font-style="italic" style:font-style-asian="italic"/>
    </style:style>
    <style:style style:name="T123" style:parent-style-name="DefaultParagraphFont" style:family="text">
      <style:text-properties style:text-position="super 66.6%"/>
    </style:style>
    <style:style style:name="P124" style:parent-style-name="footnotedescription" style:family="paragraph">
      <style:paragraph-properties fo:line-height="107%"/>
    </style:style>
    <style:style style:name="T125" style:parent-style-name="DefaultParagraphFont" style:family="text">
      <style:text-properties fo:font-style="italic" style:font-style-asian="italic"/>
    </style:style>
    <style:style style:name="P126" style:parent-style-name="Normal" style:family="paragraph">
      <style:paragraph-properties fo:margin-left="-0.0034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margin-bottom="0.1916in" fo:line-height="107%" fo:margin-left="-0.0034in">
        <style:tab-stops/>
      </style:paragraph-properties>
    </style:style>
    <style:style style:name="P130" style:parent-style-name="Normal" style:family="paragraph">
      <style:paragraph-properties fo:margin-bottom="0.2145in" fo:margin-left="-0.0034in">
        <style:tab-stops/>
      </style:paragraph-properties>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T133" style:parent-style-name="DefaultParagraphFont" style:family="text">
      <style:text-properties style:font-name="Calibri" style:font-name-asian="Calibri" style:font-name-complex="Calibri" fo:font-size="11pt" style:font-size-asian="11pt"/>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left="-0.0034in">
        <style:tab-stops/>
      </style:paragraph-properties>
    </style:style>
    <style:style style:name="P136" style:parent-style-name="Normal" style:family="paragraph">
      <style:paragraph-properties fo:margin-bottom="0.0777in" fo:line-height="107%" fo:margin-left="-0.0034in">
        <style:tab-stops/>
      </style:paragraph-properties>
    </style:style>
    <style:style style:name="P137" style:parent-style-name="Normal" style:family="paragraph">
      <style:paragraph-properties fo:margin-left="-0.0034in">
        <style:tab-stops/>
      </style:paragraph-properties>
    </style:style>
    <style:style style:name="P138" style:parent-style-name="Normal" style:family="paragraph">
      <style:paragraph-properties fo:margin-bottom="0in" fo:margin-left="-0.0034in">
        <style:tab-stops/>
      </style:paragraph-properties>
    </style:style>
    <style:style style:name="P139" style:parent-style-name="Normal" style:family="paragraph">
      <style:paragraph-properties fo:margin-left="-0.0034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margin-left="-0.0034in">
        <style:tab-stops/>
      </style:paragraph-properties>
    </style:style>
    <style:style style:name="T142" style:parent-style-name="DefaultParagraphFont" style:family="text">
      <style:text-properties style:text-position="super 66.6%"/>
    </style:style>
    <style:style style:name="P143" style:parent-style-name="footnotedescription" style:family="paragraph">
      <style:paragraph-properties fo:line-height="100%"/>
    </style:style>
    <style:style style:name="T144" style:parent-style-name="DefaultParagraphFont" style:family="text">
      <style:text-properties fo:font-style="italic" style:font-style-asian="italic"/>
    </style:style>
    <style:style style:name="P145" style:parent-style-name="Heading1" style:family="paragraph">
      <style:paragraph-properties fo:line-height="148%" fo:margin-left="0.5069in">
        <style:tab-stops/>
      </style:paragraph-properties>
    </style:style>
    <style:style style:name="P146" style:parent-style-name="Normal" style:family="paragraph">
      <style:paragraph-properties fo:margin-bottom="0.0631in" fo:margin-left="-0.0034in">
        <style:tab-stops/>
      </style:paragraph-properties>
    </style:style>
    <style:style style:name="T147" style:parent-style-name="DefaultParagraphFont" style:family="text">
      <style:text-properties style:text-position="super 66.6%"/>
    </style:style>
    <style:style style:name="P148" style:parent-style-name="footnotedescription" style:family="paragraph">
      <style:paragraph-properties fo:line-height="107%"/>
    </style:style>
    <style:style style:name="T149" style:parent-style-name="DefaultParagraphFont" style:family="text">
      <style:text-properties fo:font-style="italic" style:font-style-asian="italic"/>
    </style:style>
    <style:style style:name="P150" style:parent-style-name="footnotedescription" style:family="paragraph">
      <style:paragraph-properties fo:text-align="justify" fo:line-height="107%"/>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margin-bottom="0in" fo:line-height="107%" fo:margin-left="0in" fo:text-inden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T155" style:parent-style-name="DefaultParagraphFont" style:family="text">
      <style:text-properties style:font-name="Calibri" style:font-name-asian="Calibri" style:font-name-complex="Calibri" fo:font-size="11pt" style:font-size-asian="11pt"/>
    </style:style>
    <style:style style:name="P156" style:parent-style-name="Normal" style:family="paragraph">
      <style:paragraph-properties fo:margin-bottom="0.0125in" fo:margin-left="-0.0034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margin-bottom="0.0784in" fo:line-height="107%" fo:margin-left="-0.0034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margin-bottom="0.1472in" fo:margin-left="-0.0034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style:text-position="super 66.6%"/>
    </style:style>
    <style:style style:name="P166" style:parent-style-name="footnotedescription" style:family="paragraph">
      <style:paragraph-properties fo:margin-bottom="0.0041in" fo:line-height="107%"/>
    </style:style>
    <style:style style:name="T167" style:parent-style-name="DefaultParagraphFont" style:family="text">
      <style:text-properties fo:font-style="italic" style:font-style-asian="italic"/>
    </style:style>
    <style:style style:name="P168" style:parent-style-name="footnotedescription" style:family="paragraph">
      <style:paragraph-properties fo:line-height="110%"/>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per 66.6%"/>
    </style:style>
    <style:style style:name="P173" style:parent-style-name="footnotedescription" style:family="paragraph">
      <style:paragraph-properties fo:text-align="justify" fo:line-height="100%" fo:margin-right="0.1618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per 66.6%"/>
    </style:style>
    <style:style style:name="T179" style:parent-style-name="DefaultParagraphFont" style:family="text">
      <style:text-properties fo:font-style="italic" style:font-style-asian="italic"/>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Normal" style:family="paragraph">
      <style:paragraph-properties fo:margin-bottom="0in" fo:line-height="99%" fo:margin-left="0in" fo:text-indent="0in">
        <style:tab-stops/>
      </style:paragraph-properties>
    </style:style>
    <style:style style:name="T184" style:parent-style-name="DefaultParagraphFont" style:family="text">
      <style:text-properties fo:font-style="italic" style:font-style-asian="italic"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font-style="italic" style:font-style-asian="italic"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tyle="italic" style:font-style-asian="italic" fo:font-size="9pt" style:font-size-asian="9pt"/>
    </style:style>
    <style:style style:name="T189" style:parent-style-name="DefaultParagraphFont" style:family="text">
      <style:text-properties fo:font-style="italic" style:font-style-asian="italic"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margin-bottom="0.1902in" fo:line-height="107%" fo:margin-left="0in" fo:text-indent="0in">
        <style:tab-stops/>
      </style:paragraph-properties>
    </style:style>
    <style:style style:name="P193" style:parent-style-name="Normal" style:family="paragraph">
      <style:paragraph-properties fo:margin-left="-0.0034in">
        <style:tab-stops/>
      </style:paragraph-properties>
    </style:style>
    <style:style style:name="T194" style:parent-style-name="DefaultParagraphFont" style:family="text">
      <style:text-properties fo:font-style="italic" style:font-style-asian="italic"/>
    </style:style>
    <style:style style:name="P195" style:parent-style-name="Heading1" style:family="paragraph">
      <style:paragraph-properties fo:margin-bottom="0.2in" fo:margin-left="-0.0104in">
        <style:tab-stops/>
      </style:paragraph-properties>
    </style:style>
    <style:style style:name="P196" style:parent-style-name="Normal" style:family="paragraph">
      <style:paragraph-properties fo:margin-bottom="0in" fo:margin-left="-0.0034in">
        <style:tab-stops/>
      </style:paragraph-properties>
    </style:style>
    <style:style style:name="P197" style:parent-style-name="Normal" style:family="paragraph">
      <style:paragraph-properties fo:margin-left="-0.0034in">
        <style:tab-stops/>
      </style:paragraph-properties>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T199" style:parent-style-name="DefaultParagraphFont" style:family="text">
      <style:text-properties style:text-underline-type="single" style:text-underline-style="solid" style:text-underline-width="auto" style:text-underline-mode="continuous" style:text-underline-color="#000000"/>
    </style:style>
    <style:style style:name="P200" style:parent-style-name="Normal" style:family="paragraph">
      <style:paragraph-properties fo:margin-bottom="0.2069in" fo:line-height="107%" fo:margin-left="0in" fo:text-indent="0in">
        <style:tab-stops/>
      </style:paragraph-properties>
    </style:style>
    <style:style style:name="P201" style:parent-style-name="Normal" style:family="paragraph">
      <style:paragraph-properties fo:margin-bottom="0.2027in" fo:line-height="107%" fo:margin-left="-0.0034in">
        <style:tab-stops/>
      </style:paragraph-properties>
    </style:style>
    <style:style style:name="T202" style:parent-style-name="DefaultParagraphFont" style:family="text">
      <style:text-properties style:text-position="super 66.6%"/>
    </style:style>
    <style:style style:name="P203" style:parent-style-name="footnotedescription" style:family="paragraph">
      <style:paragraph-properties fo:line-height="107%"/>
    </style:style>
    <style:style style:name="P204" style:parent-style-name="Normal" style:family="paragraph">
      <style:paragraph-properties fo:margin-bottom="2.4006in" fo:margin-left="-0.0034in">
        <style:tab-stops/>
      </style:paragraph-properties>
    </style:style>
    <style:style style:name="P205" style:parent-style-name="Normal" style:family="paragraph">
      <style:paragraph-properties fo:margin-bottom="0in" fo:line-height="107%" fo:margin-left="0in" fo:text-indent="0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style:font-name="Calibri" style:font-name-asian="Calibri" style:font-name-complex="Calibri" fo:font-size="11pt" style:font-size-asian="11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8">Faith and England’s national identities: encouraging theological reflection on being English - a research agenda<text:s/></text:span></text:p>
      <text:p text:style-name="P9"><text:span text:style-name="T10"><text:s/></text:span></text:p>
      <text:h text:style-name="P11" text:outline-level="1">Project purpose<text:s/></text:h>
      <text:p text:style-name="P12">The Centre for English Identity and Politics (CEIP) summarises its purpose thus:<text:span text:style-name="T13"><text:s/></text:span></text:p>
      <text:p text:style-name="P14">Over the last 20 years the main national identities of England – English and British – have developed a new political salience that was evident, for example, in the EU referendum, recent General Elections and in attitudes towards the governance of England<text:s/>and of the UK. The CEIP seeks greater understanding of this evolution of these contemporary national identities. It also explores the local and national governance of England and its place within the UK. <text:s/></text:p>
      <text:p text:style-name="P15">‘Faith and England’s National Identities’ is a project of CEIP, offering one distinctive contribution to its larger goal. The project seeks to generate new theological and religious insights into the current crises and opportunities facing English – and British – national identity and disseminate them among religious communities, the wider public and the academy. It is based on the<text:s/><text:soft-page-break/>conviction that England's religious communities – Christian and other – need not be passive bystanders as England’s national identity develops in the future. Such communities have untapped potential to shape that identity in creative, constructive, critical but also reconciling ways. <text:s/></text:p>
      <text:p text:style-name="P16">It can be argued that the national identity of those who live in England is, however expressed, by definition ‘English identity’. In practice, of<text:s/>course, England’s residents primarily identify as English, as British, or as varied combinations of the two. A small but not insignificant minority identify with other national identities from within or without the United Kingdom. In this project we are concerned with the development of national identity in England, but we do not wish to exclude any perspectives by appearing to insist that the outcome must be ‘English’ or indeed ‘British’ identity.<text:s/></text:p>
      <text:p text:style-name="P17">While it is important to reject some of the crude stereotypes often asserted against English identity in particular, England’s national identities do fall short of a shared national story for all those living in England. Their contested nature, offering more appeal to some sections of the population than others,<text:s/>has been reflected in some of the more divisive political issues of recent years. England’s national identity is in need of wholesome sources of renewal, a task that can<text:s/><text:soft-page-break/>only be achieved with the active engagement of many sections of civil society. Among them must be faith communities, although this is a much more specific question than the general role of faith in society or public life, on which faith communities have had much to say. The project seeks to bring faith-based voices, hitherto often unheard,<text:s/>to this critical debate over national identity. It thus seeks to fill a discursive 'faith-gap' in what is a difficult and often elusive national conversation. At a time of mounting uncertainty on the question of what it means to be 'English' and ‘British’,<text:s/>faith communities have important offerings to make, alongside and in dialogue with other civil society voices.<text:s/></text:p>
      <text:p text:style-name="P18">The practical objective of the project is to commission, coordinate and disseminate a range of original, rigorous and accessible resources conveying a variety of religious views on England’s national identity. These will include both academic/research pieces, and essays/blogs that are accessible to wider audiences, including leaders of England's diverse faith communities. Periodic ‘Zoom’ and in-person events will be held. Contributors will primarily come from England (or English people abroad) but will include others from the rest of the UK. Advice and contributions will be sought from a wide range of academics and practitioners, including diverse<text:s/>faith leaders, ensuring that a rich variety of voices are heard and a wide scope of topics covered. The aim is to enrich and deepen public dialogue on the question.<text:s/></text:p>
      <text:p text:style-name="P19">Currently, however, faith communities lack adequate resources to contribute to debates about England’s national identity. For much of the Christian community, the challenge is to respond to an England that has changed markedly in diversity, the origins of its people, and the observance of faith. For many faiths there is the further challenge that national identity in England (in contrast to Wales and Scotland) has been seen and promoted as British and has consequently engaged far less in multicultural or faith-based ideas of England.<text:s/></text:p>
      <text:p text:style-name="P20">The resulting lack of confidence was starkly revealed by the<text:s/>absence of any official collective statements on Brexit – an issue that revolved at least partly around contested ideas of national identity and belonging – from most representative faith organisations. One reason for this, no doubt, was that some faith communities – Protestants and Catholics, for example – were deeply divided internally, making the articulation of common standpoints very difficult.<text:span text:style-name="T21"><text:note text:note-class="footnote" text:id="_ftn0"><text:note-citation>1</text:note-citation><text:note-body><text:p text:style-name="P22"><text:s/>T<text:span text:style-name="T23">he Board of Deputies of British Jews claimed that there were no compelling Jewish arguments either way, although after the referendum it did decry the rise in antisemitic violence which followed, and saw it as connected to the Brexit vote. Some might claim</text:span><text:span text:style-name="T24"><text:s/>that this amounts to evidence that the Jewish community also lacked sufficient resources to respond to the issue.</text:span><text:s/></text:p></text:note-body></text:note></text:span><text:s/>The<text:s/></text:p>
      <text:p text:style-name="P25"><text:span text:style-name="T26"><draw:custom-shape svg:x="0in" svg:y="0in" svg:width="2.00028in" svg:height="0.01in" draw:id="id0" draw:style-name="a0" draw:name="Group 1497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27"><text:s/></text:span></text:p>
      <text:p text:style-name="P28">essay collection,<text:s/><text:span text:style-name="T29">The Future of Brexit Britain: Anglican Reflections on National Identity and Europ</text:span><text:span text:style-name="T30">ean Solidarity</text:span><text:s/>(SPCK 2020), edited by project members Andrew Bradstock and<text:s/></text:p>
      <text:p text:style-name="P31">Jonathan Chaplin, was one denominational attempt to respond to this disappointing silence.<text:span text:style-name="T32"><text:note text:note-class="footnote" text:id="_ftn1"><text:note-citation>2</text:note-citation><text:note-body><text:p text:style-name="P33"><text:s/>See also Ben Ryan,<text:s/><text:span text:style-name="T34">A Soul for the Union</text:span><text:s/>(Theos, 2015); Matthias Grebe and Jeremy Worthen, eds,<text:s/><text:span text:style-name="T35">After Brexit? European Unity and the Unity<text:s/></text:span><text:span text:style-name="T36">of European Churches</text:span><text:s/>(Evangelische Verlagsanstalt, 2018); Jonathan Chaplin and Gary Wilton, eds,<text:s/><text:span text:style-name="T37">God and the EU: Faith in the European Project</text:span><text:s/>(Routledge, 2016).<text:s/></text:p></text:note-body></text:note></text:span><text:s/>Faith communities speak on many other social and political themes but seem under-resourced on this newly contentious topic. <text:s/></text:p>
      <text:p text:style-name="P38">We are confident of broad and deep interest in the theme.<text:span text:style-name="T39"><text:note text:note-class="footnote" text:id="_ftn2"><text:note-citation>3</text:note-citation><text:note-body><text:p text:style-name="P40"><text:s/>A CEIP seminar on<text:s/><text:span text:style-name="T41">The Future of Brexit Britain</text:span><text:s/>attracted 125 participants.<text:s/></text:p></text:note-body></text:note></text:span><text:s/>For example, in 2021 the Archbishop of York, Stephen Cottrell, called for a ‘new and expansive’ vision of Englishness based on ‘courage and compassion’, to ‘rediscover a national unity more fractured than I have ever known’. Many faiths have engaged with the social, theological and political implications of living in Britain as British citizens and there is potential to extend those discussions into the particularities of England.<text:s/></text:p>
      <text:p text:style-name="P42">The project will create the first national knowledge hub on religious contributions to the contemporary formation of English national identity. Work on the theme is already taking place sporadically across university and think-tank sectors but as yet no single centre exists to stimulate and orchestrate the fruits of such work. Launching the project from the platform of CEIP is a substantial advantage. It was established to fill a general gap in serious reflection on English national identity and this project seeks to insert a specifically religious voice into the debate. CEIP is the only such centre in England and has demonstrated its ability to engage widely amongst academics, politicians, journalists and commentators, as well as amongst members of faith communities. <text:s/></text:p>
      <text:h text:style-name="P43" text:outline-level="1">Research agenda<text:s/></text:h>
      <text:p text:style-name="P44">This opening paper of the project sets out an initial conspectus of broad themes to be addressed. This will be an evolving agenda and we welcome suggestions for other areas that might merit attention.<text:s/></text:p>
      <text:p text:style-name="P45">It is important to emphasise at the outset that, in the project (as with CEIP), when<text:s/></text:p>
      <text:p text:style-name="P46">‘Englishness’ is under discussion, ‘Britishness’ is almost always implicated either directly or<text:s/></text:p>
      <text:p text:style-name="P47"><text:span text:style-name="T48"><draw:custom-shape svg:x="0in" svg:y="0in" svg:width="2.00028in" svg:height="0.01in" draw:id="id1" draw:style-name="a1" draw:name="Group 14912"><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49"><text:s/></text:span></text:p>
      <text:p text:style-name="P50">indirectly, even when not named as such. Contributions are likely<text:s/>to need to address both, and sometimes ‘Britishness’ will be the explicit focus.<text:span text:style-name="T51"><text:note text:note-class="footnote" text:id="_ftn3"><text:note-citation>4</text:note-citation><text:note-body><text:p text:style-name="P52"><text:s/>See, e.g., the project’s first commissioned academic paper: Tariq Modood, ‘Can multiculturalism contribute to depolarizing the current political polarization?’<text:s/></text:p></text:note-body></text:note></text:span><text:s/></text:p>
      <text:p text:style-name="P53">Contributions will address issues arising under three clusters of themes:<text:s/></text:p>
      <text:list text:style-name="LFO1" text:continue-numbering="true">
        <text:list-item>
          <text:p text:style-name="P54">Gathering faith-based insights on the diagnosis of current challenges to England’s sense of national identity;<text:s/></text:p>
        </text:list-item>
        <text:list-item>
          <text:p text:style-name="P55">Mapping and supporting practical faith-based contributions to the development of English national identity;<text:s/></text:p>
        </text:list-item>
        <text:list-item>
          <text:p text:style-name="P56">Identifying and refining intellectual contributions from faith communities to the articulation of a renewed English national identity.<text:s/></text:p>
        </text:list-item>
      </text:list>
      <text:p text:style-name="P57"><text:s/></text:p>
      <text:h text:style-name="P58" text:outline-level="1">Faith-based insights on the diagnosis of current challenges to England’s sense of national identity<text:s/></text:h>
      <text:p text:style-name="P59">The first cluster to be addressed concerns the empirical question of the current and evolving condition of ‘Englishness’. A variety of partly converging, partly conflicting, diagnoses of this condition have emerged in recent years, most sharply in response to Brexit, which further disturbed many people’s settled assumptions about the meanings of Englishness and Britishness. But similar issues were raised in response to concerns about ‘community cohesion’ after the northern English riots of 2001; the impact of terrorism with religious roots; strains within the union of the UK; and the debates, which heightened after 2000, about the nature, successes and<text:s/>failures of ‘multiculturalism’ and the counter demand by some to set out a ‘national narrative’ or set of ‘national values to which all must subscribe.<text:span text:style-name="T60"><text:note text:note-class="footnote" text:id="_ftn4"><text:note-citation>5</text:note-citation><text:note-body><text:p text:style-name="P61"><text:s/>E.g., Sunder Katwala,<text:s/><text:span text:style-name="T62">How to be a Patriot: Why love of country can end our very British culture war</text:span><text:s/>(HarperNorth, 2023); Matthew Goodwin,<text:s/><text:span text:style-name="T63">Values, Voice and Virtue: The New British Politics</text:span><text:s/>(Penguin, 2023); Robert Tombs,<text:s/><text:span text:style-name="T64">This Sovereign Isle: Britain In and Out of Europe</text:span><text:s/>(Allen Lane, 2021); David Goodhart,<text:s/><text:span text:style-name="T65">The Road to Somewhere: The Populist Revolt and the Futur</text:span><text:span text:style-name="T66">e of Politics</text:span><text:s/>(Hurst and Co., 2017);<text:s/><text:span text:style-name="T67">A New Britain: Renewing our Democracy and Rebuilding our Economy: Report of the Commission on the UK’s Future</text:span><text:s/>(The Labour Party, 2023); John Denham, ‘A nation divided? The identities, politics and governance of England’,<text:s/><text:span text:style-name="T68">openDemocracy</text:span><text:s/>16 August 2018; Ben Jackson, ‘Labour and the Nation’ (Fabian Society, 6 October 2016); Jonathan Chaplin,<text:s/><text:span text:style-name="T69">Multiculturalism: A Christian Retrieval</text:span><text:s/>(Theos, 2011).<text:span text:style-name="T70"><text:s/></text:span></text:p></text:note-body></text:note></text:span><text:s/>Those debates were, however, often confused with a particular discussion of the meaning of<text:s/></text:p>
      <text:p text:style-name="P71">Britishness in England alone. ‘Fundamental British values’ are taught in English schools but not those of Scotland, Wales or Northern Ireland. ‘British multiculturalism’ never became the mainstream discussion outside of England.<text:s/></text:p>
      <text:p text:style-name="P72"><text:span text:style-name="T73"><draw:custom-shape svg:x="0in" svg:y="0in" svg:width="2.00028in" svg:height="0.01in" draw:id="id2" draw:style-name="a2" draw:name="Group 15180"><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74"><text:s/></text:span></text:p>
      <text:p text:style-name="P75">The failure to resolve<text:s/>these complex debates has many symptoms. While many people carry their Englishness as an open, inclusive, and tolerant identity, there is no doubt that it also exists in an exclusionary and sometimes, nativist, racial and ethnic form. Many members of ethno-religious minorities, who had in any case long complained that they face a continuing, lifelong challenge to be fully accepted as British – however loudly they protest their patriotism, or however extensive their contribution to national and public life has been – have felt further excluded from being accepted as English. As research by the think-tank British Future and the CEIP has shown, both resistance to an inclusive sense of Englishness has reduced significantly, and the perception of Englishness as an identity open to members of minority communities has increased markedly.<text:span text:style-name="T76"><text:note text:note-class="footnote" text:id="_ftn5"><text:note-citation>6</text:note-citation><text:note-body><text:p text:style-name="P77"><text:s/>Sunder Katwala, John Denham and Steve Ballinger,<text:s/><text:span text:style-name="T78">Beyond a 90-minute nation: W</text:span><text:span text:style-name="T79">hy it’s time for an inclusive England outside the stadium</text:span><text:s/>(British Future and CEIP, University of Southampton, 2021).<text:s/></text:p></text:note-body></text:note></text:span><text:s/>But these organic changes have owed far more to the visible representation of a diverse Englishness in sport than to interventions by faith communities.<text:s/></text:p>
      <text:p text:style-name="P80">Resistance remains, including amongst a number of ‘traditional’ English Christians: those who experience their English identity as integrally bound up with a continuing public acknowledgement of the nation’s Christian – especially Protestant – past. <text:s/></text:p>
      <text:p text:style-name="P81">Yet even those who attach some<text:s/>value to England’s historically Christian roots, and see in them a source of inclusivity and cohesion, must confront the fact that whatever unifying power Christianity may have exercised in the past is rapidly declining just at a time when the nation’s political, cultural and religious fractiousness is increasing. Even the established Church of England, which presents itself as desiring to be hospitable to all – and a public voice of faith on behalf of all – is still perceived by some as displaying suspicion towards other faiths and a reluctance to grant the degree of inclusion in public settings (such as the Coronation, or in House of Lords) that some religious communities seek.<text:span text:style-name="T82"><text:note text:note-class="footnote" text:id="_ftn6"><text:note-citation>7</text:note-citation><text:note-body><text:p text:style-name="P83"><text:s/>See, e.g., Commission on Religion and Belief in British Public Life,<text:s/><text:span text:style-name="T84">Living with Difference: community, diversity and the common good</text:span><text:s/>(Woolf Institute, 2015).<text:s/></text:p></text:note-body></text:note></text:span><text:s/>At times, some of these anxieties seem motivated by purportedly ‘religious’,<text:s/>especially ‘Christian’, concerns about whether minority faiths can ever be truly English/British.<text:span text:style-name="T85"><text:note text:note-class="footnote" text:id="_ftn7"><text:note-citation>8</text:note-citation><text:note-body><text:p text:style-name="P86"><text:s/>See, e.g., Anthony G. Reddie,<text:s/><text:span text:style-name="T87">Theologising Brexit: A Liberationist and Postcolonial Critique</text:span><text:s/>(Routledge, 2019); Ben Ryan, ed.,<text:s/><text:span text:style-name="T88">Fortress Britain? Ethical Approaches to Immigration for a Post-Brexit Britain</text:span><text:s/>(Jessica Kingsley, 2018).<text:s/></text:p></text:note-body></text:note></text:span><text:s/></text:p>
      <text:p text:style-name="P89">More broadly, Brexit added further fuel to longstanding, contentious and unresolved national debates about the extent to which English and British national<text:s/>identities have been deeply<text:s/></text:p>
      <text:p text:style-name="P90">(de)formed historically by the experience of (lost) empire, and how far these identities are<text:s/></text:p>
      <text:p text:style-name="P91"><text:span text:style-name="T92"><draw:custom-shape svg:x="0in" svg:y="0in" svg:width="2.00028in" svg:height="0.01in" draw:id="id3" draw:style-name="a3" draw:name="Group 1506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93"><text:s/></text:span></text:p>
      <text:p text:style-name="P94">still sustained today by the problematic, but often unacknowledged, legacy of empire and colonialism.<text:s/></text:p>
      <text:p text:style-name="P95">Notwithstanding the complex<text:s/>interweaving of religion with these various factors, we proceed from the assumption that faith communities have valuable insights to contribute to the ongoing diagnostic process about the current state and future evolution of English identity. The ways in<text:s/>which different faith groups, including the Jewish, Sikh, Hindu and Muslim communities (and of course Catholic communities both in the more distant past and in twentieth-century migration) have addressed questions of identity and belonging, form a rich body of traditions that can inform future debates. The same is true of the Church of England’s experience as the established church of England;<text:span text:style-name="T96"><text:note text:note-class="footnote" text:id="_ftn8"><text:note-citation>9</text:note-citation><text:note-body><text:p text:style-name="footnotedescription"><text:s/>See Jonathan Chaplin,<text:s/><text:span text:style-name="T97">Beyond Establishment: Resetting Church-State Relations in England</text:span><text:s/>(SCM, 2022); Mark Chapman, Judith Maltby and William Whyte, eds,<text:s/><text:span text:style-name="T98">The Established Church: Past, Present and Future</text:span><text:s/>(T&amp;T Clark, 2011).<text:s/></text:p></text:note-body></text:note></text:span><text:span text:style-name="T99"><text:s text:c="2"/></text:span>and the response of migrant black<text:s/></text:p>
      <text:p text:style-name="P100">Christians to it. There is much to learn from faith communities’ longstanding<text:s/>rootedness in specific localities (e.g. English rural parishes); their close connection with particular ethnic and racial minorities – not least those with roots in former colonies (e.g., British Islam’s strong association with immigrants of South Asian extraction); their own experiences of economic deprivation, marginalisation and discrimination; their varied responses to expectations of assimilation (such as the very different experiences of the Jewish and Muslim communities); their participation in interfaith collaboration; and so forth. Faith communities’ own reflections on these questions promise to shed additional light on the precise nature of the wider challenges facing English and British identities today. <text:s/></text:p>
      <text:h text:style-name="P101" text:outline-level="1">Mapping and supporting practical faith-based contributions to the renewal of English national identity<text:s/></text:h>
      <text:p text:style-name="P102">What practical experiences and resources currently exist, or might be latent and capable of being mobilised, within diverse faith communities to contribute to the critical renewal of English identity today? <text:s/></text:p>
      <text:p text:style-name="P103">It is clear that faith communities have, at their best, been able to respond concretely and constructively to a range of social and political challenges of wider society, such as inequality, exclusion or alienation.<text:span text:style-name="T104"><text:note text:note-class="footnote" text:id="_ftn9"><text:note-citation>10</text:note-citation><text:note-body><text:p text:style-name="P105"><text:s/>On Christian churches, see, e.g., Hannah Rich,<text:s/><text:span text:style-name="T106">Growing Good: Growth, Social Action and Discipleship in the Church of England</text:span><text:s/>(Theos and Church Urban Fund, 2020); Madeleine Pennington,<text:s/><text:span text:style-name="T107">The Church and Social Cohesion: Connecting Communities and Serving Peopl</text:span><text:span text:style-name="T108">e</text:span><text:s/>(Theos and Free Churches Group, 2020); Simon Perfect,<text:s/><text:span text:style-name="T109">Bridging the Gap: Economic Inequality and Church Responses in the UK</text:span><text:s/>(Theos, 2020).<text:s/></text:p></text:note-body></text:note></text:span><text:s/>At times they have contributed to such egregious realities. Yet more often than not, they have responded creatively in numerous grass-roots<text:s/></text:p>
      <text:p text:style-name="P110"><text:span text:style-name="T111"><draw:custom-shape svg:x="0in" svg:y="0in" svg:width="2.00028in" svg:height="0.01in" draw:id="id4" draw:style-name="a4" draw:name="Group 1582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12"><text:s/></text:span></text:p>
      <text:p text:style-name="P113">initiatives in localities where they sometimes function as ‘anchor’ institutions, or simply as a caring and reconciling presence in divided neighbourhoods.<text:span text:style-name="T114"><text:note text:note-class="footnote" text:id="_ftn10"><text:note-citation>11</text:note-citation><text:note-body><text:p text:style-name="P115"><text:s/>For example, the work of St Mary’s Centre for Peace and Reconciliation in Luton<text:span text:style-name="T116">, https:// www.stmarysluton.org/pe</text:span><text:span text:style-name="T117">aceand-reconciliation</text:span>. Its director, Canon Peter Adams, was granted the<text:s/><text:span text:style-name="T118">Hubert Walter Award for Reconciliation and Interfaith Cooperation by Lambeth Palace in 2023.</text:span><text:span text:style-name="T119"><text:s/></text:span></text:p></text:note-body></text:note></text:span><text:s/>These initiatives can be as diverse as food banks, youth centres, employment initiatives, housing projects, interfaith councils, or emergency responses to disasters such as large-scale flooding, or the Grenfell Tower fire.<text:span text:style-name="T120"><text:note text:note-class="footnote" text:id="_ftn11"><text:note-citation>12</text:note-citation><text:note-body><text:p text:style-name="P121"><text:s/>Amy Plender,<text:s/><text:span text:style-name="T122">After Grenfell: the Faith Groups’ Response</text:span><text:s/>(London: Theos, 2018).<text:s/></text:p></text:note-body></text:note></text:span><text:s/>In these<text:s/>and other ways, faith communities are often active, and sometimes leading, players in the building of social cohesion and the forming of senses of local or regional pride and identity.<text:span text:style-name="T123"><text:note text:note-class="footnote" text:id="_ftn12"><text:note-citation>13</text:note-citation><text:note-body><text:p text:style-name="P124"><text:s/>Paul Bickley,<text:s/><text:span text:style-name="T125">People, Place, and Purpose: Churches and Neighbourhood Resilience in the North East</text:span><text:s/>(Theos, 2018).<text:s/></text:p></text:note-body></text:note></text:span><text:s/>They have at times consciously reflected on these contributions.<text:s/></text:p>
      <text:p text:style-name="P126">One<text:s/>significant example is the Church of England’s influential 1985 report<text:s/><text:span text:style-name="T127">Faith in the City,</text:span><text:s/>which documented widespread involvement of churches and other faith communities in meeting the many challenges of urban deprivation. A more recent one is the Muslim Council of Britain's 2018 document,<text:s/><text:span text:style-name="T128">Our Shared British Future: Muslim Integration in the UK</text:span>, which tells a parallel, and mostly unheard, story about the growing extent and depth of Muslim engagement across a variety of sectors in British society. Our project does not seek to replicate these accounts of faith-based social engagement. But such engagement is relevant to it because, as faith communities contribute in all these place-based or sectoral contexts, they in turn contribute indirectly (if often unawares) to the cultivation of a wider sense of national belonging and identity. National identity is formed as much by bottom-up energies such as these as by the more visible top-down influences or interventions coming from national institutions such as the state, the NHS or the BBC (or, indeed, the Church of England in its role as the established church).<text:s/></text:p>
      <text:p text:style-name="P129">A range of obstacles, however, face faith communities in rising to this challenge.<text:s/></text:p>
      <text:p text:style-name="P130">First, many faith communities are internally divided in ways that could<text:s/>potentially hinder their capacity to form a common sense of national identity or sustain shared public purposes. It is obvious that diverse faith communities often give different accounts of their own faith commitments. This, of course, is not in itself a<text:s/>problem. It is in any case inevitable, and for governments to attempt to police these internal accounts to bring them into greater conformity to supposed ‘national values’ (as the French government is currently attempting to do with regard to Muslim communities), would be plainly illiberal. But such communities also offer very different accounts of the kinds of national identity or patriotism they would<text:s/></text:p>
      <text:p text:style-name="P131"><text:span text:style-name="T132"><draw:custom-shape svg:x="0in" svg:y="0in" svg:width="2.00028in" svg:height="0.01in" draw:id="id5" draw:style-name="a5" draw:name="Group 15975"><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33"><text:s/></text:span></text:p>
      <text:p text:style-name="P134">support (if any), and of the demands they might wish to press upon nation and state – for recognition, respect, status, benefits, legal or policy change, and so forth. Again, such diversity is not necessarily disruptive of a healthy sense of national identity, but could be obstructive of it if not harnessed towards shared conversations. <text:s/></text:p>
      <text:p text:style-name="P135">Such internal diversity is obviously present in the Christian community, which evidently harbours strongly divergent views of Britishness/Englishness, ethnicity, culture and race, ranging from generous inclusivity to, at the margins, xenophobia and racism. But we cannot complacently assume that minority faith communities, by contrast, hold homogenous and uniformly constructive attitudes to such things: on the contrary, there is great diversity between and within such communities as well. Two particular manifestations of this diversity can be noted here.<text:s/></text:p>
      <text:p text:style-name="P136">One is that some minority faith groups are experiencing new inter-generational dynamics.<text:s/></text:p>
      <text:p text:style-name="P137">The older generation of migrants may have stressed the importance of being ‘seen to belong’ and of ‘fitting in,’ no matter how much rejection they experienced. Members of a younger second or third generation of British-born generation may be less willing to accept that definition of being a ‘good citizen’, and wish to assert their own identity both in relation to life in this country and in relation to the politics, communities and identities of their global communities or heritage nations.<text:s/></text:p>
      <text:p text:style-name="P138">This source of internal diversity within faith communities promises to offer creative (if perhaps disruptive) contributions, but a second is inherently problematic. Some faith communities suffer from a performative inconsistency on the question of national identity – professing a desire for national cohesion yet perpetuating civically damaging divisions within themselves. For example, some Muslims point out that, while Muslims often justifiably charge that British immigration policy is discriminatory towards people of colour, Muslims have sometimes displayed racist attitudes themselves: they have welcomed Bosnian refugees, but not always shown similar<text:s/>hospitality to Somali refugees. Some Sikhs have noted that, while the Sikh faith affirms the oneness and equality of humanity under the one Creator,<text:s/></text:p>
      <text:p text:style-name="P139">Sikhs who seem to be too visibly ‘English’, too loyal to the nation and too closely engaged with government, have at times experienced condemnation. In the Jewish community, the issue has surfaced in, for example, divergent responses to Jonathan Sacks’ call for an embrace of diversity in his book<text:s/><text:span text:style-name="T140">The Dignity of Difference</text:span><text:s/>(Continuum, 2002). Some have questioned whether their own section of the Jewish community is being sufficiently recognised both within and beyond the Jewish community. It must be recognised, then, that while most faith traditions, in their own way, adhere to some vision of universal human equality, in practice they too can be vulnerable to exclusivism and prejudice. This remains a further challenge to faith communities’ capacity to contribute to the renewal of an inclusive national identity.<text:s/></text:p>
      <text:p text:style-name="P141">A second challenge, also noted by<text:s/>leaders of faith communities themselves, is a dearth of public leadership. The capacity of faith communities to contribute to the formation of a heathy national identity is often significantly impaired by the lack of adequately trained local leaders who can speak beyond their own constituencies, so as to articulate shared purposes and project a wider vision of national identity. This can be a particular challenge where leadership is highly decentralised and lacks the cohesion and accountability that representative and inclusive national structures can bring (although even well-established national structures can often fall short in this regard, as the Church of England’s current deep divisions illustrate). In wider society, while the rise of public leaders from minority faiths sends a welcome signal of patriotism – at time of writing we have a Hindu Prime Minister, a Muslim Mayor of London and a Muslim First Minister of Scotland – it is important that such leaders reflect the full range of concerns of faith communities, as well as those of others. The tendency for some such leaders to express the agenda of primarily white, cosmopolitan middle class professionals, rather than the often quite different concerns of more traditional working class constituencies, is a challenge to be faced.<text:span text:style-name="T142"><text:note text:note-class="footnote" text:id="_ftn13"><text:note-citation>14</text:note-citation><text:note-body><text:p text:style-name="P143"><text:s/>For example, Yasmin Alibhai-Brown has recently argued that such ministers feel they have to work harder than white politicians to prove they share<text:s/>that agenda (‘Some of the most vicious anti-immigrant rhetoric comes from non-white MPs – why is that?’,<text:s/><text:span text:style-name="T144">inews</text:span>, 30 August 2023, https://inews.co.uk/opinion/some-of-the-most-vicious-anti-immigrant-rhetoric-comesfrom-non-white-mps-why-is-that-2579914).<text:s/></text:p></text:note-body></text:note></text:span><text:s/>This is especially important at a time when mainstream political parties are sometimes experienced as not being hospitable to one or more faiths.<text:s/></text:p>
      <text:h text:style-name="P145" text:outline-level="1">Identifying and refining intellectual contributions from faith communities to the<text:s/>articulation of a renewed English national identity <text:s/></text:h>
      <text:p text:style-name="P146">A third theme moves from practice to ‘theology’ (for want of a better generic term). In addition to the practical experiences of, and contributions to, the evolution and current state of English identity, faith communities have also generated intellectual resources addressing questions of civic and national engagement generally.<text:span text:style-name="T147"><text:note text:note-class="footnote" text:id="_ftn14"><text:note-citation>15</text:note-citation><text:note-body><text:p text:style-name="P148"><text:s/>For Anglican examples which address (British) national identity at least obliquely, see, e.g., Justin Welby,<text:s/><text:span text:style-name="T149">Reimagining<text:s/></text:span></text:p><text:p text:style-name="P150"><text:span text:style-name="T151">Britain: Foundations for Hope</text:span><text:s/>(Bloomsbury, 2018); John Milbank and Adrian Pabst,<text:s/><text:span text:style-name="T152">The Politics of Virtue: Post-Liberalism<text:s/></text:span></text:p></text:note-body></text:note></text:span><text:s/>With regard to some faith<text:s/></text:p>
      <text:p text:style-name="P153"><text:span text:style-name="T154"><draw:custom-shape svg:x="0in" svg:y="0in" svg:width="2.00028in" svg:height="0.01in" draw:id="id6" draw:style-name="a6" draw:name="Group 1570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55"><text:s/></text:span></text:p>
      <text:p text:style-name="P156">communities, these resources are called ‘theology’ – in Christianity, ‘public theology’ – while<text:s/>for others lacking rigorous traditions of formal ‘theology’, or which speak rather of ‘teaching’ and ‘interpretation’, we can speak of ‘religious thought’ more generally. Published examples of theology or religious thought on civic and national engagement<text:s/>generated by official representative bodies have, as far as we can tell, so far come principally from the Christian churches. This is hardly surprising given their longevity in Britain and their enjoyment of an extensive array of educational institutions<text:s/>where public theology has been nurtured. Such examples include, for example, the widely-discussed document<text:s/><text:span text:style-name="T157">The Common<text:s/></text:span></text:p>
      <text:p text:style-name="P158"><text:span text:style-name="T159">Good and Catholic Church’s Social Teaching</text:span>, published by the Roman Catholic Bishops of<text:s/></text:p>
      <text:p text:style-name="P160">England and Wales in 1996, and the Church of England's 2015 pre-election statement,<text:s/><text:span text:style-name="T161">Who Is My Neighbour?<text:s/></text:span>Scholars from other faith traditions, such as Islam or Hinduism, have published widely on these and related questions. There have been fewer interventions from official representative bodies (and by no means all faiths have representative bodies that are expected to speak on behalf of the faith community). The Muslim Council of Britain’s<text:s/><text:span text:style-name="T162">Our Shared Future</text:span><text:s/>draws on Islamic religious insights to propose a Muslim contribution to British national life. Yet<text:s/>while these contributions addressed<text:s/><text:span text:style-name="T163">faith and civic and national engagement</text:span><text:s/>generally, they have not yet sufficiently been brought into conversation with the specific question of a challenged<text:s/><text:span text:style-name="T164">English and British national identity</text:span>.<text:span text:style-name="T165"><text:note text:note-class="footnote" text:id="_ftn15"><text:note-citation>16</text:note-citation><text:note-body><text:p text:style-name="P166"><text:s/>One early attempt was Zaki Cooper and Guy Lodge, eds,<text:s/><text:span text:style-name="T167">Faith in the Nation: Religion, Identity and the Public Realm in<text:s/></text:span></text:p><text:p text:style-name="P168"><text:span text:style-name="T169">Britain Today</text:span><text:s/>(IPP2, 2008). For a theological engagement with Gordon Brown’s idea of British national identity, see Stephen Backhouse,<text:s/><text:span text:style-name="T170">Red, White, B</text:span><text:span text:style-name="T171">lue…and Brown: Citizens, Patriots and the Prime Minister<text:s/></text:span>(Theos, 2007).<text:s/></text:p></text:note-body></text:note></text:span><text:s/>Historical aspects of the contribution of religious (mostly Christian) thought to the formation of English national identity have been well researched.<text:span text:style-name="T172"><text:note text:note-class="footnote" text:id="_ftn16"><text:note-citation>17</text:note-citation><text:note-body><text:p text:style-name="P173"><text:s/>E.g., John Wolffe,<text:s/><text:span text:style-name="T174">God and Greater Britain: Religion and National Life in Britain and Ireland</text:span>, 1843-1945 (Routledge, 1994); Adrian Hastings,<text:s/><text:span text:style-name="T175">The Construction of Nationhood: Ethnicit</text:span><text:span text:style-name="T176">y, Religion and Nationalism</text:span><text:s/>(Cambridge University Press, 1996).<text:s/></text:p></text:note-body></text:note></text:span><text:s/>But few resources exist that identify the distinctive role that religious thought might play in forming the future of English<text:s/>and British identities. There are, for example, few recent English parallels to the substantial Christian theological work on Scottish national identity done by Doug Gay in<text:s/><text:span text:style-name="T177">Honey from the Lion: Christianity and the Ethics of Nationalism</text:span><text:s/>(SPCK, 2013 ).<text:span text:style-name="T178"><text:note text:note-class="footnote" text:id="_ftn17"><text:note-citation>18</text:note-citation><text:note-body><text:p text:style-name="footnotedescription"><text:s/>See, however, Nigel Biggar,<text:s/><text:span text:style-name="T179">Between Kin and Cosmopolis: An Ethic of the Nation</text:span><text:s/>(James Clarke and Co., 2014). This has one chapter specifically on Britain, addressing Anglican Establishment<text:s/>in England.<text:s/></text:p></text:note-body></text:note></text:span><text:s/>There is thus a need for new theological and religious insights from a variety of faith traditions on the contemporary formation of English and British identities in the face of its present discontents. Such insights may report, foster or urge a strong sense<text:s/>of belonging to England, and thus serve to affirm (aspects of) English national<text:s/></text:p>
      <text:p text:style-name="P180"><text:span text:style-name="T181"><draw:custom-shape svg:x="0in" svg:y="0in" svg:width="2.00028in" svg:height="0.01in" draw:id="id7" draw:style-name="a7" draw:name="Group 16247"><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82"><text:s/></text:span></text:p>
      <text:p text:style-name="P183"><text:span text:style-name="T184">and the Human Future</text:span><text:span text:style-name="T185"><text:s/>(Rowman &amp; Littlefield International, 2016), ch 6; Rowan Williams,<text:s/></text:span><text:span text:style-name="T186">Faith in the Public Square</text:span><text:span text:style-name="T187"><text:s/>(Bloomsbury, 2012); Richard Harries,<text:s/></text:span><text:span text:style-name="T188">Faith in Politics: Re</text:span><text:span text:style-name="T189">discovering the Christian Roots of our Political Values</text:span><text:span text:style-name="T190"><text:s/>(Darton, Longman and Todd, 2010), ch. 6. <text:s/></text:span></text:p>
      <text:p text:style-name="P191">identity. Or they may stimulate robust critique of what England currently is, while pointing to what it might become following renewal.<text:s/></text:p>
      <text:p text:style-name="P192"><text:s/></text:p>
      <text:p text:style-name="P193">Pursuing these three clusters of questions requires a<text:s/><text:span text:style-name="T194">reflective space</text:span><text:s/>– <text:s/>a key goal of this project. The aim is to encourage the facilitation of such space, and indirectly to stimulate others to create such spaces in their own contexts. This will require<text:s/>an ability not merely to map the territory but to reshape it, through a willingness to display intellectual curiosity, creativity, and mutual listening across differences that may be highly instructive. Diverse experiences and understandings of religious and national identities can thus become, not causes of self-enclosure or self-righteous identity-assertion, but resources for innovation in the shared quest for a resilient common English and British national identity that yet allows ample room for difference.<text:s/></text:p>
      <text:h text:style-name="P195" text:outline-level="1">Contributions<text:s/></text:h>
      <text:p text:style-name="P196">‘Faith and English Identity’ will be commissioning a range of contributions on these three thematic clusters and other related ones. Those wishing to explore the possibility of offering such contributions (such as academic papers or short blogs-type pieces) are invited to contact<text:s/></text:p>
      <text:p text:style-name="P197">Steering Group members Andrew Bradstock (<text:span text:style-name="T198">andrew.bradstock@winchester.ac.uk</text:span>) or Jonathan Chaplin (<text:span text:style-name="T199">jc538@cam.ac.uk</text:span>) for an initial conversation.<text:s/></text:p>
      <text:p text:style-name="P200"><text:s/></text:p>
      <text:p text:style-name="P201">Faith and England’s national identities Steering Group<text:span text:style-name="T202"><text:note text:note-class="footnote" text:id="_ftn18"><text:note-citation>19</text:note-citation><text:note-body><text:p text:style-name="P203"><text:s/>All members of the Steering Group have contributed to this paper, although it is not assumed that all would equally endorse everything in it. This is a working paper that will be revised in light of feedback from a range of voices. <text:s/></text:p></text:note-body></text:note></text:span><text:s/></text:p>
      <text:p text:style-name="P204">October<text:s/>2023<text:s/></text:p>
      <text:p text:style-name="P205"><text:span text:style-name="T206"><draw:custom-shape svg:x="0in" svg:y="0in" svg:width="2.00028in" svg:height="0.01in" draw:id="id8" draw:style-name="a8" draw:name="Group 16457"><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2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18in" fo:margin-left="0.2569in" fo:text-indent="-0.25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margin-bottom="0.1076in" fo:line-height="151%"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3%"/>
      <style:text-properties style:font-name="Times New Roman" style:font-name-asian="Times New Roman" style:font-name-complex="Times New Roman" fo:color="#000000" fo:font-size="9pt" style:font-size-asian="9pt" fo:hyphenate="false"/>
    </style:style>
    <style:style style:name="footnotedescriptionChar" style:display-name="footnote description Char" style:family="text">
      <style:text-properties style:font-name="Times New Roman" style:font-name-asian="Times New Roman" style:font-name-complex="Times New Roman" fo:color="#000000" fo:font-size="9pt" style:font-size-asian="9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in" fo:margin-bottom="0.5in" fo:margin-right="1.0034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4979in"/>
      </style:footer-style>
    </style:page-layout>
    <style:style style:name="P2" style:parent-style-name="Normal" style:family="paragraph">
      <style:paragraph-properties fo:text-align="center" fo:margin-bottom="0in" fo:line-height="107%" fo:margin-left="0.003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nathan Chaplin</meta:initial-creator>
    <dc:creator>word2</dc:creator>
    <meta:creation-date>2023-12-11T09:09:00Z</meta:creation-date>
    <dc:date>2023-12-11T09:09:00Z</dc:date>
    <meta:template xlink:href="Normal" xlink:type="simple"/>
    <meta:editing-cycles>2</meta:editing-cycles>
    <meta:editing-duration>PT0S</meta:editing-duration>
    <meta:document-statistic meta:page-count="3" meta:paragraph-count="50" meta:word-count="3807" meta:character-count="25463" meta:row-count="180" meta:non-whitespace-character-count="21706"/>
  </office:meta>
</office:document-meta>
</file>