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645in" fo:line-height="107%" fo:margin-left="0in" fo:margin-right="0in" fo:text-indent="0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start" fo:margin-bottom="0.0798in" fo:line-height="107%" fo:margin-left="0in" fo:margin-righ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0777in" fo:line-height="107%" fo:margin-left="0in" fo:margin-righ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1888in" fo:margin-left="-0.0034in" fo:margin-right="-0.0069in">
        <style:tab-stops/>
      </style:paragraph-properties>
    </style:style>
    <style:style style:name="P14" style:parent-style-name="Normal" style:family="paragraph">
      <style:paragraph-properties fo:margin-bottom="0.1881in" fo:margin-left="-0.0034in" fo:margin-right="-0.0069in">
        <style:tab-stops/>
      </style:paragraph-properties>
    </style:style>
    <style:style style:name="P15" style:parent-style-name="Normal" style:family="paragraph">
      <style:paragraph-properties fo:margin-left="-0.0034in" fo:margin-right="-0.0069in">
        <style:tab-stops/>
      </style:paragraph-properties>
    </style:style>
    <style:style style:name="P16" style:parent-style-name="Normal" style:family="paragraph">
      <style:paragraph-properties fo:margin-left="-0.0034in" fo:margin-right="-0.0069in">
        <style:tab-stops/>
      </style:paragraph-properties>
    </style:style>
    <style:style style:name="T17" style:parent-style-name="DefaultParagraphFont" style:family="text">
      <style:text-properties fo:font-style="italic" style:font-style-asian="italic"/>
    </style:style>
    <style:style style:name="P18" style:parent-style-name="Normal" style:family="paragraph">
      <style:paragraph-properties fo:margin-left="-0.0034in" fo:margin-right="-0.0069in">
        <style:tab-stops/>
      </style:paragraph-properties>
    </style:style>
    <style:style style:name="T19" style:parent-style-name="DefaultParagraphFont" style:family="text">
      <style:text-properties style:text-position="super 66.6%"/>
    </style:style>
    <style:style style:name="P20" style:parent-style-name="Normal" style:family="paragraph">
      <style:paragraph-properties fo:margin-left="-0.0034in" fo:margin-right="-0.0069in">
        <style:tab-stops/>
      </style:paragraph-properties>
    </style:style>
    <style:style style:name="P21" style:parent-style-name="Normal" style:family="paragraph">
      <style:paragraph-properties fo:margin-bottom="0.4152in" fo:margin-left="-0.0034in" fo:margin-right="-0.0069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018in" fo:line-height="110%" fo:margin-left="-0.0034in" fo:margin-right="0in">
        <style:tab-stops/>
      </style:paragraph-properties>
    </style:style>
    <style:style style:name="T26" style:parent-style-name="DefaultParagraphFont" style:family="text">
      <style:text-properties style:text-position="super 66.6%"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style:text-position="super 66.6%" fo:font-size="9pt" style:font-size-asian="9pt"/>
    </style:style>
    <style:style style:name="P30" style:parent-style-name="Normal" style:family="paragraph">
      <style:paragraph-properties fo:text-align="start" fo:margin-bottom="0.0284in" fo:line-height="107%" fo:margin-left="-0.0034in" fo:margin-right="0in">
        <style:tab-stops/>
      </style:paragraph-properties>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tyle="italic" style:font-style-asian="italic"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0083in" fo:line-height="107%" fo:margin-left="0in" fo:margin-right="0in" fo:text-indent="0in">
        <style:tab-stops/>
      </style:paragraph-properties>
    </style:style>
    <style:style style:name="T48" style:parent-style-name="DefaultParagraphFont" style:family="text">
      <style:text-properties fo:font-size="9pt" style:font-size-asian="9pt"/>
    </style:style>
    <style:style style:name="T49" style:parent-style-name="DefaultParagraphFont" style:family="text">
      <style:text-properties fo:color="#222222" fo:font-size="9pt" style:font-size-asian="9pt"/>
    </style:style>
    <style:style style:name="T50" style:parent-style-name="DefaultParagraphFont" style:family="text">
      <style:text-properties fo:font-style="italic" style:font-style-asian="italic" fo:font-size="9pt" style:font-size-asian="9pt"/>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0118in" fo:line-height="107%" fo:margin-left="-0.0034in" fo:margin-right="0in">
        <style:tab-stops/>
      </style:paragraph-properties>
    </style:style>
    <style:style style:name="T53" style:parent-style-name="DefaultParagraphFont" style:family="text">
      <style:text-properties fo:font-size="9pt" style:font-size-asian="9pt"/>
    </style:style>
    <style:style style:name="T54" style:parent-style-name="DefaultParagraphFont" style:family="text">
      <style:text-properties fo:color="#222222" fo:font-size="9pt" style:font-size-asian="9pt"/>
    </style:style>
    <style:style style:name="T5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5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57" style:parent-style-name="DefaultParagraphFont" style:family="text">
      <style:text-properties fo:color="#0563C1" fo:font-size="9pt" style:font-size-asian="9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style:font-name="Calibri" style:font-name-asian="Calibri" style:font-name-complex="Calibri" fo:font-size="9pt" style:font-size-asian="9pt"/>
    </style:style>
    <style:style style:name="P60" style:parent-style-name="Normal" style:family="paragraph">
      <style:paragraph-properties fo:margin-bottom="0.127in" fo:margin-left="-0.0034in" fo:margin-right="-0.006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style:text-position="super 66.6%"/>
    </style:style>
    <style:style style:name="T63" style:parent-style-name="DefaultParagraphFont" style:family="text">
      <style:text-properties fo:font-style="italic" style:font-style-asian="italic"/>
    </style:style>
    <style:style style:name="T64" style:parent-style-name="DefaultParagraphFont" style:family="text">
      <style:text-properties style:text-position="super 66.6%"/>
    </style:style>
    <style:style style:name="P65" style:parent-style-name="Normal" style:family="paragraph">
      <style:paragraph-properties fo:margin-bottom="0.1284in" fo:margin-left="-0.0034in" fo:margin-right="-0.0069in">
        <style:tab-stops/>
      </style:paragraph-properties>
    </style:style>
    <style:style style:name="T66" style:parent-style-name="DefaultParagraphFont" style:family="text">
      <style:text-properties style:text-position="super 66.6%"/>
    </style:style>
    <style:style style:name="P67" style:parent-style-name="Normal" style:family="paragraph">
      <style:paragraph-properties fo:margin-left="-0.0034in" fo:margin-right="-0.0069in">
        <style:tab-stops/>
      </style:paragraph-properties>
    </style:style>
    <style:style style:name="P68" style:parent-style-name="Normal" style:family="paragraph">
      <style:paragraph-properties fo:margin-bottom="0.159in" fo:margin-left="-0.0034in" fo:margin-right="-0.0069in">
        <style:tab-stops/>
      </style:paragraph-properties>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style:font-name="Calibri" style:font-name-asian="Calibri" style:font-name-complex="Calibri" fo:font-size="11pt" style:font-size-asian="11pt"/>
    </style:style>
    <style:style style:name="P72" style:parent-style-name="Normal" style:family="paragraph">
      <style:paragraph-properties fo:margin-left="-0.0034in" fo:margin-right="-0.0069in">
        <style:tab-stops/>
      </style:paragraph-properties>
    </style:style>
    <style:style style:name="T73" style:parent-style-name="DefaultParagraphFont" style:family="text">
      <style:text-properties style:text-position="super 66.6%"/>
    </style:style>
    <style:style style:name="P74" style:parent-style-name="Normal" style:family="paragraph">
      <style:paragraph-properties fo:margin-bottom="0.0291in" fo:margin-left="-0.0034in" fo:margin-right="-0.0069in">
        <style:tab-stops/>
      </style:paragraph-properties>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P77" style:parent-style-name="Normal" style:family="paragraph">
      <style:paragraph-properties fo:text-align="start" fo:margin-bottom="0.2125in" fo:line-height="107%" fo:margin-left="0in" fo:margin-right="0in" fo:text-indent="0in">
        <style:tab-stops/>
      </style:paragraph-properties>
    </style:style>
    <style:style style:name="T78" style:parent-style-name="DefaultParagraphFont" style:family="text">
      <style:text-properties fo:font-size="6pt" style:font-size-asian="6pt"/>
    </style:style>
    <style:style style:name="P79" style:parent-style-name="Normal" style:family="paragraph">
      <style:paragraph-properties fo:margin-bottom="0.0166in" fo:line-height="101%" fo:margin-left="0in" fo:margin-right="0.0013in" fo:text-indent="0in">
        <style:tab-stops/>
      </style:paragraph-properties>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1pt" style:font-size-asian="11pt"/>
    </style:style>
    <style:style style:name="T84" style:parent-style-name="DefaultParagraphFont" style:family="text">
      <style:text-properties fo:font-style="italic" style:font-style-asian="italic"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T89" style:parent-style-name="DefaultParagraphFont" style:family="text">
      <style:text-properties style:font-name="Calibri" style:font-name-asian="Calibri" style:font-name-complex="Calibri" fo:font-size="11pt" style:font-size-asian="11pt"/>
    </style:style>
    <style:style style:name="P90" style:parent-style-name="Normal" style:list-style-name="LFO1" style:family="paragraph">
      <style:paragraph-properties fo:text-align="start" fo:margin-bottom="0.0284in" fo:line-height="107%" fo:margin-right="0in" fo:text-indent="-0.0736in"/>
    </style:style>
    <style:style style:name="T91" style:parent-style-name="DefaultParagraphFont" style:family="text">
      <style:text-properties fo:font-size="9pt" style:font-size-asian="9pt"/>
    </style:style>
    <style:style style:name="T92" style:parent-style-name="DefaultParagraphFont" style:family="text">
      <style:text-properties fo:font-style="italic" style:font-style-asian="italic"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P95" style:parent-style-name="Normal" style:list-style-name="LFO1" style:family="paragraph">
      <style:paragraph-properties fo:text-align="start" fo:margin-bottom="0.018in" fo:line-height="110%" fo:margin-right="0in" fo:text-indent="-0.0736in"/>
    </style:style>
    <style:style style:name="T96" style:parent-style-name="DefaultParagraphFont" style:family="text">
      <style:text-properties fo:font-size="9pt" style:font-size-asian="9pt"/>
    </style:style>
    <style:style style:name="P97" style:parent-style-name="Normal" style:family="paragraph">
      <style:paragraph-properties fo:text-align="start" fo:margin-bottom="0.018in" fo:line-height="110%" fo:margin-left="-0.0034in" fo:margin-right="0in">
        <style:tab-stops/>
      </style:paragraph-properties>
    </style:style>
    <style:style style:name="T98" style:parent-style-name="DefaultParagraphFont" style:family="text">
      <style:text-properties fo:font-size="9pt" style:font-size-asian="9pt"/>
    </style:style>
    <style:style style:name="P99" style:parent-style-name="Normal" style:family="paragraph">
      <style:paragraph-properties fo:text-align="start" fo:margin-bottom="0.0284in" fo:line-height="107%" fo:margin-left="-0.0034in" fo:margin-right="0in">
        <style:tab-stops/>
      </style:paragraph-properties>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T102" style:parent-style-name="DefaultParagraphFont" style:family="text">
      <style:text-properties fo:font-style="italic" style:font-style-asian="italic" fo:font-size="9pt" style:font-size-asian="9pt"/>
    </style:style>
    <style:style style:name="T103" style:parent-style-name="DefaultParagraphFont" style:family="text">
      <style:text-properties fo:font-size="9pt" style:font-size-asian="9pt"/>
    </style:style>
    <style:style style:name="T10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05" style:parent-style-name="DefaultParagraphFont" style:family="text">
      <style:text-properties fo:color="#0563C1" fo:font-size="9pt" style:font-size-asian="9pt"/>
    </style:style>
    <style:style style:name="P106" style:parent-style-name="Normal" style:list-style-name="LFO1" style:family="paragraph">
      <style:paragraph-properties fo:text-align="start" fo:margin-bottom="0.018in" fo:line-height="110%" fo:margin-right="0in" fo:text-indent="-0.0736in"/>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style:text-position="super 66.6%"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font-size="9pt" style:font-size-asian="9pt"/>
    </style:style>
    <style:style style:name="T112" style:parent-style-name="DefaultParagraphFont" style:family="text">
      <style:text-properties fo:font-style="italic" style:font-style-asian="italic" fo:font-size="9pt" style:font-size-asian="9pt"/>
    </style:style>
    <style:style style:name="T113" style:parent-style-name="DefaultParagraphFont" style:family="text">
      <style:text-properties fo:font-size="9pt" style:font-size-asian="9pt"/>
    </style:style>
    <style:style style:name="P114" style:parent-style-name="Normal" style:family="paragraph">
      <style:paragraph-properties fo:text-align="start" fo:margin-bottom="0.0284in" fo:line-height="107%" fo:margin-left="-0.0034in" fo:margin-right="0in">
        <style:tab-stops/>
      </style:paragraph-properties>
    </style:style>
    <style:style style:name="T1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16" style:parent-style-name="DefaultParagraphFont" style:family="text">
      <style:text-properties fo:font-size="9pt" style:font-size-asian="9pt"/>
    </style:style>
    <style:style style:name="P117" style:parent-style-name="Normal" style:family="paragraph">
      <style:paragraph-properties fo:text-align="start" fo:margin-bottom="0.1868in" fo:line-height="110%" fo:margin-left="-0.0034in" fo:margin-right="0in">
        <style:tab-stops/>
      </style:paragraph-properties>
    </style:style>
    <style:style style:name="T118" style:parent-style-name="DefaultParagraphFont" style:family="text">
      <style:text-properties fo:font-size="9pt" style:font-size-asian="9pt"/>
    </style:style>
    <style:style style:name="T119" style:parent-style-name="DefaultParagraphFont" style:family="text">
      <style:text-properties fo:font-style="italic" style:font-style-asian="italic"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2" style:parent-style-name="DefaultParagraphFont" style:family="text">
      <style:text-properties fo:font-size="9pt" style:font-size-asian="9pt"/>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DefaultParagraphFont" style:family="text">
      <style:text-properties style:font-name="Calibri" style:font-name-asian="Calibri" style:font-name-complex="Calibri" fo:font-size="10pt" style:font-size-asian="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body>
    <office:text text:use-soft-page-breaks="true">
      <text:p text:style-name="P1"><text:span text:style-name="T8">The Church and English Identity: The surprising offer of shared messiness<text:s/></text:span></text:p>
      <text:p text:style-name="P9"><text:span text:style-name="T10">Jenny Leith, Westcott House, Cambridge<text:s/></text:span></text:p>
      <text:p text:style-name="P11"><text:span text:style-name="T12"><text:s/></text:span></text:p>
      <text:p text:style-name="P13">As its opening paper sets out, the Faith and England’s national identities<text:s/>project is ‘based on the conviction that England's religious communities - Christian and other - need not be passive bystanders as English national identity develops in the future.’ This conviction is rooted in the confidence that ‘[s]uch communities have<text:s/>untapped potential to shape that identity in creative, constructive, critical but also reconciling ways.’<text:s/></text:p>
      <text:p text:style-name="P14">In this piece, I am particularly interested to explore the contribution of the church – in particular, the Church of England - to this conversation about national identity (and, indeed, to shaping contemporary English national identity itself). Of the project’s three main areas of focus, this piece will seek mainly to contribute to diagnosing England’s sense of national identity. I will be doing this by reflecting on the intertwining of Anglican theology and practice and English nationhood and national identity. Although I will primarily be critiquing this intertwining, I will suggest that the Church of England can also make a positive contribution to the articulation of a renewed English national identity.<text:s/></text:p>
      <text:soft-page-break/>
      <text:p text:style-name="P15">In the context of this project’s deliberately religiously plural conversation, it is perhaps helpful to locate the perspective from which I am approaching the theme of English national identity. <text:s/>I write as an English Christian political theologian who has a particular interest in the politics of the Church of England (the church in which I grew up and continue to belong). <text:s/></text:p>
      <text:p text:style-name="P16">Professor John Denham, co-director of the Faith and England’s national identities project, has highlighted the absence of reflection on English identity (in contrast to the level of attention to Scottish, Welsh, and Irish identity). Whether in government policy or in wider political discourse, the overwhelming tendency is to refer<text:s/>to<text:s/><text:span text:style-name="T17">British</text:span><text:s/>identity, as opposed to English identity. I’m interested, therefore, in how far the Englishness of the Church of England can help to facilitate a conversation about specifically English identity. The Church of England is, after all, the Established church only of England, not of the UK as a whole. But the identity of the Church of England is, of course, inextricably shaped by its historical presence across the United Kingdom. Its identity also cannot be understood in separation from the current wider Anglican Communion – a loose confederation of churches, largely concentrated on the territory of the former British Empire, with some overlapping commitments of faith and practice. These overlapping identities are further complicated by the way in which global Anglicanism has historically been largely understood as<text:s/><text:soft-page-break/>an English church writ large. Yet all of this messiness is also mirrored in English identity and so the Church of England’s identity – both particular to one nation but also internationally<text:s/>enmeshed – might offer one way into better understanding and reimagining English national identity.<text:s/></text:p>
      <text:p text:style-name="P18">As we will see, the Church of England’s history in relation to Scotland, Wales, Ireland and the British Empire exposes some of the risks associated with national identity – and the damage that can be caused by Christianity’s role (and, indeed, religion’s role) in nationalism. <text:s/>Recent years have seen opposition from politicians (including recent and current government ministers) to this kind of historical re-appraisal, framing it as self-indulgent and destructive ‘Britain bashing’.<text:span text:style-name="T19">1</text:span><text:s/>I find the political hay that is made out of this deeply troubling, but I can nonetheless understand the impulse. There is something fairly obnoxious about pointing out the feet of<text:s/>clay of cherished national heroes with not much more in view than shattering other’s illusions and so proving one’s own more enlightened condition. All too often this conversation degenerates into a zero-sum game, whereby one must either line up with those inexhaustibly pointing out the ‘problematic’ nature of cherished national heroes – whether Nelson, Wilberforce, or Churchill – or with those prepared to back these figures to the hilt.<text:s/></text:p>
      <text:p text:style-name="P20">In the midst of this stalemate, the Church of England may be able to<text:s/>offer some helpful resources. And, perhaps counterintuitively, it may be able to do so because of the ways the church has itself contributed to damaging forms of English nationhood – particularly through fostering a certain kind of English exceptionalism.<text:s/></text:p>
      <text:p text:style-name="P21">Now, exceptionalism may well be an inevitable part of national identity at an emotional level, where there is an affective attachment to your nation and the particular resonance it has for you. This summer saw the FIFA Women’s World Cup take place, and this kind of feeling beats through all the teams and crowds of fans in the tournament. Binding yourself emotionally to the fate of your team often seems to involve a sense of seeing something special in your nation’s team that others may struggle to see: perhaps even some kind of particular spirit that sets them apart for you.<text:s/></text:p>
      <text:p text:style-name="P22"><text:span text:style-name="T23"><draw:custom-shape svg:x="0in" svg:y="0in" svg:width="2.00028in" svg:height="0.01in" draw:id="id0" draw:style-name="a0" draw:name="Group 5308"><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24"><text:s/></text:span></text:p>
      <text:p text:style-name="P25"><text:span text:style-name="T26">1</text:span><text:span text:style-name="T27"><text:s/></text:span><text:span text:style-name="T28">See, for example, policies proposed by Michael Gove and Kemi Badenoch in their respective roles as Secretary of State for Education and Equalities Minister: ‘Historians say Michael Gove risks turning history lessons into propaganda classes’, 17</text:span><text:span text:style-name="T29"><text:s/></text:span></text:p>
      <text:p text:style-name="P30"><text:span text:style-name="T31">August 201</text:span><text:span text:style-name="T32">1<text:s/></text:span><text:span text:style-name="T33">The Guardian</text:span><text:a xlink:href="https://www.theguardian.com/politics/2011/aug/17/academics-reject-gove-history-lessons" office:target-frame-name="_top" xlink:show="replace"><text:span text:style-name="T34">:<text:s/></text:span></text:a><text:a xlink:href="https://www.theguardian.com/politics/2011/aug/17/academics-reject-gove-history-lessons" office:target-frame-name="_top" xlink:show="replace"><text:span text:style-name="T35">https://www.theguardian.com/</text:span><text:span text:style-name="T36">politics/2011/aug/17/academics</text:span></text:a><text:a xlink:href="https://www.theguardian.com/politics/2011/aug/17/academics-reject-gove-history-lessons" office:target-frame-name="_top" xlink:show="replace"><text:span text:style-name="T37">-</text:span></text:a><text:a xlink:href="https://www.theguardian.com/politics/2011/aug/17/academics-reject-gove-history-lessons" office:target-frame-name="_top" xlink:show="replace"><text:span text:style-name="T38">reject</text:span></text:a><text:a xlink:href="https://www.theguardian.com/politics/2011/aug/17/academics-reject-gove-history-lessons" office:target-frame-name="_top" xlink:show="replace"><text:span text:style-name="T39">-</text:span></text:a><text:a xlink:href="https://www.theguardian.com/politics/2011/aug/17/academics-reject-gove-history-lessons" office:target-frame-name="_top" xlink:show="replace"><text:span text:style-name="T40">gove</text:span></text:a><text:a xlink:href="https://www.theguardian.com/politics/2011/aug/17/academics-reject-gove-history-lessons" office:target-frame-name="_top" xlink:show="replace"><text:span text:style-name="T41">-</text:span></text:a><text:a xlink:href="https://www.theguardian.com/politics/2011/aug/17/academics-reject-gove-history-lessons" office:target-frame-name="_top" xlink:show="replace"><text:span text:style-name="T42">history</text:span></text:a><text:a xlink:href="https://www.theguardian.com/politics/2011/aug/17/academics-reject-gove-history-lessons" office:target-frame-name="_top" xlink:show="replace"><text:span text:style-name="T43">-</text:span></text:a><text:a xlink:href="https://www.theguardian.com/politics/2011/aug/17/academics-reject-gove-history-lessons" office:target-frame-name="_top" xlink:show="replace"><text:span text:style-name="T44">lessons</text:span></text:a><text:a xlink:href="https://www.theguardian.com/politics/2011/aug/17/academics-reject-gove-history-lessons" office:target-frame-name="_top" xlink:show="replace"><text:span text:style-name="T45"><text:s/></text:span></text:a><text:span text:style-name="T46">; and<text:s/></text:span></text:p>
      <text:p text:style-name="P47"><text:span text:style-name="T48">‘</text:span><text:span text:style-name="T49">Equalities minister Kemi Badenoch says British Empire achieved ‘good things’ throughout rule’,<text:s/></text:span><text:span text:style-name="T50">The Independent</text:span><text:span text:style-name="T51">, 21 March<text:s/></text:span></text:p>
      <text:p text:style-name="P52"><text:span text:style-name="T53">2022,</text:span><text:span text:style-name="T54"><text:s/></text:span><text:span text:style-name="T55">https://www.independent.co.uk/news/uk/politics/kemi</text:span><text:span text:style-name="T56">-badenoch-british-empire-colonialism-b2040002.html</text:span><text:span text:style-name="T57"><text:s/></text:span></text:p>
      <text:p text:style-name="P58"><text:span text:style-name="T59"><text:s/></text:span></text:p>
      <text:p text:style-name="P60">It is not this kind of exceptionalism that I’m concerned about. Rather, it is the kind of exceptionalism commonly found amongst English Anglicans of the seventeenth and eighteenth centuries, who widely<text:s/>(although not universally) held that colonies were given to England by God for its possession – and the growing wealth that came through this possession was proof of God’s favour. It was God who had granted overseas territories to the English, which had brought wealth to England, and the divinely providential purpose in so doing was principally to bring<text:span text:style-name="T61"><text:s/></text:span>about the saving spread of the Christian gospel to non-Christians. This sense of providence incorporated a belief in what we might call Anglican exceptionalism: for, not only was it English Christianity, but more specifically the Christianity of the Church of England that had been providentially chosen by God for this task of spreading abroad the best of all possible religions.<text:span text:style-name="T62"><text:note text:note-class="footnote" text:id="_ftn0"><text:note-citation>1</text:note-citation><text:note-body><text:p text:style-name="footnotedescription"><text:s/>Rowan Strong,<text:s/><text:span text:style-name="T63">Anglicanism and the British Empire, c.1700–1850</text:span><text:s/>(Oxford: Oxford University Press, 2007), p. 60.<text:s/>This theology of providence also included a belief in God’s particular protection of England as a Protestant nation, ‘which had been so recently demonstrated in the Glorious Revolution, and before in England’s Protestant history.’ Strong, pp. 109–10.<text:s/><text:span text:style-name="T64">3</text:span><text:s/>Strong, p.90.<text:s/></text:p></text:note-body></text:note></text:span><text:s/></text:p>
      <text:p text:style-name="P65">This way of construing providence also directly shaped Anglican attitudes to slave-owning. In a sermon given in 1705, Bishop John Williams of Chichester affirmed the humanity of slaves before moving swiftly on to give thanks for the opportunities for slaves’ conversion by Anglican missionaries provided by their captive and subordinate condition. He believed that, ‘[h]ere we may reasonably expect a greater Success in the Conversion of such, than of natives, because they are wholly in the Power of their Masters, and not in a Condition to<text:s/>refuse whatever they demand of them.’<text:span text:style-name="T66">3</text:span><text:s/></text:p>
      <text:p text:style-name="P67">During this period in the history of the Church of England, then, Anglican theology and practice provided support and legitimisation for the British imperial project – shaping an understanding of territory as given<text:s/>by God to be possessed by one ethnic people group, under a single nation’s sovereignty. To be a member of the Church of England is to share in responsibility for the Church’s mottled history as intertwined with the nation state and the British Imperial project – as well as share in responsibility for the ethnonationalist visions that this history continues to feed.<text:s/></text:p>
      <text:p text:style-name="P68">Being part of the Church of England therefore involves accepting that I am part of something that I do not control or define – it is to enter into a story that is already being told, by others present as well as those past. This same structure is true of national belonging: as Kwame Anthony Appiah argues, patriotism involves both shared pride and shame for national action<text:s/></text:p>
      <text:p text:style-name="P69"><text:span text:style-name="T70"><draw:custom-shape svg:x="0in" svg:y="0in" svg:width="2.00028in" svg:height="0.01in" draw:id="id1" draw:style-name="a1" draw:name="Group 534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71"><text:s/></text:span></text:p>
      <text:p text:style-name="P72">in the world.<text:span text:style-name="T73">4</text:span><text:s/>Precisely because the Church of England shares in responsibility for the Atlantic slave trade, for example, (a critically important force in shaping the economic, political and physical landscape of England over the past several centuries) it has an important role to play in helping to form a better conversation about what it means to be, and to belong to, the English nation<text:s/></text:p>
      <text:p text:style-name="P74">Theological reflection on this history can help to facilitate a less brittle sense of national identity. The aim need not be self-flagellation (with the effect of making oppression really about the experience of white middle-class guilt). My point here has not been to impute the political history of the Church of England with wholly sinister motives, or to argue that the church, deep<text:s/>down, has only ever been a damaging institution and there is nothing good to be said of the role it plays in the English nation. <text:s/>Rather, as Faith Spotted Eagle, an activist and politician and member of the Yankton Sioux Nation, says of conversations about the losses and traumas of First Nation tribes in North America, the point is not to ‘impart a sense of guilt, it’s to impart a freedom from denial.’<text:span text:style-name="T75">5</text:span><text:s/>The hope is to be freed into a more honest conversation about the characteristic patterns of power that<text:s/>have structured our national life – and whether we want these same patterns to continue on into the future.<text:span text:style-name="T76">6</text:span><text:s/>The Church of England’s attempts to wrestle with its complex history of trying, generation by generation, to work out (both humbly and confidently)<text:s/>what it means to be Anglican can offer resources for attempts to do something similar for what it means to be English.<text:s/></text:p>
      <text:p text:style-name="P77"><text:span text:style-name="T78"><text:s/></text:span></text:p>
      <text:p text:style-name="P79"><text:span text:style-name="T80">Dr Jenny Leith</text:span><text:span text:style-name="T81"><text:s/></text:span><text:span text:style-name="T82">is Lecturer in Christian Ethics at Westcott House, Cambridge. She began her graduate studies at King’s College London, and completed her PhD in Theology at Durham University. Her first monograph has recently been published under the title<text:s/></text:span><text:span text:style-name="T83">Political Formati</text:span><text:span text:style-name="T84">on: Being formed by the Spirit in church and world</text:span><text:span text:style-name="T85"><text:s/>(SCM Press, 2023). This research grew out of several years spent working as a parliamentary researcher and in social policy. Prior to her current role, she served as Director of Studies at the Cambridge Ce</text:span><text:span text:style-name="T86">ntre for Christianity Worldwide, and has taught at King’s College London, the College of the Resurrection (Mirfield), Sarum College, and Lindisfarne College of Theology.<text:s/></text:span></text:p>
      <text:p text:style-name="P87"><text:span text:style-name="T88"><draw:custom-shape svg:x="0in" svg:y="0in" svg:width="2.00028in" svg:height="0.01in" draw:id="id2" draw:style-name="a2" draw:name="Group 522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89"><text:s/></text:span></text:p>
      <text:list text:style-name="LFO1" text:continue-numbering="true">
        <text:list-item>
          <text:p text:style-name="P90"><text:span text:style-name="T91">Kwame Anthony Appiah,<text:s/></text:span><text:span text:style-name="T92">Cosmopolitanism: Ethics in a World of Strangers</text:span><text:span text:style-name="T93"><text:s/>(London: Pen</text:span><text:span text:style-name="T94">guin, 2007).<text:s/></text:span></text:p>
        </text:list-item>
        <text:list-item>
          <text:p text:style-name="P95"><text:span text:style-name="T96">Faith Spotted Eagle, interviewed as part of The WoLakota Project, a collaborative effort between Technology and<text:s/></text:span></text:p>
        </text:list-item>
      </text:list>
      <text:p text:style-name="P97"><text:span text:style-name="T98">Innovation in Education and the South Dakota Department of Education: Wo Lakota, ‘Faith Spotted Eagle pt 3 Trauma &amp;<text:s/></text:span></text:p>
      <text:p text:style-name="P99"><text:span text:style-name="T100">Resiliency’,</text:span><text:span text:style-name="T101"><text:s/></text:span><text:span text:style-name="T102">Youtube</text:span><text:span text:style-name="T103">, 4 September 2013,<text:s/></text:span><text:span text:style-name="T104">https://www.youtube.com/watch?v=bqd_gYAhBII&amp;t=13s</text:span><text:span text:style-name="T105"><text:s text:c="2"/></text:span></text:p>
      <text:list text:style-name="LFO1" text:continue-numbering="true">
        <text:list-item>
          <text:p text:style-name="P106"><text:span text:style-name="T107">Archbishop Welby’s apology for the Amritsar massacre (in which he spoke of ‘the sins of my British colonial history’) is one instance of the kind of role that can be played by<text:s/></text:span><text:span text:style-name="T108">the Church here, as were Archbishop Williams’ comments on the 200</text:span><text:span text:style-name="T109">th</text:span><text:span text:style-name="T110"><text:s/>anniversary of the UK’s abolition of the slave trade (acknowledging the SPG’s involvement, and the continuing financial benefit of compensations that were paid for the loss of slaves). Har</text:span><text:span text:style-name="T111">riet Sherwood, ‘Justin Welby prostrates himself in apology for British massacre at Amritsar’,<text:s/></text:span><text:span text:style-name="T112">The Guardian</text:span><text:span text:style-name="T113">, 10 September 2019,<text:s/></text:span></text:p>
        </text:list-item>
      </text:list>
      <text:p text:style-name="P114"><text:span text:style-name="T115">https://www.theguardian.com/world/2019/sep/10/justin-welby-apologises-in-name-of-christ-british-massacre-amritsar</text:span><text:span text:style-name="T116">. Mark<text:s/></text:span></text:p>
      <text:p text:style-name="P117"><text:span text:style-name="T118">Oliver, ‘Archbishop urges church to consider slavery reparations’,<text:s/></text:span><text:span text:style-name="T119">The Guardian</text:span><text:span text:style-name="T120">, 26 March 2007,<text:s/></text:span><text:span text:style-name="T121">https://www.theguardian.com/world/2007/mar/26/religion.race</text:span><text:span text:style-name="T122">.<text:s/></text:span></text:p>
      <text:p text:style-name="P123"><text:span text:style-name="T1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8in" fo:line-height="152%" fo:margin-left="0.0069in" fo:margin-right="0.0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19%" fo:margin-right="0.0722in"/>
      <style:text-properties style:font-name="Times New Roman" style:font-name-asian="Times New Roman" style:font-name-complex="Times New Roman" fo:color="#000000" fo:font-size="9pt" style:font-size-asian="9pt" fo:hyphenate="false"/>
    </style:style>
    <style:style style:name="footnotedescriptionChar" style:display-name="footnote description Char" style:family="text">
      <style:text-properties style:font-name="Times New Roman" style:font-name-asian="Times New Roman" style:font-name-complex="Times New Roman" fo:color="#000000" fo:font-size="9pt" style:font-size-asian="9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in" fo:margin-bottom="0.5in" fo:margin-right="0.9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979in"/>
      </style:footer-style>
    </style:page-layout>
    <style:style style:name="P2" style:parent-style-name="Normal" style:family="paragraph">
      <style:paragraph-properties fo:text-align="center"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nny Leith</meta:initial-creator>
    <dc:creator>word2</dc:creator>
    <meta:creation-date>2023-12-11T09:08:00Z</meta:creation-date>
    <dc:date>2023-12-11T09:08:00Z</dc:date>
    <meta:template xlink:href="Normal" xlink:type="simple"/>
    <meta:editing-cycles>2</meta:editing-cycles>
    <meta:editing-duration>PT0S</meta:editing-duration>
    <meta:document-statistic meta:page-count="3" meta:paragraph-count="25" meta:word-count="1942" meta:character-count="12992" meta:row-count="92" meta:non-whitespace-character-count="11075"/>
  </office:meta>
</office:document-meta>
</file>