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Raleway Light" svg:font-family="Raleway Light"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0833in"/>
      <style:text-properties style:font-name="Calibri" style:font-name-complex="Calibri" fo:font-weight="bold" style:font-weight-asian="bold" style:font-weight-complex="bold" fo:color="#44546A" style:letter-kerning="true" fo:font-size="22pt" style:font-size-asian="22pt" style:font-size-complex="22pt"/>
    </style:style>
    <style:style style:name="P3" style:parent-style-name="NormalWeb" style:family="paragraph">
      <style:paragraph-properties fo:text-align="center" fo:margin-top="0in" fo:margin-bottom="0.0833in"/>
    </style:style>
    <style:style style:name="T4" style:parent-style-name="DefaultParagraphFont" style:family="text">
      <style:text-properties style:font-name="Calibri" style:font-name-complex="Calibri" fo:font-weight="bold" style:font-weight-asian="bold" style:font-weight-complex="bold" fo:color="#44546A" style:letter-kerning="true" fo:font-size="14pt" style:font-size-asian="14pt" style:font-size-complex="14pt"/>
    </style:style>
    <style:style style:name="T5" style:parent-style-name="DefaultParagraphFont" style:family="text">
      <style:text-properties style:font-name="Calibri" style:font-name-complex="Calibri" fo:font-weight="bold" style:font-weight-asian="bold" style:font-weight-complex="bold" fo:color="#44546A" style:letter-kerning="true" style:text-position="super 64.2%" fo:font-size="14pt" style:font-size-asian="14pt" style:font-size-complex="14pt"/>
    </style:style>
    <style:style style:name="T6" style:parent-style-name="DefaultParagraphFont" style:family="text">
      <style:text-properties style:font-name="Calibri" style:font-name-complex="Calibri" fo:font-weight="bold" style:font-weight-asian="bold" style:font-weight-complex="bold" fo:color="#44546A" style:letter-kerning="true" fo:font-size="14pt" style:font-size-asian="14pt" style:font-size-complex="14pt"/>
    </style:style>
    <style:style style:name="TableColumn8" style:family="table-column">
      <style:table-column-properties style:column-width="0.5909in"/>
    </style:style>
    <style:style style:name="TableColumn9" style:family="table-column">
      <style:table-column-properties style:column-width="1.1812in"/>
    </style:style>
    <style:style style:name="TableColumn10" style:family="table-column">
      <style:table-column-properties style:column-width="5.4138in"/>
    </style:style>
    <style:style style:name="Table7" style:family="table">
      <style:table-properties style:width="7.1861in" fo:margin-left="-0.3972in" table:align="left"/>
    </style:style>
    <style:style style:name="TableRow11" style:family="table-row">
      <style:table-row-properties style:min-row-height="0.2361in"/>
    </style:style>
    <style:style style:name="TableCell12" style:family="table-cell">
      <style:table-cell-properties fo:border="0.0069in solid #000000" fo:background-color="#BDD6EE" style:writing-mode="lr-tb" style:vertical-align="middle" fo:padding-top="0in" fo:padding-left="0.075in" fo:padding-bottom="0in" fo:padding-right="0.075in"/>
    </style:style>
    <style:style style:name="P13" style:parent-style-name="Normal" style:family="paragraph">
      <style:paragraph-properties fo:margin-bottom="0.0833in" fo:line-height="100%"/>
      <style:text-properties style:font-name-complex="Calibri"/>
    </style:style>
    <style:style style:name="TableCell14" style:family="table-cell">
      <style:table-cell-properties fo:border="0.0069in solid #000000" fo:background-color="#BDD6EE" style:writing-mode="lr-tb" style:vertical-align="middle" fo:padding-top="0in" fo:padding-left="0.075in" fo:padding-bottom="0in" fo:padding-right="0.075in"/>
    </style:style>
    <style:style style:name="P15" style:parent-style-name="Normal" style:family="paragraph">
      <style:paragraph-properties fo:margin-bottom="0.0833in" fo:line-height="100%"/>
      <style:text-properties style:font-name-complex="Calibri"/>
    </style:style>
    <style:style style:name="TableCell16" style:family="table-cell">
      <style:table-cell-properties fo:border="0.0069in solid #000000" fo:background-color="#BDD6EE" style:writing-mode="lr-tb" style:vertical-align="middle" fo:padding-top="0in" fo:padding-left="0.075in" fo:padding-bottom="0in" fo:padding-right="0.075in"/>
    </style:style>
    <style:style style:name="P17" style:parent-style-name="Normal" style:family="paragraph">
      <style:paragraph-properties fo:text-align="center" fo:margin-bottom="0.0833in" fo:line-height="100%"/>
      <style:text-properties style:font-name-complex="Calibri" fo:font-weight="bold" style:font-weight-asian="bold"/>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bottom="0.0833in" fo:line-height="100%"/>
      <style:text-properties style:font-name-complex="Calibri"/>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0833in" fo:line-height="100%"/>
      <style:text-properties style:font-name-complex="Calibri"/>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0833in" fo:line-height="100%"/>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0833in" fo:line-height="100%"/>
      <style:text-properties style:font-name-complex="Calibri"/>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0833in" fo:line-height="100%"/>
      <style:text-properties style:font-name-complex="Calibri"/>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0833in" fo:line-height="100%"/>
      <style:text-properties style:font-name-complex="Calibri"/>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833in" fo:line-height="100%"/>
      <style:text-properties style:font-name-complex="Calibri"/>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0833in" fo:line-height="100%"/>
      <style:text-properties style:font-name-complex="Calibri"/>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0833in" fo:line-height="100%"/>
      <style:text-properties style:font-name-complex="Calibri"/>
    </style:style>
    <style:style style:name="TableRow39" style:family="table-row">
      <style:table-row-properties style:min-row-height="0.322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bottom="0.0833in" fo:line-height="100%"/>
      <style:text-properties style:font-name-complex="Calibri"/>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bottom="0.0833in" fo:line-height="100%"/>
      <style:text-properties style:font-name-complex="Calibri"/>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0833in" fo:line-height="100%"/>
    </style:style>
    <style:style style:name="TableRow46" style:family="table-row">
      <style:table-row-properties style:min-row-height="0.322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bottom="0.0833in" fo:line-height="100%"/>
      <style:text-properties style:font-name-complex="Calibri"/>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833in" fo:line-height="100%"/>
      <style:text-properties style:font-name-complex="Calibri"/>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0833in" fo:line-height="100%"/>
    </style:style>
    <style:style style:name="TableRow53" style:family="table-row">
      <style:table-row-properties style:min-row-height="0.3229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bottom="0.0833in" fo:line-height="100%"/>
      <style:text-properties style:font-name-complex="Calibri"/>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0833in" fo:line-height="100%"/>
    </style:style>
    <style:style style:name="T58" style:parent-style-name="DefaultParagraphFont" style:family="text">
      <style:text-properties style:font-name-asian="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0833in" fo:line-height="100%"/>
    </style:style>
    <style:style style:name="TableRow61" style:family="table-row">
      <style:table-row-properties style:min-row-height="0.2361in"/>
    </style:style>
    <style:style style:name="TableCell62" style:family="table-cell">
      <style:table-cell-properties fo:border="0.0069in solid #000000" fo:background-color="#BDD6EE" style:writing-mode="lr-tb" style:vertical-align="middle" fo:padding-top="0in" fo:padding-left="0.075in" fo:padding-bottom="0in" fo:padding-right="0.075in"/>
    </style:style>
    <style:style style:name="P63" style:parent-style-name="Normal" style:family="paragraph">
      <style:paragraph-properties fo:text-align="center" fo:margin-bottom="0.0833in" fo:line-height="100%"/>
      <style:text-properties style:font-name-complex="Calibri" fo:font-weight="bold" style:font-weight-asian="bold"/>
    </style:style>
    <style:style style:name="TableRow64" style:family="table-row">
      <style:table-row-properties style:min-row-height="0.322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0833in" fo:line-height="100%"/>
      <style:text-properties style:font-name-complex="Calibri"/>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0833in" fo:line-height="100%"/>
      <style:text-properties style:font-name-complex="Calibri"/>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Row71" style:family="table-row">
      <style:table-row-properties style:min-row-height="0.322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0833in" fo:line-height="100%"/>
      <style:text-properties style:font-name-complex="Calibri"/>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0833in" fo:line-height="100%"/>
      <style:text-properties style:font-name-complex="Calibri"/>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Row78" style:family="table-row">
      <style:table-row-properties style:min-row-height="0.322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0833in" fo:line-height="100%"/>
      <style:text-properties style:font-name-complex="Calibri"/>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0833in" fo:line-height="100%"/>
      <style:text-properties style:font-name-complex="Calibri"/>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0833in" fo:line-height="100%"/>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style:style>
    <style:style style:name="TableRow87" style:family="table-row">
      <style:table-row-properties style:min-row-height="0.322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0833in" fo:line-height="100%"/>
      <style:text-properties style:font-name-complex="Calibri"/>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0833in" fo:line-height="100%"/>
      <style:text-properties style:font-name-complex="Calibri"/>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0833in" fo:line-height="100%"/>
    </style:style>
    <style:style style:name="T94" style:parent-style-name="DefaultParagraphFont" style:family="text">
      <style:text-properties style:font-name-complex="Calibri" style:font-weight-complex="bold" style:font-style-complex="italic"/>
    </style:style>
    <style:style style:name="T95" style:parent-style-name="DefaultParagraphFont" style:family="text">
      <style:text-properties style:font-name-complex="Calibri" style:font-weight-complex="bold" style:font-style-complex="italic"/>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0833in" fo:line-height="100%"/>
      <style:text-properties style:font-name-complex="Calibri"/>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0833in" fo:line-height="100%"/>
      <style:text-properties style:font-name-complex="Calibri"/>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Row103" style:family="table-row">
      <style:table-row-properties style:min-row-height="0.2361in"/>
    </style:style>
    <style:style style:name="TableCell104" style:family="table-cell">
      <style:table-cell-properties fo:border="0.0069in solid #000000" fo:background-color="#BDD6EE" style:writing-mode="lr-tb" style:vertical-align="middle" fo:padding-top="0in" fo:padding-left="0.075in" fo:padding-bottom="0in" fo:padding-right="0.075in"/>
    </style:style>
    <style:style style:name="P105" style:parent-style-name="Normal" style:family="paragraph">
      <style:paragraph-properties fo:margin-bottom="0.0833in" fo:line-height="100%"/>
      <style:text-properties style:font-name-complex="Calibri"/>
    </style:style>
    <style:style style:name="TableCell106" style:family="table-cell">
      <style:table-cell-properties fo:border="0.0069in solid #000000" fo:background-color="#BDD6EE" style:writing-mode="lr-tb" style:vertical-align="middle" fo:padding-top="0in" fo:padding-left="0.075in" fo:padding-bottom="0in" fo:padding-right="0.075in"/>
    </style:style>
    <style:style style:name="P107" style:parent-style-name="Normal" style:family="paragraph">
      <style:paragraph-properties fo:margin-bottom="0.0833in" fo:line-height="100%"/>
      <style:text-properties style:font-name-complex="Calibri"/>
    </style:style>
    <style:style style:name="TableCell108" style:family="table-cell">
      <style:table-cell-properties fo:border="0.0069in solid #000000" fo:background-color="#BDD6EE" style:writing-mode="lr-tb" style:vertical-align="middle" fo:padding-top="0in" fo:padding-left="0.075in" fo:padding-bottom="0in" fo:padding-right="0.075in"/>
    </style:style>
    <style:style style:name="P109" style:parent-style-name="Normal" style:family="paragraph">
      <style:paragraph-properties fo:text-align="center" fo:margin-bottom="0.0833in" fo:line-height="100%"/>
    </style:style>
    <style:style style:name="T110" style:parent-style-name="DefaultParagraphFont" style:family="text">
      <style:text-properties style:font-name-complex="Calibri" fo:font-weight="bold" style:font-weight-asian="bold" style:font-weight-complex="bold"/>
    </style:style>
    <style:style style:name="TableRow111" style:family="table-row">
      <style:table-row-properties style:min-row-height="0.2361in"/>
    </style:style>
    <style:style style:name="TableCell112" style:family="table-cell">
      <style:table-cell-properties fo:border="0.0069in solid #000000" fo:background-color="#BDD6EE" style:writing-mode="lr-tb" style:vertical-align="middle" fo:padding-top="0in" fo:padding-left="0.075in" fo:padding-bottom="0in" fo:padding-right="0.075in"/>
    </style:style>
    <style:style style:name="P113" style:parent-style-name="Normal" style:family="paragraph">
      <style:paragraph-properties fo:text-align="center" fo:margin-bottom="0.0833in" fo:line-height="100%"/>
      <style:text-properties style:font-name-complex="Calibri" fo:font-weight="bold" style:font-weight-asian="bold"/>
    </style:style>
    <style:style style:name="P114" style:parent-style-name="Heading2" style:master-page-name="MP1" style:family="paragraph">
      <style:paragraph-properties fo:break-before="page" fo:margin-bottom="0.0833in" fo:line-height="100%"/>
    </style:style>
    <style:style style:name="P116" style:parent-style-name="Heading3" style:family="paragraph">
      <style:paragraph-properties fo:margin-bottom="0.0833in" fo:line-height="100%"/>
    </style:style>
    <style:style style:name="T117" style:parent-style-name="DefaultParagraphFont" style:family="text">
      <style:text-properties style:use-window-font-color="true"/>
    </style:style>
    <style:style style:name="P118" style:parent-style-name="Heading3" style:family="paragraph">
      <style:paragraph-properties fo:margin-bottom="0.0833in" fo:line-height="100%"/>
    </style:style>
    <style:style style:name="T119" style:parent-style-name="DefaultParagraphFont" style:family="text">
      <style:text-properties style:font-name="Calibri" style:font-name-asian="Times New Roman" style:font-name-complex="Calibri"/>
    </style:style>
    <style:style style:name="T120" style:parent-style-name="DefaultParagraphFont" style:family="text">
      <style:text-properties style:font-name="Calibri" style:font-name-asian="Times New Roman" style:font-name-complex="Calibri" style:use-window-font-color="true"/>
    </style:style>
    <style:style style:name="P121" style:parent-style-name="Heading3" style:family="paragraph">
      <style:paragraph-properties fo:margin-bottom="0.0833in" fo:line-height="100%"/>
    </style:style>
    <style:style style:name="P122" style:parent-style-name="Heading4" style:family="paragraph">
      <style:paragraph-properties fo:margin-bottom="0.0833in" fo:line-height="100%"/>
    </style:style>
    <style:style style:name="P123" style:parent-style-name="Normal" style:family="paragraph">
      <style:paragraph-properties fo:margin-bottom="0.0833in" fo:line-height="100%"/>
    </style:style>
    <style:style style:name="P124" style:parent-style-name="Heading4" style:family="paragraph">
      <style:paragraph-properties fo:margin-bottom="0.0833in" fo:line-height="100%"/>
    </style:style>
    <style:style style:name="P125" style:parent-style-name="Normal" style:family="paragraph">
      <style:paragraph-properties fo:margin-bottom="0.0833in" fo:line-height="100%"/>
    </style:style>
    <style:style style:name="P126" style:parent-style-name="Heading4" style:family="paragraph">
      <style:paragraph-properties fo:margin-bottom="0.0833in" fo:line-height="100%"/>
    </style:style>
    <style:style style:name="P127" style:parent-style-name="Normal" style:family="paragraph">
      <style:paragraph-properties fo:margin-bottom="0.0833in" fo:line-height="100%"/>
    </style:style>
    <style:style style:name="P128" style:parent-style-name="Heading4" style:family="paragraph">
      <style:paragraph-properties fo:margin-bottom="0.0833in" fo:line-height="100%"/>
    </style:style>
    <style:style style:name="P129" style:parent-style-name="Normal" style:family="paragraph">
      <style:paragraph-properties fo:margin-bottom="0.0833in" fo:line-height="100%"/>
    </style:style>
    <style:style style:name="P130" style:parent-style-name="Normal" style:family="paragraph">
      <style:paragraph-properties fo:margin-bottom="0.0833in" fo:line-height="100%"/>
    </style:style>
    <style:style style:name="P131" style:parent-style-name="Normal" style:family="paragraph">
      <style:paragraph-properties fo:break-before="page" fo:margin-bottom="0.0833in" fo:line-height="100%"/>
    </style:style>
    <style:style style:name="P132" style:parent-style-name="Heading2" style:family="paragraph">
      <style:paragraph-properties fo:margin-bottom="0.0833in" fo:line-height="100%"/>
    </style:style>
    <style:style style:name="P133" style:parent-style-name="Heading3" style:family="paragraph">
      <style:paragraph-properties fo:margin-bottom="0.0833in" fo:line-height="100%"/>
    </style:style>
    <style:style style:name="T134" style:parent-style-name="DefaultParagraphFont" style:family="text">
      <style:text-properties style:language-asian="zh" style:country-asian="CN"/>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P137" style:parent-style-name="Normal" style:family="paragraph">
      <style:paragraph-properties fo:margin-top="0.0694in" fo:margin-bottom="0.0833in" fo:line-height="100%"/>
    </style:style>
    <style:style style:name="T138" style:parent-style-name="DefaultParagraphFont" style:family="text">
      <style:text-properties style:font-name-asian="Times New Roman" style:font-name-complex="Calibri"/>
    </style:style>
    <style:style style:name="P139" style:parent-style-name="Heading3" style:family="paragraph">
      <style:paragraph-properties fo:margin-bottom="0.0833in" fo:line-height="100%"/>
      <style:text-properties style:language-asian="zh" style:country-asian="CN"/>
    </style:style>
    <style:style style:name="P140" style:parent-style-name="Heading4" style:family="paragraph">
      <style:paragraph-properties fo:margin-bottom="0.0833in" fo:line-height="100%"/>
      <style:text-properties style:language-asian="zh" style:country-asian="CN"/>
    </style:style>
    <style:style style:name="T141" style:parent-style-name="normaltextrun" style:family="text">
      <style:text-properties style:font-name-complex="Calibri" fo:color="#000000" fo:background-color="#FFFFFF"/>
    </style:style>
    <style:style style:name="T142" style:parent-style-name="normaltextrun" style:family="text">
      <style:text-properties style:font-name-complex="Calibri" fo:color="#000000" fo:background-color="#FFFFFF"/>
    </style:style>
    <style:style style:name="P143" style:parent-style-name="Heading4" style:family="paragraph">
      <style:paragraph-properties fo:margin-bottom="0.0833in" fo:line-height="100%"/>
      <style:text-properties style:language-asian="zh" style:country-asian="CN"/>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Heading4" style:family="paragraph">
      <style:paragraph-properties fo:margin-bottom="0.0833in" fo:line-height="100%"/>
      <style:text-properties style:language-asian="zh" style:country-asian="CN"/>
    </style:style>
    <style:style style:name="P148" style:parent-style-name="Normal" style:family="paragraph">
      <style:text-properties style:language-asian="zh" style:country-asian="CN"/>
    </style:style>
    <style:style style:name="P149" style:parent-style-name="Heading4" style:family="paragraph">
      <style:paragraph-properties fo:margin-bottom="0.0833in" fo:line-height="100%"/>
      <style:text-properties style:language-asian="zh" style:country-asian="CN"/>
    </style:style>
    <style:style style:name="P150" style:parent-style-name="Normal" style:family="paragraph">
      <style:text-properties style:language-asian="zh" style:country-asian="CN"/>
    </style:style>
    <style:style style:name="P151" style:parent-style-name="Normal" style:family="paragraph">
      <style:paragraph-properties fo:margin-bottom="0.0833in" fo:line-height="100%"/>
      <style:text-properties style:language-asian="zh" style:country-asian="CN"/>
    </style:style>
    <style:style style:name="P152" style:parent-style-name="Normal" style:family="paragraph">
      <style:paragraph-properties fo:margin-bottom="0.0833in" fo:line-height="100%"/>
      <style:text-properties style:language-asian="zh" style:country-asian="CN"/>
    </style:style>
    <style:style style:name="P153" style:parent-style-name="Normal" style:family="paragraph">
      <style:paragraph-properties fo:break-before="page" fo:margin-bottom="0.0833in" fo:line-height="100%"/>
      <style:text-properties style:language-asian="zh" style:country-asian="CN"/>
    </style:style>
    <style:style style:name="P154" style:parent-style-name="Heading2" style:family="paragraph">
      <style:paragraph-properties fo:margin-bottom="0.0833in" fo:line-height="100%"/>
    </style:style>
    <style:style style:name="P155" style:parent-style-name="Normal" style:family="paragraph">
      <style:paragraph-properties fo:margin-bottom="0.0833in" fo:line-height="100%"/>
    </style:style>
    <style:style style:name="T156" style:parent-style-name="DefaultParagraphFont" style:family="text">
      <style:text-properties style:font-name-complex="Calibri"/>
    </style:style>
    <style:style style:name="P157" style:parent-style-name="Normal" style:family="paragraph">
      <style:paragraph-properties fo:margin-bottom="0.0833in" fo:line-height="100%"/>
      <style:text-properties style:font-name-complex="Calibri"/>
    </style:style>
    <style:style style:name="P158" style:parent-style-name="Normal" style:family="paragraph">
      <style:paragraph-properties fo:margin-bottom="0.0833in" fo:line-height="100%"/>
      <style:text-properties style:font-name-complex="Calibri"/>
    </style:style>
    <style:style style:name="P159" style:parent-style-name="Normal" style:family="paragraph">
      <style:paragraph-properties fo:margin-bottom="0.0833in" fo:line-height="100%"/>
      <style:text-properties style:font-name-complex="Calibri"/>
    </style:style>
    <style:style style:name="P160" style:parent-style-name="Normal" style:family="paragraph">
      <style:paragraph-properties fo:margin-bottom="0.0833in" fo:line-height="100%"/>
      <style:text-properties style:font-name-complex="Calibri"/>
    </style:style>
    <style:style style:name="P161" style:parent-style-name="Normal" style:family="paragraph">
      <style:paragraph-properties fo:margin-bottom="0.0833in" fo:line-height="100%"/>
      <style:text-properties style:font-name-complex="Calibri"/>
    </style:style>
    <style:style style:name="P162" style:parent-style-name="Normal" style:family="paragraph">
      <style:paragraph-properties fo:margin-bottom="0.0833in" fo:line-height="100%"/>
      <style:text-properties style:font-name-complex="Calibri"/>
    </style:style>
    <style:style style:name="P163" style:parent-style-name="Normal" style:family="paragraph">
      <style:paragraph-properties fo:margin-bottom="0.0833in" fo:line-height="100%"/>
      <style:text-properties style:font-name-complex="Calibri"/>
    </style:style>
    <style:style style:name="P164" style:parent-style-name="Normal" style:family="paragraph">
      <style:paragraph-properties fo:margin-bottom="0.0833in" fo:line-height="100%"/>
      <style:text-properties style:font-name-complex="Calibri"/>
    </style:style>
    <style:style style:name="P165" style:parent-style-name="Normal" style:family="paragraph">
      <style:paragraph-properties fo:break-before="page" fo:margin-bottom="0.0833in" fo:line-height="100%"/>
      <style:text-properties style:font-name-complex="Calibri" style:language-asian="zh" style:country-asian="CN"/>
    </style:style>
    <style:style style:name="P166" style:parent-style-name="Normal" style:family="paragraph">
      <style:paragraph-properties fo:line-height="100%"/>
    </style:style>
    <style:style style:name="P167" style:parent-style-name="Normal" style:family="paragraph">
      <style:paragraph-properties fo:line-height="100%"/>
    </style:style>
    <style:style style:name="T168" style:parent-style-name="DefaultParagraphFont" style:family="text">
      <style:text-properties fo:font-style="italic" style:font-style-asian="italic" style:font-style-complex="italic"/>
    </style:style>
    <style:style style:name="P169" style:parent-style-name="Heading3" style:family="paragraph">
      <style:paragraph-properties fo:line-height="100%"/>
    </style:style>
    <style:style style:name="P170" style:parent-style-name="Heading4" style:family="paragraph">
      <style:paragraph-properties fo:line-height="100%"/>
    </style:style>
    <style:style style:name="P171" style:parent-style-name="Normal" style:family="paragraph">
      <style:paragraph-properties fo:line-height="100%"/>
    </style:style>
    <style:style style:name="P172" style:parent-style-name="Heading4" style:family="paragraph">
      <style:paragraph-properties fo:line-height="100%"/>
    </style:style>
    <style:style style:name="P173" style:parent-style-name="Normal" style:family="paragraph">
      <style:paragraph-properties fo:line-height="100%"/>
    </style:style>
    <style:style style:name="P174" style:parent-style-name="Heading4" style:family="paragraph">
      <style:paragraph-properties fo:line-height="100%"/>
    </style:style>
    <style:style style:name="P175" style:parent-style-name="Normal" style:family="paragraph">
      <style:paragraph-properties fo:line-height="100%"/>
    </style:style>
    <style:style style:name="T176" style:parent-style-name="DefaultParagraphFont" style:family="text">
      <style:text-properties style:text-position="super 63.6%"/>
    </style:style>
    <style:style style:name="T177" style:parent-style-name="DefaultParagraphFont" style:family="text">
      <style:text-properties style:text-position="super 63.6%"/>
    </style:style>
    <style:style style:name="P178" style:parent-style-name="Heading4" style:family="paragraph">
      <style:paragraph-properties fo:line-height="100%"/>
    </style:style>
    <style:style style:name="P179" style:parent-style-name="Normal" style:family="paragraph">
      <style:paragraph-properties fo:line-height="100%"/>
    </style:style>
    <style:style style:name="P180" style:parent-style-name="Heading4" style:family="paragraph">
      <style:paragraph-properties fo:line-height="100%"/>
    </style:style>
    <style:style style:name="P181" style:parent-style-name="Normal" style:family="paragraph">
      <style:paragraph-properties fo:line-height="100%"/>
    </style:style>
    <style:style style:name="P182" style:parent-style-name="Normal" style:family="paragraph">
      <style:paragraph-properties fo:break-before="page" fo:line-height="105%"/>
    </style:style>
    <style:style style:name="P183" style:parent-style-name="Heading2" style:family="paragraph">
      <style:paragraph-properties fo:margin-bottom="0.0833in" fo:line-height="100%"/>
    </style:style>
    <style:style style:name="P184" style:parent-style-name="Normal" style:family="paragraph">
      <style:paragraph-properties fo:line-height="100%"/>
    </style:style>
    <style:style style:name="T185" style:parent-style-name="DefaultParagraphFont" style:family="text">
      <style:text-properties style:font-name="Arial" fo:font-weight="bold" style:font-weight-asian="bold" style:font-weight-complex="bold"/>
    </style:style>
    <style:style style:name="P186" style:parent-style-name="Normal" style:family="paragraph">
      <style:paragraph-properties fo:margin-bottom="0.0833in" fo:line-height="100%"/>
    </style:style>
    <style:style style:name="T187" style:parent-style-name="DefaultParagraphFont" style:family="text">
      <style:text-properties style:font-name-complex="Calibri"/>
    </style:style>
    <style:style style:name="P188" style:parent-style-name="Heading3" style:family="paragraph">
      <style:paragraph-properties fo:line-height="100%"/>
    </style:style>
    <style:style style:name="P189" style:parent-style-name="Heading4" style:family="paragraph">
      <style:paragraph-properties fo:line-height="100%"/>
    </style:style>
    <style:style style:name="P190" style:parent-style-name="Normal" style:family="paragraph">
      <style:paragraph-properties fo:line-height="100%"/>
    </style:style>
    <style:style style:name="P191" style:parent-style-name="Heading4" style:family="paragraph">
      <style:paragraph-properties fo:line-height="100%"/>
    </style:style>
    <style:style style:name="P192" style:parent-style-name="Normal" style:family="paragraph">
      <style:paragraph-properties fo:line-height="100%"/>
    </style:style>
    <style:style style:name="P193" style:parent-style-name="Heading4" style:family="paragraph">
      <style:paragraph-properties fo:line-height="100%"/>
    </style:style>
    <style:style style:name="P194" style:parent-style-name="Normal" style:family="paragraph">
      <style:paragraph-properties fo:line-height="100%"/>
    </style:style>
    <style:style style:name="P195" style:parent-style-name="Normal" style:family="paragraph">
      <style:paragraph-properties fo:line-height="100%"/>
    </style:style>
    <style:style style:name="P196" style:parent-style-name="Normal" style:family="paragraph">
      <style:paragraph-properties fo:line-height="100%"/>
    </style:style>
    <style:style style:name="T197" style:parent-style-name="DefaultParagraphFont" style:family="text">
      <style:text-properties style:font-name-asian="Arial"/>
    </style:style>
    <style:style style:name="T198" style:parent-style-name="DefaultParagraphFont" style:family="text">
      <style:text-properties style:font-name-asian="Arial" fo:color="#000000"/>
    </style:style>
    <style:style style:name="T199" style:parent-style-name="DefaultParagraphFont" style:family="text">
      <style:text-properties style:font-name-asian="Arial" fo:color="#000000"/>
    </style:style>
    <style:style style:name="P200" style:parent-style-name="Heading4" style:family="paragraph">
      <style:paragraph-properties fo:line-height="100%"/>
    </style:style>
    <style:style style:name="P201" style:parent-style-name="Normal" style:family="paragraph">
      <style:paragraph-properties fo:line-height="100%"/>
    </style:style>
    <style:style style:name="T202" style:parent-style-name="cf01" style:family="text">
      <style:text-properties style:font-name="Arial" style:font-name-complex="Arial"/>
    </style:style>
    <style:style style:name="P203" style:parent-style-name="Normal" style:family="paragraph">
      <style:paragraph-properties fo:line-height="100%"/>
    </style:style>
    <style:style style:name="P204" style:parent-style-name="ListParagraph" style:family="paragraph">
      <style:paragraph-properties fo:line-height="100%"/>
      <style:text-properties fo:font-size="11pt" style:font-size-asian="11pt"/>
    </style:style>
    <style:style style:name="P205" style:parent-style-name="ListParagraph" style:family="paragraph">
      <style:paragraph-properties fo:line-height="100%"/>
      <style:text-properties fo:font-size="11pt" style:font-size-asian="11pt"/>
    </style:style>
    <style:style style:name="P206" style:parent-style-name="ListParagraph" style:family="paragraph">
      <style:paragraph-properties fo:line-height="100%"/>
      <style:text-properties fo:font-size="11pt" style:font-size-asian="11pt"/>
    </style:style>
    <style:style style:name="P207" style:parent-style-name="ListParagraph" style:family="paragraph">
      <style:paragraph-properties fo:line-height="100%"/>
      <style:text-properties fo:font-size="11pt" style:font-size-asian="11pt"/>
    </style:style>
    <style:style style:name="P208" style:parent-style-name="ListParagraph" style:family="paragraph">
      <style:paragraph-properties fo:line-height="100%"/>
      <style:text-properties fo:font-size="11pt" style:font-size-asian="11pt"/>
    </style:style>
    <style:style style:name="P209" style:parent-style-name="ListParagraph" style:family="paragraph">
      <style:paragraph-properties fo:line-height="100%"/>
      <style:text-properties fo:font-size="11pt" style:font-size-asian="11pt"/>
    </style:style>
    <style:style style:name="P210" style:parent-style-name="ListParagraph" style:family="paragraph">
      <style:paragraph-properties fo:line-height="100%"/>
      <style:text-properties fo:font-size="11pt" style:font-size-asian="11pt"/>
    </style:style>
    <style:style style:name="P211" style:parent-style-name="ListParagraph" style:family="paragraph">
      <style:paragraph-properties fo:line-height="100%"/>
    </style:style>
    <style:style style:name="T212" style:parent-style-name="DefaultParagraphFont" style:family="text">
      <style:text-properties fo:font-size="11pt" style:font-size-asian="11pt"/>
    </style:style>
    <style:style style:name="P213" style:parent-style-name="Heading4" style:family="paragraph">
      <style:paragraph-properties fo:line-height="100%"/>
    </style:style>
    <style:style style:name="P214" style:parent-style-name="Normal" style:family="paragraph">
      <style:paragraph-properties fo:line-height="100%"/>
    </style:style>
    <style:style style:name="T215" style:parent-style-name="cf01" style:family="text">
      <style:text-properties style:font-name="Calibri" style:font-name-complex="Calibri" fo:font-size="11pt" style:font-size-asian="11pt" style:font-size-complex="11pt"/>
    </style:style>
    <style:style style:name="T216" style:parent-style-name="cf01" style:family="text">
      <style:text-properties style:font-name="Calibri" style:font-name-complex="Calibri" fo:font-size="11pt" style:font-size-asian="11pt" style:font-size-complex="11pt"/>
    </style:style>
    <style:style style:name="T217" style:parent-style-name="DefaultParagraphFont" style:family="text">
      <style:text-properties style:font-name-complex="Calibri"/>
    </style:style>
    <style:style style:name="T218" style:parent-style-name="cf01" style:family="text">
      <style:text-properties style:font-name="Calibri" style:font-name-complex="Calibri" fo:font-size="11pt" style:font-size-asian="11pt" style:font-size-complex="11pt"/>
    </style:style>
    <style:style style:name="P219" style:parent-style-name="Normal" style:family="paragraph">
      <style:text-properties style:font-name-complex="Calibri"/>
    </style:style>
    <style:style style:name="P220" style:parent-style-name="Heading2" style:family="paragraph">
      <style:paragraph-properties fo:margin-bottom="0.0833in" fo:line-height="100%"/>
      <style:text-properties fo:language="nl" fo:country="NL"/>
    </style:style>
    <style:style style:name="P221" style:parent-style-name="Heading3" style:family="paragraph">
      <style:paragraph-properties fo:line-height="100%"/>
    </style:style>
    <style:style style:name="T222" style:parent-style-name="DefaultParagraphFont" style:family="text">
      <style:text-properties style:use-window-font-color="true"/>
    </style:style>
    <style:style style:name="T223" style:parent-style-name="DefaultParagraphFont" style:family="text">
      <style:text-properties style:use-window-font-color="true"/>
    </style:style>
    <style:style style:name="P224" style:parent-style-name="Heading3" style:family="paragraph">
      <style:paragraph-properties fo:margin-bottom="0.0833in" fo:line-height="100%"/>
    </style:style>
    <style:style style:name="T225" style:parent-style-name="DefaultParagraphFont" style:family="text">
      <style:text-properties style:use-window-font-color="true"/>
    </style:style>
    <style:style style:name="P226" style:parent-style-name="Heading3" style:family="paragraph">
      <style:paragraph-properties fo:line-height="100%"/>
    </style:style>
    <style:style style:name="P227" style:parent-style-name="Normal" style:family="paragraph">
      <style:paragraph-properties fo:line-height="100%"/>
    </style:style>
    <style:style style:name="P228" style:parent-style-name="Normal" style:family="paragraph">
      <style:paragraph-properties fo:line-height="100%"/>
    </style:style>
    <style:style style:name="P229" style:parent-style-name="Heading4" style:family="paragraph">
      <style:paragraph-properties fo:line-height="100%"/>
    </style:style>
    <style:style style:name="P230" style:parent-style-name="Normal" style:family="paragraph">
      <style:paragraph-properties fo:line-height="100%"/>
    </style:style>
    <style:style style:name="P231" style:parent-style-name="Normal" style:family="paragraph">
      <style:paragraph-properties fo:line-height="100%"/>
    </style:style>
    <style:style style:name="P232" style:parent-style-name="Normal" style:family="paragraph">
      <style:paragraph-properties fo:line-height="100%"/>
    </style:style>
    <style:style style:name="P233" style:parent-style-name="Normal" style:family="paragraph">
      <style:paragraph-properties fo:line-height="100%"/>
    </style:style>
    <style:style style:name="P234" style:parent-style-name="Normal" style:family="paragraph">
      <style:paragraph-properties fo:line-height="100%"/>
    </style:style>
    <style:style style:name="P235" style:parent-style-name="Heading4" style:family="paragraph">
      <style:paragraph-properties fo:line-height="100%"/>
    </style:style>
    <style:style style:name="P236" style:parent-style-name="Normal" style:family="paragraph">
      <style:paragraph-properties fo:line-height="100%"/>
    </style:style>
    <style:style style:name="P237" style:parent-style-name="Heading4" style:family="paragraph">
      <style:paragraph-properties fo:line-height="100%"/>
    </style:style>
    <style:style style:name="P238" style:parent-style-name="Normal" style:family="paragraph">
      <style:paragraph-properties fo:line-height="100%"/>
    </style:style>
    <style:style style:name="P239" style:parent-style-name="Heading2" style:family="paragraph">
      <style:paragraph-properties fo:break-before="page" fo:margin-bottom="0.0833in" fo:line-height="100%"/>
    </style:style>
    <style:style style:name="P240" style:parent-style-name="Normal" style:family="paragraph">
      <style:paragraph-properties fo:line-height="100%"/>
    </style:style>
    <style:style style:name="T241" style:parent-style-name="DefaultParagraphFont" style:family="text">
      <style:text-properties fo:font-weight="bold" style:font-weight-asian="bold" style:font-weight-complex="bold" fo:language="en" fo:country="US"/>
    </style:style>
    <style:style style:name="P242" style:parent-style-name="Normal" style:family="paragraph">
      <style:paragraph-properties fo:line-height="100%"/>
    </style:style>
    <style:style style:name="P243" style:parent-style-name="Heading3" style:family="paragraph">
      <style:paragraph-properties fo:line-height="100%"/>
    </style:style>
    <style:style style:name="P244" style:parent-style-name="Heading4" style:family="paragraph">
      <style:paragraph-properties fo:line-height="100%"/>
    </style:style>
    <style:style style:name="P245" style:parent-style-name="Normal" style:family="paragraph">
      <style:paragraph-properties fo:line-height="100%"/>
    </style:style>
    <style:style style:name="T246" style:parent-style-name="DefaultParagraphFont" style:family="text">
      <style:text-properties style:font-name-complex="Calibri" fo:color="#000000"/>
    </style:style>
    <style:style style:name="T247" style:parent-style-name="DefaultParagraphFont" style:family="text">
      <style:text-properties style:font-name-complex="Calibri" fo:color="#000000"/>
    </style:style>
    <style:style style:name="T248" style:parent-style-name="DefaultParagraphFont" style:family="text">
      <style:text-properties style:font-name-complex="Calibri" fo:color="#000000" style:text-position="super 63.6%"/>
    </style:style>
    <style:style style:name="T249" style:parent-style-name="DefaultParagraphFont" style:family="text">
      <style:text-properties style:font-name-complex="Calibri" fo:color="#000000"/>
    </style:style>
    <style:style style:name="T250" style:parent-style-name="DefaultParagraphFont" style:family="text">
      <style:text-properties style:font-name-complex="Calibri" fo:color="#000000" style:text-position="super 63.6%"/>
    </style:style>
    <style:style style:name="T251" style:parent-style-name="DefaultParagraphFont" style:family="text">
      <style:text-properties style:font-name-complex="Calibri" fo:color="#000000"/>
    </style:style>
    <style:style style:name="T252" style:parent-style-name="DefaultParagraphFont" style:family="text">
      <style:text-properties style:font-name-complex="Calibri" fo:color="#000000" style:text-position="super 63.6%"/>
    </style:style>
    <style:style style:name="T253" style:parent-style-name="DefaultParagraphFont" style:family="text">
      <style:text-properties style:font-name-complex="Calibri" fo:color="#000000"/>
    </style:style>
    <style:style style:name="P254" style:parent-style-name="Normal" style:family="paragraph">
      <style:paragraph-properties fo:line-height="100%"/>
    </style:style>
    <style:style style:name="T255" style:parent-style-name="DefaultParagraphFont" style:family="text">
      <style:text-properties style:font-name-complex="Calibri" fo:color="#000000"/>
    </style:style>
    <style:style style:name="T256" style:parent-style-name="DefaultParagraphFont" style:family="text">
      <style:text-properties style:font-name-complex="Calibri" fo:color="#000000"/>
    </style:style>
    <style:style style:name="T257" style:parent-style-name="DefaultParagraphFont" style:family="text">
      <style:text-properties style:font-name-complex="Calibri" fo:color="#000000" style:text-position="super 63.6%"/>
    </style:style>
    <style:style style:name="T258" style:parent-style-name="DefaultParagraphFont" style:family="text">
      <style:text-properties style:font-name-complex="Calibri" fo:color="#000000"/>
    </style:style>
    <style:style style:name="T259" style:parent-style-name="DefaultParagraphFont" style:family="text">
      <style:text-properties style:font-name-complex="Calibri" fo:color="#000000" style:text-position="super 63.6%"/>
    </style:style>
    <style:style style:name="T260" style:parent-style-name="DefaultParagraphFont" style:family="text">
      <style:text-properties style:font-name-complex="Calibri" fo:color="#000000"/>
    </style:style>
    <style:style style:name="T261" style:parent-style-name="DefaultParagraphFont" style:family="text">
      <style:text-properties style:font-name-complex="Calibri" fo:color="#000000" style:text-position="super 63.6%"/>
    </style:style>
    <style:style style:name="T262" style:parent-style-name="DefaultParagraphFont" style:family="text">
      <style:text-properties style:font-name-complex="Calibri" fo:color="#000000"/>
    </style:style>
    <style:style style:name="T263" style:parent-style-name="DefaultParagraphFont" style:family="text">
      <style:text-properties style:font-name-complex="Calibri" fo:color="#000000"/>
    </style:style>
    <style:style style:name="P264" style:parent-style-name="Normal" style:family="paragraph">
      <style:paragraph-properties fo:line-height="100%"/>
    </style:style>
    <style:style style:name="T265" style:parent-style-name="DefaultParagraphFont" style:family="text">
      <style:text-properties style:font-name-complex="Calibri" fo:color="#000000"/>
    </style:style>
    <style:style style:name="T266" style:parent-style-name="DefaultParagraphFont" style:family="text">
      <style:text-properties style:font-name-complex="Calibri" fo:color="#000000" style:text-position="super 63.6%"/>
    </style:style>
    <style:style style:name="T267" style:parent-style-name="DefaultParagraphFont" style:family="text">
      <style:text-properties style:font-name-complex="Calibri" fo:color="#000000"/>
    </style:style>
    <style:style style:name="T268" style:parent-style-name="DefaultParagraphFont" style:family="text">
      <style:text-properties style:font-name-complex="Calibri" fo:color="#000000" style:text-position="super 63.6%"/>
    </style:style>
    <style:style style:name="T269" style:parent-style-name="DefaultParagraphFont" style:family="text">
      <style:text-properties style:font-name-complex="Calibri" fo:color="#000000"/>
    </style:style>
    <style:style style:name="T270" style:parent-style-name="DefaultParagraphFont" style:family="text">
      <style:text-properties style:font-name-complex="Calibri" fo:color="#000000"/>
    </style:style>
    <style:style style:name="P271" style:parent-style-name="Heading4" style:family="paragraph">
      <style:paragraph-properties fo:line-height="100%"/>
    </style:style>
    <style:style style:name="P272" style:parent-style-name="Normal" style:family="paragraph">
      <style:paragraph-properties fo:line-height="100%"/>
    </style:style>
    <style:style style:name="P273" style:parent-style-name="Heading4" style:family="paragraph">
      <style:paragraph-properties fo:line-height="100%"/>
    </style:style>
    <style:style style:name="T274" style:parent-style-name="Strong" style:family="text">
      <style:text-properties fo:font-weight="normal" style:font-weight-asian="normal" style:font-weight-complex="normal"/>
    </style:style>
    <style:style style:name="P275" style:parent-style-name="Normal" style:family="paragraph">
      <style:paragraph-properties fo:line-height="100%"/>
    </style:style>
    <style:style style:name="T276" style:parent-style-name="DefaultParagraphFont" style:family="text">
      <style:text-properties style:font-name-complex="Calibri" fo:color="#000000"/>
    </style:style>
    <style:style style:name="T277" style:parent-style-name="DefaultParagraphFont" style:family="text">
      <style:text-properties style:font-name-complex="Calibri"/>
    </style:style>
    <style:style style:name="T278" style:parent-style-name="DefaultParagraphFont" style:family="text">
      <style:text-properties style:font-name-complex="Calibri"/>
    </style:style>
    <style:style style:name="T279" style:parent-style-name="DefaultParagraphFont" style:family="text">
      <style:text-properties style:font-name-complex="Calibri"/>
    </style:style>
    <style:style style:name="T280" style:parent-style-name="DefaultParagraphFont" style:family="text">
      <style:text-properties style:font-name-complex="Calibri" fo:font-weight="bold" style:font-weight-asian="bold" style:font-weight-complex="bold"/>
    </style:style>
    <style:style style:name="T281" style:parent-style-name="DefaultParagraphFont" style:family="text">
      <style:text-properties style:font-name-complex="Calibri"/>
    </style:style>
    <style:style style:name="T282" style:parent-style-name="DefaultParagraphFont" style:family="text">
      <style:text-properties style:font-name-complex="Calibri" fo:color="#000000"/>
    </style:style>
    <style:style style:name="P283" style:parent-style-name="Heading4" style:family="paragraph">
      <style:paragraph-properties fo:line-height="100%"/>
    </style:style>
    <style:style style:name="P284" style:parent-style-name="Normal" style:family="paragraph">
      <style:paragraph-properties fo:line-height="100%"/>
    </style:style>
    <style:style style:name="P285" style:parent-style-name="Heading4" style:family="paragraph">
      <style:paragraph-properties fo:line-height="100%"/>
    </style:style>
    <style:style style:name="P286" style:parent-style-name="Normal" style:family="paragraph">
      <style:paragraph-properties fo:line-height="100%"/>
    </style:style>
    <style:style style:name="P287" style:parent-style-name="Heading3" style:family="paragraph">
      <style:paragraph-properties fo:line-height="100%"/>
    </style:style>
    <style:style style:name="P288" style:parent-style-name="Normal" style:family="paragraph">
      <style:paragraph-properties fo:margin-bottom="0in" fo:line-height="100%"/>
      <style:text-properties fo:font-size="9pt" style:font-size-asian="9pt" style:font-size-complex="9pt"/>
    </style:style>
    <style:style style:name="P289" style:parent-style-name="Normal" style:family="paragraph">
      <style:paragraph-properties fo:margin-bottom="0in" fo:line-height="100%"/>
      <style:text-properties fo:font-size="9pt" style:font-size-asian="9pt" style:font-size-complex="9pt"/>
    </style:style>
    <style:style style:name="P290" style:parent-style-name="Normal" style:family="paragraph">
      <style:paragraph-properties fo:margin-bottom="0in" fo:line-height="100%"/>
      <style:text-properties fo:font-size="9pt" style:font-size-asian="9pt" style:font-size-complex="9pt"/>
    </style:style>
    <style:style style:name="P291" style:parent-style-name="Normal" style:family="paragraph">
      <style:paragraph-properties fo:margin-bottom="0in" fo:line-height="100%"/>
    </style:style>
    <style:style style:name="T292" style:parent-style-name="DefaultParagraphFont" style:family="text">
      <style:text-properties fo:font-size="9pt" style:font-size-asian="9pt" style:font-size-complex="9pt" fo:language="fr" fo:country="FR"/>
    </style:style>
    <style:style style:name="T293" style:parent-style-name="DefaultParagraphFont" style:family="text">
      <style:text-properties fo:font-size="9pt" style:font-size-asian="9pt" style:font-size-complex="9pt"/>
    </style:style>
    <style:style style:name="P294" style:parent-style-name="Normal" style:family="paragraph">
      <style:paragraph-properties fo:margin-bottom="0in" fo:line-height="100%"/>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style:font-name="Segoe UI" style:font-name-complex="Segoe UI" fo:color="#212121" fo:font-size="10pt" style:font-size-asian="10pt" style:font-size-complex="10pt" style:language-asian="en" style:country-asian="GB"/>
    </style:style>
    <style:style style:name="P298" style:parent-style-name="Normal" style:family="paragraph">
      <style:paragraph-properties fo:margin-bottom="0in" fo:line-height="100%"/>
    </style:style>
    <style:style style:name="T299" style:parent-style-name="DefaultParagraphFont" style:family="text">
      <style:text-properties fo:font-size="9pt" style:font-size-asian="9pt" style:font-size-complex="9pt"/>
    </style:style>
    <style:style style:name="T300" style:parent-style-name="Hyperlink" style:family="text">
      <style:text-properties fo:font-size="9pt" style:font-size-asian="9pt" style:font-size-complex="9pt"/>
    </style:style>
    <style:style style:name="T301" style:parent-style-name="Hyperlink" style:family="text">
      <style:text-properties fo:font-size="9pt" style:font-size-asian="9pt" style:font-size-complex="9pt"/>
    </style:style>
    <style:style style:name="P302" style:parent-style-name="Normal" style:family="paragraph">
      <style:paragraph-properties fo:margin-bottom="0in" fo:line-height="100%"/>
      <style:text-properties fo:font-size="9pt" style:font-size-asian="9pt" style:font-size-complex="9pt"/>
    </style:style>
    <style:style style:name="P303" style:parent-style-name="Normal" style:family="paragraph">
      <style:paragraph-properties fo:margin-bottom="0in" fo:line-height="100%"/>
      <style:text-properties fo:font-size="9pt" style:font-size-asian="9pt" style:font-size-complex="9pt"/>
    </style:style>
    <style:style style:name="P304" style:parent-style-name="Normal" style:family="paragraph">
      <style:paragraph-properties fo:margin-bottom="0in" fo:line-height="100%"/>
      <style:text-properties fo:font-size="9pt" style:font-size-asian="9pt" style:font-size-complex="9pt"/>
    </style:style>
    <style:style style:name="P305" style:parent-style-name="Heading2" style:family="paragraph">
      <style:paragraph-properties fo:margin-bottom="0.0833in" fo:line-height="100%"/>
    </style:style>
    <style:style style:name="P306" style:parent-style-name="Normal" style:family="paragraph">
      <style:paragraph-properties fo:line-height="100%"/>
    </style:style>
    <style:style style:name="P307" style:parent-style-name="Normal" style:family="paragraph">
      <style:paragraph-properties fo:line-height="100%"/>
    </style:style>
    <style:style style:name="P308" style:parent-style-name="Heading3" style:family="paragraph">
      <style:paragraph-properties fo:line-height="100%"/>
    </style:style>
    <style:style style:name="P309" style:parent-style-name="Heading4" style:family="paragraph">
      <style:paragraph-properties fo:line-height="100%"/>
    </style:style>
    <style:style style:name="P310" style:parent-style-name="Normal" style:family="paragraph">
      <style:paragraph-properties fo:line-height="100%"/>
    </style:style>
    <style:style style:name="P311" style:parent-style-name="Heading4" style:family="paragraph">
      <style:paragraph-properties fo:line-height="100%"/>
    </style:style>
    <style:style style:name="P312" style:parent-style-name="Normal" style:family="paragraph">
      <style:paragraph-properties fo:line-height="100%"/>
      <style:text-properties style:font-size-complex="12pt"/>
    </style:style>
    <style:style style:name="P313" style:parent-style-name="Normal" style:family="paragraph">
      <style:paragraph-properties fo:line-height="100%"/>
      <style:text-properties style:font-size-complex="12pt"/>
    </style:style>
    <style:style style:name="P314" style:parent-style-name="Heading4" style:family="paragraph">
      <style:paragraph-properties fo:line-height="100%"/>
    </style:style>
    <style:style style:name="P315" style:parent-style-name="Normal" style:family="paragraph">
      <style:paragraph-properties fo:line-height="100%"/>
    </style:style>
    <style:style style:name="P316" style:parent-style-name="Heading4" style:family="paragraph">
      <style:paragraph-properties fo:line-height="100%"/>
    </style:style>
    <style:style style:name="P317" style:parent-style-name="Normal" style:family="paragraph">
      <style:paragraph-properties fo:line-height="100%"/>
    </style:style>
    <style:style style:name="P318" style:parent-style-name="Heading4" style:family="paragraph">
      <style:paragraph-properties fo:line-height="100%"/>
    </style:style>
    <style:style style:name="P319" style:parent-style-name="Normal" style:family="paragraph">
      <style:paragraph-properties fo:line-height="100%"/>
    </style:style>
    <style:style style:name="P320" style:parent-style-name="Normal" style:family="paragraph">
      <style:paragraph-properties fo:margin-bottom="0.0833in" fo:line-height="100%"/>
      <style:text-properties style:font-name="Calibri Light" style:font-name-complex="Times New Roman" fo:color="#2E74B5" fo:font-size="13pt" style:font-size-asian="13pt" style:font-size-complex="13pt" style:language-asian="zh" style:country-asian="CN"/>
    </style:style>
    <style:style style:name="P321" style:parent-style-name="Normal" style:family="paragraph">
      <style:paragraph-properties fo:break-before="page" fo:line-height="105%"/>
    </style:style>
    <style:style style:name="P322" style:parent-style-name="Heading2" style:family="paragraph">
      <style:paragraph-properties fo:margin-bottom="0.0833in" fo:line-height="100%"/>
    </style:style>
    <style:style style:name="P323" style:parent-style-name="Normal" style:family="paragraph">
      <style:paragraph-properties fo:line-height="100%"/>
    </style:style>
    <style:style style:name="T324" style:parent-style-name="DefaultParagraphFont" style:family="text">
      <style:text-properties style:font-name-complex="Calibri" style:font-weight-complex="bold" style:font-style-complex="italic"/>
    </style:style>
    <style:style style:name="T325" style:parent-style-name="DefaultParagraphFont" style:family="text">
      <style:text-properties style:font-name-complex="Calibri" style:font-weight-complex="bold" style:font-style-complex="italic"/>
    </style:style>
    <style:style style:name="P326" style:parent-style-name="Normal" style:family="paragraph">
      <style:paragraph-properties fo:line-height="100%"/>
    </style:style>
    <style:style style:name="T327" style:parent-style-name="DefaultParagraphFont" style:family="text">
      <style:text-properties style:font-weight-complex="bold" style:font-style-complex="italic"/>
    </style:style>
    <style:style style:name="P328" style:parent-style-name="Heading3" style:family="paragraph">
      <style:paragraph-properties fo:line-height="100%"/>
    </style:style>
    <style:style style:name="P329" style:parent-style-name="Heading4" style:family="paragraph">
      <style:paragraph-properties fo:line-height="100%"/>
    </style:style>
    <style:style style:name="P330" style:parent-style-name="Normal" style:family="paragraph">
      <style:paragraph-properties fo:line-height="100%"/>
      <style:text-properties style:font-name-complex="Calibri" style:font-weight-complex="bold"/>
    </style:style>
    <style:style style:name="P331" style:parent-style-name="Heading4" style:family="paragraph">
      <style:paragraph-properties fo:line-height="100%"/>
    </style:style>
    <style:style style:name="P332" style:parent-style-name="Normal" style:family="paragraph">
      <style:paragraph-properties fo:line-height="100%"/>
      <style:text-properties style:font-name-complex="Calibri" style:font-weight-complex="bold"/>
    </style:style>
    <style:style style:name="P333" style:parent-style-name="Heading4" style:family="paragraph">
      <style:paragraph-properties fo:line-height="100%"/>
    </style:style>
    <style:style style:name="P334" style:parent-style-name="Normal" style:family="paragraph">
      <style:paragraph-properties fo:line-height="100%"/>
      <style:text-properties style:font-name-complex="Calibri"/>
    </style:style>
    <style:style style:name="P335" style:parent-style-name="Normal" style:family="paragraph">
      <style:paragraph-properties fo:line-height="100%"/>
      <style:text-properties style:font-name-complex="Calibri" fo:font-weight="bold" style:font-weight-asian="bold" style:font-weight-complex="bold"/>
    </style:style>
    <style:style style:name="P336" style:parent-style-name="Normal" style:family="paragraph">
      <style:paragraph-properties fo:line-height="100%"/>
      <style:text-properties style:font-name-asian="Times New Roman" style:font-name-complex="Calibri" style:language-asian="en" style:country-asian="GB"/>
    </style:style>
    <style:style style:name="P337" style:parent-style-name="Normal" style:family="paragraph">
      <style:paragraph-properties fo:line-height="100%"/>
      <style:text-properties style:font-name-complex="Calibri" fo:font-weight="bold" style:font-weight-asian="bold" style:font-weight-complex="bold"/>
    </style:style>
    <style:style style:name="P338" style:parent-style-name="Normal" style:family="paragraph">
      <style:paragraph-properties fo:line-height="100%"/>
    </style:style>
    <style:style style:name="T339" style:parent-style-name="DefaultParagraphFont" style:family="text">
      <style:text-properties style:font-name-complex="Calibri"/>
    </style:style>
    <style:style style:name="T340" style:parent-style-name="DefaultParagraphFont" style:family="text">
      <style:text-properties style:font-name-complex="Calibri" style:font-weight-complex="bold"/>
    </style:style>
    <style:style style:name="T341" style:parent-style-name="DefaultParagraphFont" style:family="text">
      <style:text-properties style:font-name-complex="Calibri" style:font-weight-complex="bold"/>
    </style:style>
    <style:style style:name="P342" style:parent-style-name="Normal" style:family="paragraph">
      <style:paragraph-properties fo:line-height="100%"/>
      <style:text-properties style:font-name-complex="Calibri" fo:font-weight="bold" style:font-weight-asian="bold" style:font-weight-complex="bold"/>
    </style:style>
    <style:style style:name="P343" style:parent-style-name="Normal" style:family="paragraph">
      <style:paragraph-properties fo:line-height="100%"/>
      <style:text-properties style:font-name-complex="Calibri" style:font-weight-complex="bold"/>
    </style:style>
    <style:style style:name="P344" style:parent-style-name="Normal" style:family="paragraph">
      <style:paragraph-properties fo:line-height="100%"/>
    </style:style>
    <style:style style:name="T345" style:parent-style-name="DefaultParagraphFont" style:family="text">
      <style:text-properties style:font-name-complex="Calibri" fo:font-weight="bold" style:font-weight-asian="bold" style:font-weight-complex="bold"/>
    </style:style>
    <style:style style:name="T346" style:parent-style-name="DefaultParagraphFont" style:family="text">
      <style:text-properties style:font-name-complex="Calibri"/>
    </style:style>
    <style:style style:name="P347" style:parent-style-name="Normal" style:family="paragraph">
      <style:paragraph-properties fo:line-height="100%"/>
    </style:style>
    <style:style style:name="T348" style:parent-style-name="DefaultParagraphFont" style:family="text">
      <style:text-properties style:font-name-complex="Calibri" style:font-weight-complex="bold"/>
    </style:style>
    <style:style style:name="T349" style:parent-style-name="DefaultParagraphFont" style:family="text">
      <style:text-properties style:font-name-complex="Calibri" style:font-weight-complex="bold"/>
    </style:style>
    <style:style style:name="T350" style:parent-style-name="DefaultParagraphFont" style:family="text">
      <style:text-properties style:font-name-complex="Calibri"/>
    </style:style>
    <style:style style:name="P351" style:parent-style-name="Heading4" style:family="paragraph">
      <style:paragraph-properties fo:line-height="100%"/>
    </style:style>
    <style:style style:name="P352" style:parent-style-name="Normal" style:family="paragraph">
      <style:paragraph-properties fo:line-height="100%"/>
    </style:style>
    <style:style style:name="T353" style:parent-style-name="DefaultParagraphFont" style:family="text">
      <style:text-properties style:font-name-complex="Calibri"/>
    </style:style>
    <style:style style:name="T354" style:parent-style-name="DefaultParagraphFont" style:family="text">
      <style:text-properties style:font-name-complex="Calibri"/>
    </style:style>
    <style:style style:name="P355" style:parent-style-name="Normal" style:family="paragraph">
      <style:paragraph-properties fo:break-before="page" fo:line-height="100%"/>
    </style:style>
    <style:style style:name="P356" style:parent-style-name="Normal" style:family="paragraph">
      <style:paragraph-properties fo:line-height="100%"/>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line-height="100%"/>
    </style:style>
    <style:style style:name="P359" style:parent-style-name="Normal" style:family="paragraph">
      <style:paragraph-properties fo:margin-bottom="0.0833in" fo:line-height="100%"/>
    </style:style>
    <style:style style:name="P360" style:parent-style-name="Normal" style:family="paragraph">
      <style:paragraph-properties fo:line-height="100%"/>
    </style:style>
    <style:style style:name="P361" style:parent-style-name="Normal" style:family="paragraph">
      <style:paragraph-properties fo:line-height="100%"/>
    </style:style>
    <style:style style:name="P362" style:parent-style-name="Normal" style:family="paragraph">
      <style:paragraph-properties fo:line-height="100%"/>
    </style:style>
    <style:style style:name="P363" style:parent-style-name="Normal" style:family="paragraph">
      <style:paragraph-properties fo:line-height="100%"/>
    </style:style>
    <style:style style:name="P364" style:parent-style-name="Normal" style:family="paragraph">
      <style:paragraph-properties fo:line-height="100%"/>
    </style:style>
    <style:style style:name="P365" style:parent-style-name="Normal" style:family="paragraph">
      <style:paragraph-properties fo:margin-bottom="0.0833in" fo:line-height="100%"/>
      <style:text-properties fo:font-size="10pt" style:font-size-asian="10pt" style:font-size-complex="10pt"/>
    </style:style>
    <style:style style:name="P366" style:parent-style-name="Normal" style:family="paragraph">
      <style:paragraph-properties fo:margin-bottom="0.0833in" fo:line-height="100%"/>
      <style:text-properties fo:font-size="10pt" style:font-size-asian="10pt" style:font-size-complex="10pt"/>
    </style:style>
    <style:style style:name="P367" style:parent-style-name="Normal" style:family="paragraph">
      <style:paragraph-properties fo:margin-bottom="0.0833in" fo:line-height="100%"/>
    </style:style>
  </office:automatic-styles>
  <office:body>
    <office:text text:use-soft-page-breaks="true">
      <text:p text:style-name="P1">Primary Care, Population Sciences &amp; Medical Education: PhD Research Conference</text:p>
      <text:p text:style-name="P3"><text:span text:style-name="T4">Wednesday 17</text:span><text:span text:style-name="T5">th</text:span><text:span text:style-name="T6"><text:s/>January 2024 09.30 – 13.30</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09.30</text:p>
          </table:table-cell>
          <table:table-cell table:style-name="TableCell14">
            <text:p text:style-name="P15">Nick Francis</text:p>
          </table:table-cell>
          <table:table-cell table:style-name="TableCell16">
            <text:p text:style-name="P17">Welcome and Introduction</text:p>
          </table:table-cell>
        </table:table-row>
        <table:table-row table:style-name="TableRow18">
          <table:table-cell table:style-name="TableCell19">
            <text:p text:style-name="P20">09.35</text:p>
          </table:table-cell>
          <table:table-cell table:style-name="TableCell21">
            <text:p text:style-name="P22">Steph Hughes</text:p>
          </table:table-cell>
          <table:table-cell table:style-name="TableCell23">
            <text:p text:style-name="P24">Every PhD is different: My personal<text:s/>experience of completing a part-time PhD<text:s/></text:p>
          </table:table-cell>
        </table:table-row>
        <table:table-row table:style-name="TableRow25">
          <table:table-cell table:style-name="TableCell26">
            <text:p text:style-name="P27">09:50</text:p>
          </table:table-cell>
          <table:table-cell table:style-name="TableCell28">
            <text:p text:style-name="P29">Amy Dobson</text:p>
          </table:table-cell>
          <table:table-cell table:style-name="TableCell30">
            <text:p text:style-name="P31">Blending inductive and deductive approaches to analysis of qualitative interviews with parents of unsettled babies</text:p>
          </table:table-cell>
        </table:table-row>
        <table:table-row table:style-name="TableRow32">
          <table:table-cell table:style-name="TableCell33">
            <text:p text:style-name="P34">10:05</text:p>
          </table:table-cell>
          <table:table-cell table:style-name="TableCell35">
            <text:p text:style-name="P36">Thomas Phillips</text:p>
          </table:table-cell>
          <table:table-cell table:style-name="TableCell37">
            <text:p text:style-name="P38">Interventions improving health related quality of life<text:s/>in chronic kidney disease: A systematic review.</text:p>
          </table:table-cell>
        </table:table-row>
        <table:table-row table:style-name="TableRow39">
          <table:table-cell table:style-name="TableCell40">
            <text:p text:style-name="P41">10:20</text:p>
          </table:table-cell>
          <table:table-cell table:style-name="TableCell42">
            <text:p text:style-name="P43">Alex Smith</text:p>
          </table:table-cell>
          <table:table-cell table:style-name="TableCell44">
            <text:p text:style-name="P45">Examining the effect of a primary care liver pathway on referrals to hepatology outpatient clinics – a controlled interrupted time series analysis</text:p>
          </table:table-cell>
        </table:table-row>
        <table:table-row table:style-name="TableRow46">
          <table:table-cell table:style-name="TableCell47">
            <text:p text:style-name="P48">10:35</text:p>
          </table:table-cell>
          <table:table-cell table:style-name="TableCell49">
            <text:p text:style-name="P50">Emilia Holland</text:p>
          </table:table-cell>
          <table:table-cell table:style-name="TableCell51">
            <text:p text:style-name="P52">Understanding the meaning of burden in the context of multimorbidity, and its assessment in primary care: a qualitative evidence synthesis.</text:p>
          </table:table-cell>
        </table:table-row>
        <table:table-row table:style-name="TableRow53">
          <table:table-cell table:style-name="TableCell54">
            <text:p text:style-name="P55">10:50</text:p>
          </table:table-cell>
          <table:table-cell table:style-name="TableCell56">
            <text:p text:style-name="P57"><text:span text:style-name="T58">Xiao-wen Zhang</text:span></text:p>
          </table:table-cell>
          <table:table-cell table:style-name="TableCell59">
            <text:p text:style-name="P60">Chinese patent medicine for acute cough associated with upper respiratory tract infection in children on antibiotic prescribing and the related factors</text:p>
          </table:table-cell>
        </table:table-row>
        <table:table-row table:style-name="TableRow61">
          <table:table-cell table:style-name="TableCell62" table:number-columns-spanned="3">
            <text:p text:style-name="P63">11:05 Coffee Break</text:p>
          </table:table-cell>
          <table:covered-table-cell/>
          <table:covered-table-cell/>
        </table:table-row>
        <table:table-row table:style-name="TableRow64">
          <table:table-cell table:style-name="TableCell65">
            <text:p text:style-name="P66">11:30</text:p>
          </table:table-cell>
          <table:table-cell table:style-name="TableCell67">
            <text:p text:style-name="P68">Immaculate Okello</text:p>
          </table:table-cell>
          <table:table-cell table:style-name="TableCell69">
            <text:p text:style-name="P70">Type 2 Diabetes Mellitus (T2DM) self-management among people of black African ethnic background in high-income countries: A systematic review of<text:s/>qualitative studies</text:p>
          </table:table-cell>
        </table:table-row>
        <table:table-row table:style-name="TableRow71">
          <table:table-cell table:style-name="TableCell72">
            <text:p text:style-name="P73">11:45</text:p>
          </table:table-cell>
          <table:table-cell table:style-name="TableCell74">
            <text:p text:style-name="P75">Lisa Osborn-Jenkins</text:p>
          </table:table-cell>
          <table:table-cell table:style-name="TableCell76">
            <text:p text:style-name="P77">What are the barriers and facilitators of self-management interventions for people with persistent back pain? A scoping review and next steps.</text:p>
          </table:table-cell>
        </table:table-row>
        <table:table-row table:style-name="TableRow78">
          <table:table-cell table:style-name="TableCell79">
            <text:p text:style-name="P80">12:00</text:p>
          </table:table-cell>
          <table:table-cell table:style-name="TableCell81">
            <text:p text:style-name="P82">Marc Sanders</text:p>
          </table:table-cell>
          <table:table-cell table:style-name="TableCell83">
            <text:p text:style-name="P84"><text:span text:style-name="T85">A mixed methods exploration of<text:s/></text:span><text:span text:style-name="T86">integrated chiropractic care models and the UK chiropractic profession’s views on potential models of collaborative working with and employment within the NHS.</text:span></text:p>
          </table:table-cell>
        </table:table-row>
        <table:table-row table:style-name="TableRow87">
          <table:table-cell table:style-name="TableCell88">
            <text:p text:style-name="P89">12:15</text:p>
          </table:table-cell>
          <table:table-cell table:style-name="TableCell90">
            <text:p text:style-name="P91">Liz Angier</text:p>
          </table:table-cell>
          <table:table-cell table:style-name="TableCell92">
            <text:p text:style-name="P93"><text:span text:style-name="T94">Exploring the information needs of young people with food allergy at risk of a</text:span><text:span text:style-name="T95">naphylaxis and their carers to inform development of an intervention to support self-management</text:span></text:p>
          </table:table-cell>
        </table:table-row>
        <table:table-row table:style-name="TableRow96">
          <table:table-cell table:style-name="TableCell97">
            <text:p text:style-name="P98">12:30</text:p>
          </table:table-cell>
          <table:table-cell table:style-name="TableCell99">
            <text:p text:style-name="P100">Katie Read</text:p>
          </table:table-cell>
          <table:table-cell table:style-name="TableCell101">
            <text:p text:style-name="P102">Improving Communication about Women’s Health in Primary Care: Development, Optimisation, and Initial Evaluation of a New EmpathicO Module.</text:p>
          </table:table-cell>
        </table:table-row>
        <table:table-row table:style-name="TableRow103">
          <table:table-cell table:style-name="TableCell104">
            <text:p text:style-name="P105">12:45</text:p>
          </table:table-cell>
          <table:table-cell table:style-name="TableCell106">
            <text:p text:style-name="P107">Nick Francis<text:s/></text:p>
          </table:table-cell>
          <table:table-cell table:style-name="TableCell108">
            <text:p text:style-name="P109"><text:span text:style-name="T110">Close</text:span></text:p>
          </table:table-cell>
        </table:table-row>
        <table:table-row table:style-name="TableRow111">
          <table:table-cell table:style-name="TableCell112" table:number-columns-spanned="3">
            <text:p text:style-name="P113">Lunch available from 12:45</text:p>
          </table:table-cell>
          <table:covered-table-cell/>
          <table:covered-table-cell/>
        </table:table-row>
      </table:table>
      <text:soft-page-break/>
      <text:h text:style-name="P114" text:outline-level="2">Steph Hughes</text:h>
      <text:h text:style-name="P116" text:outline-level="3">Title:<text:s/><text:span text:style-name="T117">Every PhD is different: My personal experience of completing a part-time PhD<text:s/></text:span></text:h>
      <text:h text:style-name="P118" text:outline-level="3"><text:span text:style-name="Heading3Char">Supervisors:</text:span><text:span text:style-name="T119"><text:s/></text:span><text:span text:style-name="T120">Prof Hazel Everitt, Dr Becky Band &amp; Dr Beth Stuart<text:s/></text:span></text:h>
      <text:h text:style-name="P121" text:outline-level="3">Abstract</text:h>
      <text:h text:style-name="P122" text:outline-level="4">Background</text:h>
      <text:p text:style-name="P123">My PhD is<text:s/>titled ‘The impact of close interpersonal relationships on men with localised prostate cancer on Active Surveillance’. I commenced the PhD in October 2015, passed my viva in October 2023 and am currently completing my corrections. I have completed this PhD<text:s/>part-time, with no allocated PhD time.</text:p>
      <text:h text:style-name="P124" text:outline-level="4">Presentation objective</text:h>
      <text:p text:style-name="P125">To provide a brief overview of my PhD project and findings relating to the experiences of men undergoing active surveillance for prostate cancer and their significant others, along with how significant other responses to the diagnosis and active surveillance treatment plan impact on the patient. I will present my timeline, the challenges I faced, along with how they were overcome.</text:p>
      <text:h text:style-name="P126" text:outline-level="4">Results</text:h>
      <text:p text:style-name="P127">The PhD took 8 years to complete. The main challenges were time management, switching between different project topics, and being on a different pathway to peers. Having supportive supervisors and a supportive working environment were the main factors that made it possible. Breaking the project down into manageable sections to be completed one-by-one made the process less overwhelming.<text:s/></text:p>
      <text:h text:style-name="P128" text:outline-level="4">Conclusion</text:h>
      <text:p text:style-name="P129">Within the correct environment and with appropriate support a PhD can be undertaken alongside employment and external commitments.</text:p>
      <text:p text:style-name="P130"><text:s/></text:p>
      <text:p text:style-name="P131"/>
      <text:h text:style-name="P132" text:outline-level="2">Amy Dobson</text:h>
      <text:h text:style-name="P133" text:outline-level="3"><text:span text:style-name="T134">Title:<text:s/></text:span><text:span text:style-name="T135">Blending inducti</text:span><text:span text:style-name="T136">ve and deductive approaches to analysis of qualitative interviews with parents of unsettled babies.</text:span></text:h>
      <text:p text:style-name="P137"><text:span text:style-name="Heading3Char">Supervisors:</text:span><text:span text:style-name="T138"><text:s/>Associate Prof Ingrid Muller, Prof Miriam Santer &amp; Prof Sue Latter<text:s/></text:span></text:p>
      <text:h text:style-name="P139" text:outline-level="3">Abstract:</text:h>
      <text:h text:style-name="P140" text:outline-level="4">Background</text:h>
      <text:p text:style-name="Normal"><text:span text:style-name="T141">Baby unsettled behaviours (eg. crying and vomiting) ar</text:span><text:span text:style-name="T142">e increasingly attributed to medical causes such as milk allergy. When inaccurate, this causes harm to babies, parents and healthcare systems.<text:s/></text:span></text:p>
      <text:h text:style-name="P143" text:outline-level="4">Methods</text:h>
      <text:p text:style-name="Normal"><text:span text:style-name="T144">Qualitative interviews were conducted with 25 mothers of unsettled babies. Reflective thematic analysis<text:s/></text:span><text:span text:style-name="T145">was completed inductively. Deductive analysis was then completed using the findings from a previous systematic review and resulting conceptual model.<text:s/></text:span>The goal throughout this analysis is to search for disconfirming cases, gaps or additional details which may update, improve or strengthen the existing conceptual model<text:span text:style-name="T146">. Blending the results from the inductive and deductive analysis allows for<text:s/></text:span>new insight, generation of new ideas and enrichment. A reflexive diary kept throughout the analysis supports the trustworthiness of the findings while allowing for conscious subjectivity.<text:s/></text:p>
      <text:h text:style-name="P147" text:outline-level="4">Results</text:h>
      <text:p text:style-name="P148">Early results from the inductive analysis identified themes. The methods used for deductive analysis will be presented, as well as some early results to exemplify the approach.<text:s/></text:p>
      <text:h text:style-name="P149" text:outline-level="4">Conclusions</text:h>
      <text:p text:style-name="P150">Inductive and deductive analysis can be used in a hybrid or blended approach to qualitative interview data with parents of unsettled infants. The combined approaches result in rich and trustworthy results and are complementary to the concurrent use of a reflexive diary.<text:s/></text:p>
      <text:p text:style-name="P151"/>
      <text:p text:style-name="P152"/>
      <text:p text:style-name="P153"/>
      <text:h text:style-name="P154" text:outline-level="2">Thomas Phillips</text:h>
      <text:p text:style-name="Normal"><text:span text:style-name="Heading3Char">Title:</text:span><text:s/>Interventions improving health related quality of life in chronic kidney disease: A systematic review.</text:p>
      <text:p text:style-name="P155"><text:span text:style-name="Heading3Char">Supervisors:</text:span><text:span text:style-name="T156"><text:s/>Dr. Simon Fraser, Dr. Kristin Veighey &amp; Dr. Ashley Heinson</text:span></text:p>
      <text:h text:style-name="Heading3" text:outline-level="3">Abstract:</text:h>
      <text:h text:style-name="Heading4" text:outline-level="4">Background</text:h>
      <text:p text:style-name="P157">Health-related quality of life (HRQoL) is poorer for those with chronic kidney disease (CKD) and worsens with disease progression and the need for kidney replacement therapy (KRT). Established factors affecting HRQoL are often non-modifiable such as the comorbidity or age.</text:p>
      <text:h text:style-name="Heading4" text:outline-level="4">Aims</text:h>
      <text:p text:style-name="P158">We aim to find modifiable factors which affect HRQoL for those with CKD, with a view to identifying potential therapeutic targets. We aim to identify which existing interventions for those with CKD are shown to have an impact on HRQoL via concurrent systematic review.</text:p>
      <text:h text:style-name="Heading4" text:outline-level="4">Methods</text:h>
      <text:p text:style-name="P159">The NURTuRE-CKD cohort study recruited 2996 participants nationally from secondary care during 2017-2019. 2062 (68.8%) of participants attended face-to-face follow-up which re-examines<text:s/>biochemical, anthropometric, medications and medical history and patient reported outcome measures (PROMs) including the EQ-5D-5L measure for HRQoL. This data was assessed via mixed effects regression modelling to assess which potentially modifiable factors are associated with the primary outcome of worsening HRQoL.</text:p>
      <text:p text:style-name="P160">A systematic review was prospectively registered via PROSPERO (CRD42022364474) with the aim of identifying randomised controlled trials assessing any intervention for those with non-dialysis dependent CKD with HRQoL outcomes. Searches of Embase, Medline, PsychINFO, CINAHL plus, Web of Science, PubMed, and Google Scholar databases yielded 8975 records. Reference searches yielded 8 further reports and screening and data extraction was performed by<text:s/>two independent researchers. Quality was assessed via the Cochrane Risk of Bias 2.0 tool (ROB2) and synthesised using Synthesis without Meta-analysis (SWiM) methods.</text:p>
      <text:h text:style-name="Heading4" text:outline-level="4">Results</text:h>
      <text:p text:style-name="P161">Analysis of the NURTuRE-CKD longitudinal data is ongoing.</text:p>
      <text:p text:style-name="P162">39 studies met inclusion<text:s/>criteria, with a total of 11,940 participants. Nine groups were formed based on the types of intervention which included education, exercise, medication, nutritional and weight loss interventions. Synthesis is currently ongoing.</text:p>
      <text:h text:style-name="Heading4" text:outline-level="4">Conclusion</text:h>
      <text:p text:style-name="P163">Potentially modifiable factors affecting HRQoL for those with CKD can offer potential therapeutic targets.</text:p>
      <text:p text:style-name="P164"/>
      <text:p text:style-name="P165"/>
      <text:h text:style-name="Heading2" text:outline-level="2">Alexander Smith</text:h>
      <text:p text:style-name="P166"><text:span text:style-name="Heading3Char">Title:</text:span><text:s/>Examining the effect of a primary care liver pathway on referrals to hepatology outpatient clinics – a controlled interrupted time series analysis</text:p>
      <text:p text:style-name="P167"><text:span text:style-name="Heading3Char">Supervisors:</text:span><text:span text:style-name="T168"><text:s/></text:span>Professor Julie Parkes, Associate Professor Ryan Buchanan, Dr Kinda Ibrahim</text:p>
      <text:h text:style-name="P169" text:outline-level="3">Abstract</text:h>
      <text:h text:style-name="P170" text:outline-level="4">Background</text:h>
      <text:p text:style-name="P171">Primary care liver pathways are internationally recommended to enhance earlier detection and management of liver disease and also<text:s/>reduce unnecessary referrals to secondary care. However, there is evidence indicating such pathways can result in an increase in referrals. The Southampton primary care liver pathway (SLP) was introduced in January 2018. The SLP provides primary care practitioners (PCP) guidance on investigation of abnormal liver tests and access to two stage community liver fibrosis testing.</text:p>
      <text:h text:style-name="P172" text:outline-level="4">Aim</text:h>
      <text:p text:style-name="P173">We aimed to examine the effect of the SLP on PCP referrals to hepatology outpatients at University Hospital Southampton (UHS)</text:p>
      <text:h text:style-name="P174" text:outline-level="4">Methods</text:h>
      <text:p text:style-name="P175">A controlled interrupted time series analysis was performed using routinely collected data of referrals to UHS hepatology from 1<text:span text:style-name="T176">st</text:span><text:s/>April 2016 to 31<text:span text:style-name="T177">st</text:span><text:s/>October 2019. A quasi-Poisson segmented regression model was used to estimate the change in trend and<text:s/>level of monthly Southampton City CCG (SCCG) PCP referrals to hepatology after introduction of the SLP using the neighbouring West Hampshire CCG (WHCCG) as a control.<text:s/></text:p>
      <text:h text:style-name="P178" text:outline-level="4">Results</text:h>
      <text:p text:style-name="P179">Over the 43-month period 1,722 new referrals were made from SCCG PCPs to UHS hepatology and 1,205 from WHCCG PCPs. Controlling for any trend and level change in WHCCG, there was a statistically significant decrease in trend of SCCG referrals post-SLP with incidence rate ratio 0.96 (95% CI 0.93-0.98, p=0.001). There was no significant<text:s/>level change. Using our model, we estimate that in the absence of the SLP there would have been 581 more referrals.</text:p>
      <text:h text:style-name="P180" text:outline-level="4">Discussion</text:h>
      <text:p text:style-name="P181">We have found that implementation of the SLP was associated with a decrease in monthly referrals from PCPs to hepatology outpatients. Our use of a CITS accounts for pre-existing trends and any unknown confounders affecting both referral CCGS, strengthening the causal inference of our findings that the effect was due to the SLP.<text:s/></text:p>
      <text:p text:style-name="P182"/>
      <text:h text:style-name="P183" text:outline-level="2">Emilia Holland</text:h>
      <text:p text:style-name="P184"><text:span text:style-name="Heading3Char">Title:</text:span><text:span text:style-name="T185"><text:s/></text:span>Understanding the meaning of burden in the context of multimorbidity, and its assessment in primary care: a qualitative evidence synthesis.</text:p>
      <text:p text:style-name="P186"><text:span text:style-name="Heading3Char">Supervisors:</text:span><text:span text:style-name="T187"><text:s/>Professor Simon Fraser, Professor Nick Francis &amp; Dr David Culliford</text:span></text:p>
      <text:h text:style-name="P188" text:outline-level="3">Abstract</text:h>
      <text:h text:style-name="P189" text:outline-level="4">Background</text:h>
      <text:p text:style-name="P190">Prevalence of multimorbidity in the UK is rising, and early-onset multimorbidity is more common in areas of higher deprivation. The ‘burden’ experienced by patients can arise from physical symptoms, psychological problems (both as cause and consequence of multimorbidity), social factors and healthcare demands. Overburdened patients may suffer worse outcomes.</text:p>
      <text:h text:style-name="P191" text:outline-level="4">Aim</text:h>
      <text:p text:style-name="P192">To understanding the burden of living with multimorbidity</text:p>
      <text:h text:style-name="P193" text:outline-level="4">Methods</text:h>
      <text:p text:style-name="P194">Search terms were developed as three concepts (multimorbidity, burden and lived experience) with a qualitative filter. The following databases were searched: MEDLINE (Ovid), EMBASE (Ovid), PsycINFO (EBSCO), CINAHL (EBSCO), Cochrane.<text:s/></text:p>
      <text:p text:style-name="P195">Qualitative studies of people with three or more long-term conditions were included and ‘comorbidity’ studies and studies principally focusing on interventions, medicines, technology and self-management were excluded. Two researchers independently undertook screening and quality assessment of included studies (blinded).</text:p>
      <text:p text:style-name="P196">Using an inductive thematic synthesis approach, initial code exploration was undertaken by two researchers (EH, SF) reading the papers and making notes followed by line-by-line coding in NVivo (EH) using the p<text:span text:style-name="T197">reliminary themes as an initial framework. A second coder (SF) independently coded 5 papers (10%)</text:span><text:span text:style-name="T198">. Emerging themes were<text:s/></text:span><text:span text:style-name="T199">discussed within the research team (including PPI).</text:span><text:s/>GRADE-CERQual assessment was applied to assess confidence in the evidence.</text:p>
      <text:h text:style-name="P200" text:outline-level="4">Results</text:h>
      <text:p text:style-name="P201">23,010 unique studies were screened. 22,892 were excluded by title and abstract screening and 72 by full text screening,<text:s/>leaving 46 included studies (<text:span text:style-name="T202">42 primary studies and four evidence syntheses).</text:span></text:p>
      <text:p text:style-name="P203">Eight ‘themes of work’ emerged from the data:<text:s/></text:p>
      <text:list text:style-name="LFO1" text:continue-numbering="true">
        <text:list-item>
          <text:p text:style-name="P204">Accumulation and complexity</text:p>
        </text:list-item>
        <text:list-item>
          <text:p text:style-name="P205">Emotional</text:p>
        </text:list-item>
        <text:list-item>
          <text:p text:style-name="P206">Financial</text:p>
        </text:list-item>
        <text:list-item>
          <text:p text:style-name="P207">Health service and administration<text:s/></text:p>
        </text:list-item>
        <text:list-item>
          <text:p text:style-name="P208">Investigation and monitoring</text:p>
        </text:list-item>
        <text:list-item>
          <text:p text:style-name="P209">Learning and<text:s/>adapting</text:p>
        </text:list-item>
        <text:list-item>
          <text:p text:style-name="P210">Medication</text:p>
        </text:list-item>
        <text:list-item>
          <text:p text:style-name="P211"><text:span text:style-name="T212">Symptom</text:span></text:p>
        </text:list-item>
      </text:list>
      <text:h text:style-name="P213" text:outline-level="4">Conclusion</text:h>
      <text:p text:style-name="P214"><text:span text:style-name="T215">The experience of living with multimorbidity is characterised by a complex combination of different types of work reflecting personal, social and healthcare burden. Some aspects of burden may not be captured in routin</text:span><text:span text:style-name="T216">e healthcare data</text:span><text:span text:style-name="T217">.<text:s/></text:span><text:span text:style-name="T218">A limitation of this study is that only 10% of studies were double-coded.</text:span></text:p>
      <text:p text:style-name="P219"/>
      <text:h text:style-name="P220" text:outline-level="2">Xiao-wen Zhang (visiting PhD student)</text:h>
      <text:h text:style-name="P221" text:outline-level="3">Title:<text:s/><text:span text:style-name="T222">Chinese patent medicine for acute cough associated with upper respiratory tract infection in children on antibiotic p</text:span><text:span text:style-name="T223">rescribing and the related factors</text:span></text:h>
      <text:h text:style-name="P224" text:outline-level="3">Supervisors:<text:s/><text:span text:style-name="T225">Beijing University of Chinese Medicine - Prof. Jianping Liu; University of Southampton - Dr. Merlin Willcox, Dr. Xiao-yang (Mio) Hu, Prof. Paul Little</text:span></text:h>
      <text:h text:style-name="P226" text:outline-level="3">Abstract:</text:h>
      <text:p text:style-name="P227"><text:span text:style-name="Heading4Char">Aims:</text:span><text:s/></text:p>
      <text:p text:style-name="P228">To explore the effect of Chinese patent<text:s/>medicine (CPM) for acute cough associated with upper respiratory tract infections (URTIs) in children to reduce inappropriate antibiotic use, and how is CPM used, how could it be used, as well as facilitators and barriers of selecting CPM instead of antibiotics.</text:p>
      <text:h text:style-name="P229" text:outline-level="4">Methods:<text:s/></text:h>
      <text:p text:style-name="P230">This study considered three perspectives including guideline developers, clinical practitioners and patients, and planned to conduct with four study types including overview, realist review, cross-sectional study, and qualitative interview, which devided into four sections:</text:p>
      <text:p text:style-name="P231">1. Overview of guidelines recommendations on antibiotics and CPM for acute cough associated with URTIs in children (pending)</text:p>
      <text:p text:style-name="P232">2. Views of clinicians and parents on the use of antibiotics and CPM for acute cough in children: a realist review (pending)</text:p>
      <text:p text:style-name="P233">3. Antibiotics and CPM for children with acute cough associated with URTIs: a cross-sectional study (ongoing)</text:p>
      <text:p text:style-name="P234">4. The facilitators and barriers of CPM on antibiotic prescribing for acute cough associated with URTIs in children:<text:s/>a qualitative study (ongoing)</text:p>
      <text:h text:style-name="P235" text:outline-level="4">Results:<text:s/></text:h>
      <text:p text:style-name="P236">For section 3, over 300 questionaires were collected in clinic; for section 4, 5 pediatricians and 6 parents were interviewed in China. We found that pediatricians were strictly use antibiotics for the<text:s/>children for example based on blood routine test; for tertiary TCM hospitals in China, CPM were commonly used and well-accepted; combined with the CPM, external therapies like scraping and spine pinching for children under 6 years old usually combined with<text:s/>CPM, and get well-accept and effectiveness. We also found challenges on exploring the reality below the well-looked data, as no antibiotics prescription does not mean no antibiotics use, and the facilitators and barriers to get behavior-change.</text:p>
      <text:h text:style-name="P237" text:outline-level="4">Conclusions:<text:s/></text:h>
      <text:p text:style-name="P238">CPM was well accepted and has great potential to use as an alternative of antibiotics, but challenges existed and should be explored further on changing the views and behaviors of antibiotics use.</text:p>
      <text:soft-page-break/>
      <text:h text:style-name="P239" text:outline-level="2">Lisa Osborn-Jenkins</text:h>
      <text:p text:style-name="P240"><text:span text:style-name="Heading3Char">Title:</text:span><text:span text:style-name="T241"><text:s/></text:span>What are the<text:s/>barriers and facilitators of self-management interventions for people with persistent back pain? A scoping review and next steps.</text:p>
      <text:p text:style-name="P242"><text:span text:style-name="Heading3Char">Supervisors:</text:span><text:s/>Professor Lisa Roberts, Dr Adam Geraghty and Dr Joanne Turnbull</text:p>
      <text:h text:style-name="P243" text:outline-level="3">Abstract:<text:s/></text:h>
      <text:h text:style-name="P244" text:outline-level="4">Background:<text:s/></text:h>
      <text:p text:style-name="P245"><text:span text:style-name="T246">Low back pain (LBP) is th</text:span><text:span text:style-name="T247">e global-leading cause of disability<text:s/></text:span><text:span text:style-name="T248">(1)</text:span><text:span text:style-name="T249">. Clinical guidelines recommended self-management<text:s/></text:span><text:span text:style-name="T250">(2, 3)</text:span><text:span text:style-name="T251">, but do not specify the content of self-management advice<text:s/></text:span><text:span text:style-name="T252">(4)</text:span><text:span text:style-name="T253">.<text:s/></text:span></text:p>
      <text:p text:style-name="P254"><text:span text:style-name="T255">Recurrence of LBP is common, evidence suggests around 65% of people will have symptoms that per</text:span><text:span text:style-name="T256">sist or return within a year<text:s/></text:span><text:span text:style-name="T257">(5)</text:span><text:span text:style-name="T258">. As many as 10 million people live with persistent LBP in the UK<text:s/></text:span><text:span text:style-name="T259">(6)<text:s/></text:span><text:span text:style-name="T260">and people with LBP make on average 16.4 GP surgery visits a year<text:s/></text:span><text:span text:style-name="T261">(7)</text:span><text:span text:style-name="T262">. Early PPI work identified this “like a merry-go-round” for patients returning to se</text:span><text:span text:style-name="T263">rvices.<text:s/></text:span></text:p>
      <text:p text:style-name="P264"><text:span text:style-name="T265">Given the cost, the distress it causes patients, the high rate of recurrence and healthcare utilisation<text:s/></text:span><text:span text:style-name="T266">(8)</text:span><text:span text:style-name="T267">, LBP is a major concern. Self-management and behaviour change is recognised as the core of back pain care<text:s/></text:span><text:span text:style-name="T268">(9)</text:span><text:span text:style-name="T269"><text:s/>and it is vital we explore wa</text:span><text:span text:style-name="T270">ys to improve its delivery to optimise primary care services. Research is required to find ways to improve delivery of self-management advice in return consultations whilst understand barriers for people with persistent LBP.<text:s/></text:span></text:p>
      <text:h text:style-name="P271" text:outline-level="4">Aims:</text:h>
      <text:p text:style-name="P272">To understand the barriers to self-management for people with persistent low back pain and other factors identified which may influence successful self-management from the viewpoint of both patients and clinicians.<text:s/></text:p>
      <text:h text:style-name="P273" text:outline-level="4"><text:span text:style-name="T274">Methods:</text:span><text:span text:style-name="apple-converted-space"> </text:span></text:h>
      <text:p text:style-name="P275"><text:span text:style-name="T276">A scoping review<text:s/></text:span><text:span text:style-name="T277">of qualitative and mixed methods stud</text:span><text:span text:style-name="T278">ies</text:span>.<text:s/><text:span text:style-name="T279">Electronic database searches (AMED, CINAHL, MEDLINE, PsycInfo) identified<text:s/></text:span><text:span text:style-name="T280">13<text:s/></text:span><text:span text:style-name="T281">papers</text:span><text:span text:style-name="T282"><text:s/>using free text and subject heading. Participants including people with back pain and clinicians’ views were mapped and thematically analysed.</text:span></text:p>
      <text:h text:style-name="P283" text:outline-level="4">Preliminary Results:</text:h>
      <text:p text:style-name="P284">Common reported barriers to supporting people with persistent LBP to self-manage included organisational constraints; patients’ expectations; and clinicians’ skills in supporting self-management strategies. However, tension have been reported between healthcare professionals and people with LBP in apportioning responsibility for self-management. Furthermore, the views of people with persistent or recurring LBP outside of specific self-management RCTs is sparsely reported.</text:p>
      <text:h text:style-name="P285" text:outline-level="4">Conclusions:<text:s/></text:h>
      <text:p text:style-name="P286">There is a significant knowledge gap and need for more research, especially studies including patients who perceive difficulties with self-management and those who have experienced limited treatment effectiveness and seeking support in health services.</text:p>
      <text:h text:style-name="P287" text:outline-level="3">References</text:h>
      <text:p text:style-name="P288">Cieza A, Causey<text:s/>K, Kamenov K et al., (2020). The Lancet<text:s/></text:p>
      <text:p text:style-name="P289">National Institute for Health and Care Excellence (2016) (NG59)</text:p>
      <text:p text:style-name="P290">National Institute for Health and Care Excellence (2021) (NG193)<text:s/></text:p>
      <text:p text:style-name="P291"><text:span text:style-name="T292">Lim Y, Chou L, Au R et al., (2019).<text:s/></text:span><text:span text:style-name="T293">Journal of Physiotherapy 65:124-135<text:s/></text:span></text:p>
      <text:p text:style-name="P294"><text:span text:style-name="T295">Itz C,<text:s/></text:span><text:span text:style-name="T296">Geurts J, Kleef M et al,. (2013). European Journal of Pain 17:5-15</text:span><text:span text:style-name="T297"><text:s/></text:span></text:p>
      <text:p text:style-name="P298"><text:span text:style-name="T299">Versus Arthritis (2019). Available from:<text:s/></text:span><text:a xlink:href="https://www.versusarthritis.org/media/14594/state-of-musculoskeletal-health-2019.pdf" office:target-frame-name="_top" xlink:show="replace"><text:span text:style-name="T300">https://www.versusarthritis.org/media/14594/s</text:span><text:span text:style-name="T301">tate-of-musculoskeletal-health-2019.pdf</text:span></text:a></text:p>
      <text:p text:style-name="P302">Hong J, Reed C, Diego N et al., (2013). Spine 38(1):75-82</text:p>
      <text:p text:style-name="P303">Hartvigsen J, Hancock M, Kongsted A et al., (2018). Lancet Online series</text:p>
      <text:p text:style-name="P304">Kongsted A, Ris I, Kjaer P, Hartvigsen J<text:s/>(2021). Brazilian Journal of Physical Therapy, 25(3)</text:p>
      <text:soft-page-break/>
      <text:h text:style-name="P305" text:outline-level="2">Marc Sanders</text:h>
      <text:p text:style-name="P306"><text:span text:style-name="Heading3Char">Title:</text:span><text:s/>A mixed methods exploration of integrated chiropractic care models and the UK chiropractic profession’s views on potential models of collaborative working with and employment within the NHS.</text:p>
      <text:p text:style-name="P307"><text:span text:style-name="Heading3Char">Supervisors:</text:span><text:s/>Dr Jane Vennik, Prof Dave Newell, Dr Jonathan Field, Prof Neil Osborne, Prof Michael Moore</text:p>
      <text:h text:style-name="P308" text:outline-level="3">Abstract:<text:s/></text:h>
      <text:h text:style-name="P309" text:outline-level="4">Background</text:h>
      <text:p text:style-name="P310">Musculoskeletal (MSK) conditions are the United Kingdom’s (UK) leading cause of disability for years lived with disability, and healthcare costs for MSK conditions are the third largest area of NHS programme spending. Chiropractors are well placed to manage MSK conditions and can potentially address this burden by being part of the NHS’s workforce. However, few studies have explored integration of this profession into healthcare systems or the reasons why integration is successful within different healthcare contexts, and recent research has not been published concerning the views of the UK chiropractic profession towards NHS<text:s/>working.</text:p>
      <text:h text:style-name="P311" text:outline-level="4">Aims</text:h>
      <text:p text:style-name="P312">Realist review: To explore the contexts and mechanisms that influence the degree to which integrated chiropractic care service delivery is implemented to inform future integrated chiropractic care models.</text:p>
      <text:p text:style-name="P313">Qualitative interviews and cross-sectional survey: To explore the current attitudes, perceptions, and future intentions within the UK chiropractic profession concerning integration models with or within the NHS.</text:p>
      <text:h text:style-name="P314" text:outline-level="4">Methods<text:s/></text:h>
      <text:p text:style-name="P315">An interview guide was designed using programme theories from the realist review. 18 semi-structured qualitative interviews have been completed. Five of the interview transcripts have been coded in NVivo and a coding framework was developed. Coding has been structured to align with the initial theory areas and allow for new themes to emerge.<text:s/></text:p>
      <text:h text:style-name="P316" text:outline-level="4">Findings<text:s/></text:h>
      <text:p text:style-name="P317">The interviews have highlighted insights from a diverse cohort of chiropractors into ways of NHS working. These include aspirations for working in employed roles in the NHS, in roles outside private practice settings, and roles that use emphasise cognitive clinical skills. Chiropractors who don’t want to work in the NHS want it to be an available career option for other chiropractors in the profession.</text:p>
      <text:h text:style-name="P318" text:outline-level="4">Discussion</text:h>
      <text:p text:style-name="P319">These PhD studies will highlight and address gaps in the current research literature with regards to successful integration of chiropractors into healthcare systems and the views of chiropractors towards integration with the NHS.<text:s/></text:p>
      <text:p text:style-name="Normal"/>
      <text:p text:style-name="P320"/>
      <text:p text:style-name="P321"/>
      <text:h text:style-name="P322" text:outline-level="2">Liz Angier</text:h>
      <text:p text:style-name="P323"><text:span text:style-name="Heading3Char">Title:<text:s/></text:span><text:span text:style-name="T324">Exploring the information needs of young people with food allergy at ris</text:span><text:span text:style-name="T325">k of anaphylaxis and their carers to inform development of an intervention to support self-management</text:span></text:p>
      <text:p text:style-name="P326"><text:span text:style-name="Heading3Char">Supervisors:</text:span><text:s/>Dr Ingrid Muller<text:span text:style-name="T327">,</text:span><text:s/>Dr Leanne Morrison, Dr Paul Turner, Professor Miriam Santer.</text:p>
      <text:h text:style-name="P328" text:outline-level="3">Abstract</text:h>
      <text:h text:style-name="P329" text:outline-level="4">Background<text:s/></text:h>
      <text:p text:style-name="P330">UK hospital admissions for<text:s/>anaphylaxis are increasing but anaphylaxis fatalities remain constant at around 20-30 per annum. For food allergy, young people are at greatest risk of severe anaphylaxis, although fatal reactions are fortunately rare. Information on self-management of anaphylaxis risk is available, but whether this results in sufficient improvement in self-management is unclear.</text:p>
      <text:h text:style-name="P331" text:outline-level="4">Aims<text:s/></text:h>
      <text:p text:style-name="P332">To develop a behavioural intervention to support young people with food allergy at risk of anaphylaxis.<text:s/></text:p>
      <text:h text:style-name="P333" text:outline-level="4">Methods<text:s/></text:h>
      <text:p text:style-name="P334">We will engage with public<text:s/>contributors, health professionals and relevant charities to inform study design, conduct and dissemination.</text:p>
      <text:p text:style-name="P335">Systematic review<text:s/></text:p>
      <text:p text:style-name="P336">A systematic review and thematic synthesis of qualitative studies exploring the views and experiences of young people at risk of anaphylaxis and views/experiences of their carers.</text:p>
      <text:p text:style-name="P337">Qualitative study<text:s/></text:p>
      <text:p text:style-name="P338"><text:span text:style-name="T339">Qualitative interviews with young people aged 13 to 25 years at risk of anaphylaxis and their carers, recruited through a range of settings.<text:s/></text:span><text:span text:style-name="T340">Participants will be selected to seek views</text:span><text:span text:style-name="T341"><text:s/>from people of different genders, ages, ethnicities and different experiences of prior allergy reactions.<text:s/></text:span></text:p>
      <text:p text:style-name="P342">Theoretical intervention development<text:s/></text:p>
      <text:p text:style-name="P343">Likely intervention components will be aimed at: building skills and confidence in carrying and using adrenaline auto-injectors; building understanding, self-efficacy and planning skills around allergen avoidance; ensuring understanding and confidence in responding effectively if exposed to allergen. The intervention is likely to be online as a mobile app, website, or series of short videos. Intervention development will follow the person-based approach and a logic model will be developed to show proposed mechanisms of action.</text:p>
      <text:p text:style-name="P344"><text:span text:style-name="T345">Think aloud interviews</text:span><text:span text:style-name="T346"><text:s/></text:span></text:p>
      <text:p text:style-name="P347"><text:span text:style-name="T348">The intervention will be optimised iteratively through qualitativ</text:span><text:span text:style-name="T349">e think-aloud interviews with target users. Interview feedback will ensure materials are acceptable, meaningful and engaging</text:span><text:span text:style-name="T350">.</text:span></text:p>
      <text:h text:style-name="P351" text:outline-level="4">Potential impact</text:h>
      <text:p text:style-name="P352"><text:span text:style-name="T353">A self-management support intervention for young people at risk of anaphylaxis could help them self-manage the co</text:span><text:span text:style-name="T354">ndition better, reducing risk and improving quality of life.<text:s/></text:span></text:p>
      <text:p text:style-name="P355"/>
      <text:h text:style-name="Heading2" text:outline-level="2">Katie Read</text:h>
      <text:p text:style-name="P356"><text:span text:style-name="Heading3Char">Title:</text:span><text:span text:style-name="T357"><text:s/></text:span>Improving Communication about Women’s Health in Primary Care: Development, Optimisation, and Initial Evaluation of a New EmpathicO Module.</text:p>
      <text:p text:style-name="P358"><text:span text:style-name="Heading3Char">Supervisors:</text:span><text:s/>Professor Felicity Bishop, Professor Hazel Everitt and Dr Leanne Morrison</text:p>
      <text:p text:style-name="P359"><text:span text:style-name="Heading3Char">Abstract:<text:s/></text:span></text:p>
      <text:p text:style-name="P360">The recent Department for Health and Social Care survey ‘Women’s Health – Let’s talk about it’, highlighted women feel they are not listened to, dismissed or their symptoms suggested as exaggerations, especially during consultations about menstrual and gynaecological conditions (e.g., heavy periods, endometriosis, menopause, and menstrual pain) and notably within primary care.<text:s/></text:p>
      <text:p text:style-name="P361">The conclusions of the survey emphasised the need for improvements in<text:s/>how women are listened to and treated by healthcare professionals, especially primary care practitioners as treatment gatekeepers. Empathetic communication – which involves the practitioner putting themselves in a patient's position, acknowledging their feelings, concerns and expectations and behaving in a way that communicates that understanding – and realistic optimism about treatment outcomes, improves patient satisfaction and health and provides positive outcomes for practitioners.<text:s/></text:p>
      <text:p text:style-name="P362">The EmpathicO online intervention (developed by the student’s supervisors and colleagues) aims to promote primary care practitioners’ communication of clinical empathy and realistic optimism during primary care consultations. Due to demand, a tailored module was developed to<text:s/>guide practitioners to apply EmpathicO skills specifically for osteoarthritis (OA) consultations.<text:s/></text:p>
      <text:p text:style-name="P363">The current project aims to add to the EmpathicO intervention by developing a module specific to consultations about menstrual problems, using the OA module<text:s/>as a model. The research will draw on the person-based approach and involve conducting a systematic review exploring the interaction between primary care practitioners and patients during consultations about menstrual problems, developing and optimising the intervention based on primary qualitative research with primary care practitioners and patients and finishing with a case study evaluation with five primary care practitioners and their patients presenting with menstrual problems.<text:s/></text:p>
      <text:p text:style-name="P364">It is<text:s/>expected the new module will improve primary care practitioners’ communication during consultations with patients presenting with menstrual problems.<text:s/></text:p>
      <text:p text:style-name="P365"/>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Raleway Light" svg:font-family="Raleway Light"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5%"/>
      <style:text-properties style:font-name="Calibri Light" style:font-name-complex="Times New Roman" fo:color="#2E74B5" fo:font-size="16pt" style:font-size-asian="16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5%"/>
      <style:text-properties style:font-name="Calibri Light" style:font-name-complex="Times New Roman" fo:color="#2E74B5" fo:font-size="13pt" style:font-size-asian="13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complex="Times New Roman" fo:font-style="italic" style:font-style-asian="italic" style:font-style-complex="italic" fo:color="#2E74B5" fo:hyphenate="false"/>
    </style:style>
    <style:style style:name="Normal" style:display-name="Normal" style:family="paragraph">
      <style:paragraph-properties fo:line-height="150%"/>
      <style:text-properties style:language-asian="zh" style:country-asian="TW" fo:hyphenate="false"/>
    </style:style>
    <style:style style:name="DefaultParagraphFont" style:display-name="Default Paragraph Font" style:family="text"/>
    <style:style style:name="BodyText2" style:display-name="Body Text 2" style:family="paragraph" style:parent-style-name="Normal">
      <style:paragraph-properties style:punctuation-wrap="simple" style:text-autospace="none" style:vertical-align="baseline" fo:margin-bottom="0in" fo:line-height="100%" fo:margin-left="0.6in">
        <style:tab-stops/>
      </style:paragraph-properties>
      <style:text-properties style:font-name-asian="Times New Roman" style:font-name-complex="Times New Roman" fo:font-size="9pt" style:font-size-asian="9pt" style:font-size-complex="10pt" style:language-asian="ar" style:country-asian="SA" fo:hyphenate="false"/>
    </style:style>
    <style:style style:name="BodyText2Char" style:display-name="Body Text 2 Char" style:family="text" style:parent-style-name="DefaultParagraphFont">
      <style:text-properties style:font-name="Arial" style:font-name-asian="Times New Roman" style:font-name-complex="Times New Roman" fo:font-size="9pt" style:font-size-asian="9pt" style:font-size-complex="10pt" style:language-asian="ar" style:country-asian="SA"/>
    </style:style>
    <style:style style:name="CommentText" style:display-name="Comment Text" style:family="paragraph" style:parent-style-name="Normal">
      <style:paragraph-properties fo:line-height="100%"/>
      <style:text-properties fo:font-size="10pt" style:font-size-asian="10pt" style:font-size-complex="10pt" style:language-asian="zh" style:country-asian="CN" fo:hyphenate="false"/>
    </style:style>
    <style:style style:name="CommentTextChar" style:display-name="Comment Text Char" style:family="text" style:parent-style-name="DefaultParagraphFont">
      <style:text-properties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bstractPCPS" style:display-name="Abstract PCPS" style:family="paragraph" style:parent-style-name="Normal">
      <style:paragraph-properties fo:text-align="justify" fo:margin-top="0.0833in" fo:margin-bottom="0in" fo:line-height="100%"/>
      <style:text-properties style:font-name-asian="Times New Roman" style:font-name-complex="Times New Roman" style:language-asian="en" style:country-asian="US" fo:hyphenate="false"/>
    </style:style>
    <style:style style:name="AbstractPCPSChar" style:display-name="Abstract PCPS Char" style:family="text" style:parent-style-name="DefaultParagraphFont">
      <style:text-properties style:font-name="Calibri" style:font-name-asian="Times New Roman" style:font-name-complex="Times New Roman" style:language-asian="en" style:country-asian="US"/>
    </style:style>
    <style:style style:name="NoSpacing" style:display-name="No Spacing" style:family="paragraph">
      <style:paragraph-properties fo:margin-bottom="0in" fo:line-height="100%"/>
      <style:text-properties style:font-name-asian="Calibri" style:language-asian="en" style:country-asian="US" fo:hyphenate="false"/>
    </style:style>
    <style:style style:name="NoSpacingChar" style:display-name="No Spacing Char" style:family="text" style:parent-style-name="DefaultParagraphFont">
      <style:text-properties style:font-name-asian="Calibri" style:language-asian="en" style:country-asian="US"/>
    </style:style>
    <style:style style:name="BalloonText" style:display-name="Balloon Text" style:family="paragraph" style:parent-style-name="Normal">
      <style:paragraph-properties fo:margin-bottom="0in" fo:line-height="100%"/>
      <style:text-properties fo:font-size="9pt" style:font-size-asian="9pt" style:font-size-complex="9pt" fo:hyphenate="false"/>
    </style:style>
    <style:style style:name="BalloonTextChar" style:display-name="Balloon Text Char" style:family="text" style:parent-style-name="DefaultParagraphFont">
      <style:text-properties style:font-name="Calibri" fo:font-size="9pt" style:font-size-asian="9pt" style:font-size-complex="9pt" style:language-asian="zh" style:country-asian="TW"/>
    </style:style>
    <style:style style:name="BodyText" style:display-name="Body Text" style:family="paragraph" style:parent-style-name="Normal">
      <style:paragraph-properties fo:margin-bottom="0.0833in" fo:line-height="105%"/>
      <style:text-properties style:language-asian="zh" style:country-asian="CN" fo:hyphenate="false"/>
    </style:style>
    <style:style style:name="BodyTextChar" style:display-name="Body Text Char" style:family="text" style:parent-style-name="DefaultParagraphFont"/>
    <style:style style:name="Pa5" style:display-name="Pa5" style:family="paragraph" style:parent-style-name="Normal" style:next-style-name="Normal">
      <style:paragraph-properties style:text-autospace="none" fo:margin-bottom="0in" style:line-height-at-least="0.1048in"/>
      <style:text-properties style:font-name="Raleway Light" style:font-name-asian="Calibri" fo:font-size="12pt" style:font-size-asian="12pt" style:font-size-complex="12pt" fo:language="en" fo:country="US" style:language-asian="en" style:country-asian="US" fo:hyphenate="false"/>
    </style:style>
    <style:style style:name="A4" style:display-name="A4" style:family="text">
      <style:text-properties style:font-name-complex="Raleway Light" fo:color="#211D1E" fo:font-size="9pt" style:font-size-asian="9pt" style:font-size-complex="9pt"/>
    </style:style>
    <style:style style:name="Heading1Char" style:display-name="Heading 1 Char" style:family="text" style:parent-style-name="DefaultParagraphFont">
      <style:text-properties style:font-name="Calibri Light" style:font-name-asian="SimSun" style:font-name-complex="Times New Roman" fo:color="#2E74B5" fo:font-size="16pt" style:font-size-asian="16pt" style:font-size-complex="16pt" style:language-asian="en" style:country-asian="US"/>
    </style:style>
    <style:style style:name="Heading2Char" style:display-name="Heading 2 Char" style:family="text" style:parent-style-name="DefaultParagraphFont">
      <style:text-properties style:font-name="Calibri Light" style:font-name-asian="SimSun" style:font-name-complex="Times New Roman" fo:color="#2E74B5" fo:font-size="13pt" style:font-size-asian="13pt" style:font-size-complex="13pt"/>
    </style:style>
    <style:style style:name="ListParagraph" style:display-name="List Paragraph" style:family="paragraph" style:parent-style-name="Normal">
      <style:paragraph-properties style:contextual-spacing="true" fo:line-height="105%" fo:margin-left="0.5in">
        <style:tab-stops/>
      </style:paragraph-properties>
      <style:text-properties style:font-name-asian="Calibri" fo:font-size="10pt" style:font-size-asian="10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EndNoteBibliographyChar" style:display-name="EndNote Bibliography Char" style:family="text" style:parent-style-name="DefaultParagraphFont">
      <style:text-properties style:font-name="Calibri" style:font-name-complex="Calibri" fo:language="en" fo:country="US"/>
    </style:style>
    <style:style style:name="EndNoteBibliography" style:display-name="EndNote Bibliography" style:family="paragraph" style:parent-style-name="Normal">
      <style:paragraph-properties fo:line-height="100%"/>
      <style:text-properties style:font-name-complex="Calibri" fo:language="en" fo:country="US" style:language-asian="zh" style:country-asian="CN"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Calibri Light" style:font-name-asian="SimSun" style:font-name-complex="Times New Roman" fo:letter-spacing="-0.0069in" style:letter-kerning="true" fo:font-size="28pt" style:font-size-asian="28pt" style:font-size-complex="2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rial" fo:font-weight="bold" style:font-weight-asian="bold" style:font-weight-complex="bold" style:language-asian="zh" style:country-asian="TW"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language-asian="zh" style:country-asian="TW"/>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anguage-asian="zh" style:country-asian="TW"/>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anguage-asian="zh" style:country-asian="TW"/>
    </style:style>
    <style:style style:name="Revision" style:display-name="Revision" style:family="paragraph">
      <style:paragraph-properties fo:margin-bottom="0in" fo:line-height="100%"/>
      <style:text-properties style:font-name="Arial" style:language-asian="zh" style:country-asian="TW" fo:hyphenate="false"/>
    </style:style>
    <style:style style:name="Newparagraph" style:display-name="New paragraph" style:family="paragraph" style:parent-style-name="Normal">
      <style:paragraph-properties fo:margin-bottom="0in" fo:text-indent="0.5in"/>
      <style:text-properties style:font-name="Times New Roman" style:font-name-asian="Times New Roman" style:font-name-complex="Times New Roman" fo:font-size="12pt" style:font-size-asian="12pt" style:font-size-complex="12pt" style:language-asian="en" style:country-asian="GB" fo:hyphenate="false"/>
    </style:style>
    <style:style style:name="NewparagraphChar" style:display-name="New paragraph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contentpasted0" style:display-name="contentpasted0" style:family="text" style:parent-style-name="DefaultParagraphFont"/>
    <style:style style:name="Heading3Char" style:display-name="Heading 3 Char" style:family="text" style:parent-style-name="DefaultParagraphFont">
      <style:text-properties style:font-name="Calibri Light" style:font-name-asian="SimSun" style:font-name-complex="Times New Roman" fo:color="#1F4D78" fo:font-size="12pt" style:font-size-asian="12pt" style:font-size-complex="12pt" style:language-asian="zh" style:country-asian="TW"/>
    </style:style>
    <style:style style:name="Heading4Char" style:display-name="Heading 4 Char" style:family="text" style:parent-style-name="DefaultParagraphFont">
      <style:text-properties style:font-name="Calibri Light" style:font-name-asian="SimSun" style:font-name-complex="Times New Roman" fo:font-style="italic" style:font-style-asian="italic" style:font-style-complex="italic" fo:color="#2E74B5" style:language-asian="zh" style:country-asian="TW"/>
    </style:style>
    <style:style style:name="ListParagraphChar" style:display-name="List Paragraph Char" style:family="text" style:parent-style-name="DefaultParagraphFont">
      <style:text-properties style:font-name-asian="Calibri" fo:font-size="10pt" style:font-size-asian="10pt" style:language-asian="en" style:country-asian="US"/>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5"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11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ughes S.</meta:initial-creator>
    <dc:creator>Jane Cousins</dc:creator>
    <meta:creation-date>2024-01-22T13:27:00Z</meta:creation-date>
    <dc:date>2024-01-22T13:27:00Z</dc:date>
    <meta:print-date>2020-12-16T11:21:00Z</meta:print-date>
    <meta:template xlink:href="Normal.dotm" xlink:type="simple"/>
    <meta:editing-cycles>2</meta:editing-cycles>
    <meta:editing-duration>PT0S</meta:editing-duration>
    <meta:user-defined meta:name="ContentTypeId">0x010100ED420C2D6AF4BB42B3D056E3149680A6</meta:user-defined>
    <meta:document-statistic meta:page-count="11" meta:paragraph-count="49" meta:word-count="3729" meta:character-count="24941" meta:row-count="177" meta:non-whitespace-character-count="21261"/>
  </office:meta>
</office:document-meta>
</file>