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39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39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0">
      <text:list-level-style-bullet text:level="1" text:style-name="WW_CharLFO40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40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40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1">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14" style:parent-style-name="Normal" style:family="paragraph">
      <style:paragraph-properties fo:margin-bottom="0in" fo:line-height="100%"/>
      <style:text-properties style:font-name="Lucida Sans" fo:font-weight="bold" style:font-weight-asian="bold" fo:font-size="9pt" style:font-size-asian="9pt" style:font-size-complex="9pt"/>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font-weight-complex="bold"/>
    </style:style>
    <style:style style:name="T25" style:parent-style-name="DefaultParagraphFont" style:family="text">
      <style:text-properties style:font-name-complex="Calibri" style:font-weight-complex="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font-weight-complex="bold"/>
    </style:style>
    <style:style style:name="T29" style:parent-style-name="Hyperlink" style:family="text">
      <style:text-properties style:font-name-complex="Calibri" style:font-weight-complex="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font-style-complex="italic"/>
    </style:style>
    <style:style style:name="T35" style:parent-style-name="DefaultParagraphFont" style:family="text">
      <style:text-properties style:font-name-complex="Calibri" style:font-style-complex="italic"/>
    </style:style>
    <style:style style:name="T36" style:parent-style-name="Hyperlink" style:family="text">
      <style:text-properties style:font-name-complex="Calibri" style:font-style-complex="italic"/>
    </style:style>
    <style:style style:name="T37" style:parent-style-name="DefaultParagraphFont" style:family="text">
      <style:text-properties style:font-name-complex="Calibri" style:font-style-complex="italic"/>
    </style:style>
    <style:style style:name="T38" style:parent-style-name="DefaultParagraphFont" style:family="text">
      <style:text-properties style:font-name-complex="Calibri" style:font-style-complex="italic"/>
    </style:style>
    <style:style style:name="T39" style:parent-style-name="DefaultParagraphFont" style:family="text">
      <style:text-properties style:font-name-complex="Calibri" style:font-style-complex="italic"/>
    </style:style>
    <style:style style:name="T40" style:parent-style-name="DefaultParagraphFont" style:family="text">
      <style:text-properties style:font-name-complex="Calibri" style:font-style-complex="italic"/>
    </style:style>
    <style:style style:name="T41" style:parent-style-name="Hyperlink" style:family="text">
      <style:text-properties style:font-name-complex="Calibri" style:font-style-complex="italic"/>
    </style:style>
    <style:style style:name="T42" style:parent-style-name="Hyperlink" style:family="text">
      <style:text-properties style:font-name-complex="Calibri" style:font-style-complex="italic" style:use-window-font-color="true" style:text-underline-type="none"/>
    </style:style>
    <style:style style:name="T43" style:parent-style-name="DefaultParagraphFont" style:family="text">
      <style:text-properties style:font-name-complex="Calibri" style:font-style-complex="italic"/>
    </style:style>
    <style:style style:name="T44" style:parent-style-name="DefaultParagraphFont" style:family="text">
      <style:text-properties style:font-name-complex="Calibri" fo:font-style="italic" style:font-style-asian="italic" style:font-style-complex="italic"/>
    </style:style>
    <style:style style:name="T45" style:parent-style-name="Hyperlink" style:family="text">
      <style:text-properties style:font-name-complex="Calibri" style:font-style-complex="italic"/>
    </style:style>
    <style:style style:name="T46" style:parent-style-name="DefaultParagraphFont" style:family="text">
      <style:text-properties style:font-name-complex="Calibri" style:font-style-complex="italic"/>
    </style:style>
    <style:style style:name="T47" style:parent-style-name="DefaultParagraphFont" style:family="text">
      <style:text-properties style:font-name-complex="Calibri" style:font-style-complex="italic"/>
    </style:style>
    <style:style style:name="T48" style:parent-style-name="DefaultParagraphFont" style:family="text">
      <style:text-properties style:font-name-complex="Calibri" style:font-style-complex="italic"/>
    </style:style>
    <style:style style:name="T49" style:parent-style-name="DefaultParagraphFont" style:family="text">
      <style:text-properties style:font-name-complex="Calibri" style:font-style-complex="italic"/>
    </style:style>
    <style:style style:name="T50" style:parent-style-name="DefaultParagraphFont" style:family="text">
      <style:text-properties style:font-name-complex="Calibri" style:font-style-complex="italic"/>
    </style:style>
    <style:style style:name="T51" style:parent-style-name="DefaultParagraphFont" style:family="text">
      <style:text-properties style:font-name-complex="Calibri" style:font-style-complex="italic"/>
    </style:style>
    <style:style style:name="T52" style:parent-style-name="Hyperlink" style:family="text">
      <style:text-properties style:font-name-complex="Calibri" style:font-style-complex="italic"/>
    </style:style>
    <style:style style:name="T53" style:parent-style-name="DefaultParagraphFont" style:family="text">
      <style:text-properties style:font-name-complex="Calibri" style:font-style-complex="italic"/>
    </style:style>
    <style:style style:name="T54" style:parent-style-name="DefaultParagraphFont" style:family="text">
      <style:text-properties style:font-name-complex="Calibri" fo:font-weight="bold" style:font-weight-asian="bold"/>
    </style:style>
    <style:style style:name="T55" style:parent-style-name="DefaultParagraphFont" style:family="text">
      <style:text-properties style:font-name-complex="Calibri"/>
    </style:style>
    <style:style style:name="T56" style:parent-style-name="Hyperlink" style:family="text">
      <style:text-properties style:font-name-complex="Calibri" style:font-style-complex="italic"/>
    </style:style>
    <style:style style:name="T57" style:parent-style-name="DefaultParagraphFont" style:family="text">
      <style:text-properties style:font-name-complex="Calibri"/>
    </style:style>
    <style:style style:name="TableColumn59" style:family="table-column">
      <style:table-column-properties style:column-width="3.5437in"/>
    </style:style>
    <style:style style:name="TableColumn60" style:family="table-column">
      <style:table-column-properties style:column-width="3.5444in"/>
    </style:style>
    <style:style style:name="Table58" style:family="table">
      <style:table-properties style:width="7.0881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complex="Calibri"/>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complex="Calibri"/>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complex="Calibri"/>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complex="Calibri"/>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complex="Calibri"/>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complex="Calibri"/>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omplex="Calibri"/>
    </style:style>
    <style:style style:name="TableCell79" style:family="table-cell">
      <style:table-cell-properties fo:border="none" style:writing-mode="lr-tb" fo:padding-top="0in" fo:padding-left="0.075in" fo:padding-bottom="0in" fo:padding-right="0.075in"/>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Hyperlink" style:family="text">
      <style:text-properties style:font-name-complex="Calibri" fo:language="en" fo:country="US"/>
    </style:style>
    <style:style style:name="T83" style:parent-style-name="Hyperlink" style:family="text">
      <style:text-properties style:font-name-complex="Calibri" style:use-window-font-color="true" style:text-underline-type="none" fo:language="en" fo:country="US"/>
    </style:style>
    <style:style style:name="T84" style:parent-style-name="Hyperlink" style:family="text">
      <style:text-properties style:font-name-complex="Calibri" style:use-window-font-color="true" style:text-underline-type="none" fo:language="en" fo:country="US"/>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complex="Calibri"/>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complex="Calibri"/>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complex="Calibri"/>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complex="Calibri"/>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omplex="Calibri"/>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complex="Calibri"/>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omplex="Calibri"/>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complex="Calibri"/>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complex="Calibri"/>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complex="Calibri"/>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complex="Calibri"/>
    </style:style>
    <style:style style:name="TableCell113" style:family="table-cell">
      <style:table-cell-properties fo:border="none" style:writing-mode="lr-tb" fo:padding-top="0in" fo:padding-left="0.075in" fo:padding-bottom="0in" fo:padding-right="0.075in"/>
    </style:style>
    <style:style style:name="T114" style:parent-style-name="Hyperlink" style:family="text">
      <style:text-properties style:font-name-complex="Calibri"/>
    </style:style>
    <style:style style:name="T115" style:parent-style-name="Hyperlink" style:family="text">
      <style:text-properties style:font-name-complex="Calibri"/>
    </style:style>
    <style:style style:name="T116" style:parent-style-name="Hyperlink" style:family="text">
      <style:text-properties style:font-name-complex="Calibri"/>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complex="Calibri"/>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complex="Calibri"/>
    </style:style>
    <style:style style:name="P122" style:parent-style-name="Normal" style:family="paragraph">
      <style:paragraph-properties fo:margin-bottom="0in" fo:line-height="100%"/>
      <style:text-properties style:font-name="Lucida Sans" fo:font-size="9pt" style:font-size-asian="9pt" style:font-size-complex="9pt"/>
    </style:style>
    <style:style style:name="P123" style:parent-style-name="Normal" style:family="paragraph">
      <style:text-properties style:font-name-complex="Calibri"/>
    </style:style>
    <style:style style:name="T124" style:parent-style-name="DefaultParagraphFont" style:family="text">
      <style:text-properties style:font-name-complex="Calibri"/>
    </style:style>
    <style:style style:name="T125" style:parent-style-name="Hyperlink"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T132" style:parent-style-name="Hyperlink" style:family="text">
      <style:text-properties style:font-name-complex="Calibri"/>
    </style:style>
    <style:style style:name="T133" style:parent-style-name="DefaultParagraphFont" style:family="text">
      <style:text-properties style:font-name-complex="Calibri"/>
    </style:style>
    <style:style style:name="T134" style:parent-style-name="Hyperlink" style:family="text">
      <style:text-properties style:font-name-complex="Calibri" style:use-window-font-color="true" style:text-underline-type="none"/>
    </style:style>
    <style:style style:name="T135" style:parent-style-name="Hyperlink" style:family="text">
      <style:text-properties style:font-name-complex="Calibri" style:use-window-font-color="true" style:text-underline-type="none"/>
    </style:style>
    <style:style style:name="T136" style:parent-style-name="Hyperlink" style:family="text">
      <style:text-properties style:font-name-complex="Calibri" style:use-window-font-color="true" style:text-underline-type="none"/>
    </style:style>
    <style:style style:name="T137" style:parent-style-name="Hyperlink"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style:style>
    <style:style style:name="T142" style:parent-style-name="Hyperlink" style:family="text">
      <style:text-properties style:font-name-complex="Calibri" style:font-weight-complex="bold"/>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P145" style:parent-style-name="Normal" style:family="paragraph">
      <style:text-properties style:font-name-complex="Calibri"/>
    </style:style>
    <style:style style:name="P146" style:parent-style-name="Normal" style:family="paragraph">
      <style:text-properties style:font-name-complex="Calibri"/>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P152" style:parent-style-name="Normal" style:family="paragraph">
      <style:text-properties style:font-name-complex="Calibri"/>
    </style:style>
    <style:style style:name="P153" style:parent-style-name="Normal" style:family="paragraph">
      <style:text-properties style:font-name-complex="Calibri"/>
    </style:style>
    <style:style style:name="P154" style:parent-style-name="ListParagraph" style:family="paragraph">
      <style:paragraph-properties fo:margin-bottom="0.1388in" fo:line-height="115%" fo:margin-left="0.3937in" fo:text-indent="-0.3937in">
        <style:tab-stops/>
      </style:paragraph-properties>
    </style:style>
    <style:style style:name="T155" style:parent-style-name="Hyperlink" style:family="text">
      <style:text-properties style:font-name="Calibri" style:font-name-complex="Calibri"/>
    </style:style>
    <style:style style:name="T156" style:parent-style-name="Hyperlink"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P159"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P160"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P161" style:parent-style-name="ListParagraph" style:family="paragraph">
      <style:paragraph-properties fo:margin-bottom="0.1388in" fo:line-height="115%" fo:margin-left="0.3937in" fo:text-indent="-0.3937in">
        <style:tab-stops/>
      </style:paragraph-properties>
    </style:style>
    <style:style style:name="T162" style:parent-style-name="Hyperlink" style:family="text">
      <style:text-properties style:font-name="Calibri" style:font-name-complex="Calibri"/>
    </style:style>
    <style:style style:name="T163" style:parent-style-name="Hyperlink" style:family="text">
      <style:text-properties style:font-name="Calibri" style:font-name-complex="Calibri"/>
    </style:style>
    <style:style style:name="T164" style:parent-style-name="DefaultParagraphFont" style:family="text">
      <style:text-properties style:font-name="Calibri" style:font-name-complex="Calibri"/>
    </style:style>
    <style:style style:name="P165"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P166" style:parent-style-name="ListParagraph" style:family="paragraph">
      <style:paragraph-properties fo:margin-bottom="0.1388in" fo:line-height="115%" fo:margin-left="0.3937in" fo:text-indent="-0.3937in">
        <style:tab-stops/>
      </style:paragraph-properties>
    </style:style>
    <style:style style:name="T167" style:parent-style-name="Hyperlink" style:family="text">
      <style:text-properties style:font-name="Calibri" style:font-name-complex="Calibri"/>
    </style:style>
    <style:style style:name="T168" style:parent-style-name="DefaultParagraphFont" style:family="text">
      <style:text-properties style:font-name="Calibri" style:font-name-complex="Calibri"/>
    </style:style>
    <style:style style:name="P169" style:parent-style-name="ListParagraph" style:family="paragraph">
      <style:paragraph-properties fo:margin-bottom="0.1388in" fo:line-height="115%" fo:margin-left="0.3937in" fo:text-indent="-0.3937in">
        <style:tab-stops/>
      </style:paragraph-properties>
    </style:style>
    <style:style style:name="T170" style:parent-style-name="Hyperlink" style:family="text">
      <style:text-properties style:font-name="Calibri" style:font-name-complex="Calibri"/>
    </style:style>
    <style:style style:name="T171" style:parent-style-name="DefaultParagraphFont" style:family="text">
      <style:text-properties style:font-name="Calibri" style:font-name-complex="Calibri"/>
    </style:style>
    <style:style style:name="T172" style:parent-style-name="Hyperlink" style:family="text">
      <style:text-properties style:font-name="Calibri" style:font-name-complex="Calibri"/>
    </style:style>
    <style:style style:name="T173" style:parent-style-name="Hyperlink" style:family="text">
      <style:text-properties style:font-name="Calibri" style:font-name-complex="Calibri"/>
    </style:style>
    <style:style style:name="T174" style:parent-style-name="DefaultParagraphFont" style:family="text">
      <style:text-properties style:font-name="Calibri" style:font-name-complex="Calibri"/>
    </style:style>
    <style:style style:name="P175" style:parent-style-name="ListParagraph" style:family="paragraph">
      <style:paragraph-properties fo:margin-bottom="0.1388in" fo:line-height="115%" fo:margin-left="0.3937in" fo:text-indent="-0.3937in">
        <style:tab-stops/>
      </style:paragraph-properties>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style:style>
    <style:style style:name="T180" style:parent-style-name="Hyperlink" style:family="text">
      <style:text-properties style:font-name="Calibri" style:font-name-complex="Calibri"/>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P185" style:parent-style-name="ListParagraph" style:family="paragraph">
      <style:paragraph-properties fo:margin-bottom="0.1388in" fo:line-height="115%" fo:margin-left="0.3937in" fo:text-indent="-0.3937in">
        <style:tab-stops/>
      </style:paragraph-properties>
    </style:style>
    <style:style style:name="T186" style:parent-style-name="Hyperlink" style:family="text">
      <style:text-properties style:font-name="Calibri" style:font-name-complex="Calibri"/>
    </style:style>
    <style:style style:name="T187" style:parent-style-name="Hyperlink" style:family="text">
      <style:text-properties style:font-name="Calibri" style:font-name-complex="Calibri"/>
    </style:style>
    <style:style style:name="T188" style:parent-style-name="Hyperlink" style:family="text">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P191" style:parent-style-name="ListParagraph" style:family="paragraph">
      <style:paragraph-properties fo:margin-bottom="0.1388in" fo:line-height="115%" fo:margin-left="0.3937in" fo:text-indent="-0.3937in">
        <style:tab-stops/>
      </style:paragraph-properties>
    </style:style>
    <style:style style:name="T192" style:parent-style-name="Hyperlink" style:family="text">
      <style:text-properties style:font-name="Calibri" style:font-name-complex="Calibri"/>
    </style:style>
    <style:style style:name="T193" style:parent-style-name="Hyperlink" style:family="text">
      <style:text-properties style:font-name="Calibri" style:font-name-complex="Calibri"/>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style:style>
    <style:style style:name="P196" style:parent-style-name="ListParagraph" style:family="paragraph">
      <style:paragraph-properties fo:margin-bottom="0.1388in" fo:line-height="115%" fo:margin-left="0.3937in" fo:text-indent="-0.3937in">
        <style:tab-stops/>
      </style:paragraph-properties>
    </style:style>
    <style:style style:name="T197" style:parent-style-name="DefaultParagraphFont" style:family="text">
      <style:text-properties style:font-name="Calibri" style:font-name-complex="Calibri"/>
    </style:style>
    <style:style style:name="T198" style:parent-style-name="Hyperlink" style:family="text">
      <style:text-properties style:font-name="Calibri" style:font-name-complex="Calibri"/>
    </style:style>
    <style:style style:name="T199" style:parent-style-name="Hyperlink" style:family="text">
      <style:text-properties style:font-name="Calibri" style:font-name-complex="Calibri"/>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style:style>
    <style:style style:name="T203" style:parent-style-name="Hyperlink" style:family="text">
      <style:text-properties style:font-name="Calibri" style:font-name-complex="Calibri"/>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style:style>
    <style:style style:name="P212" style:parent-style-name="ListParagraph" style:family="paragraph">
      <style:paragraph-properties fo:margin-bottom="0.1388in" fo:line-height="115%" fo:margin-left="0.3937in" fo:text-indent="-0.3937in">
        <style:tab-stops/>
      </style:paragraph-properties>
    </style:style>
    <style:style style:name="T213" style:parent-style-name="DefaultParagraphFont" style:family="text">
      <style:text-properties style:font-name="Calibri" style:font-name-complex="Calibri"/>
    </style:style>
    <style:style style:name="T214" style:parent-style-name="Hyperlink" style:family="text">
      <style:text-properties style:font-name="Calibri" style:font-name-complex="Calibri"/>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complex="Calibri"/>
    </style:style>
    <style:style style:name="P220" style:parent-style-name="Normal" style:family="paragraph">
      <style:text-properties style:font-name-complex="Calibri"/>
    </style:style>
    <style:style style:name="P221" style:parent-style-name="Normal" style:family="paragraph">
      <style:paragraph-properties fo:margin-left="0.4923in" fo:text-indent="-0.4923in">
        <style:tab-stops/>
      </style:paragraph-properties>
      <style:text-properties style:font-name-complex="Calibri"/>
    </style:style>
    <style:style style:name="P222" style:parent-style-name="Normal" style:family="paragraph">
      <style:paragraph-properties fo:margin-left="0.4923in" fo:text-indent="-0.4923in">
        <style:tab-stops/>
      </style:paragraph-properties>
      <style:text-properties style:font-name-complex="Calibri"/>
    </style:style>
    <style:style style:name="P223" style:parent-style-name="Normal" style:family="paragraph">
      <style:paragraph-properties fo:margin-left="0.4923in" fo:text-indent="-0.4923in">
        <style:tab-stops/>
      </style:paragraph-properties>
      <style:text-properties style:font-name-complex="Calibri"/>
    </style:style>
    <style:style style:name="P224" style:parent-style-name="Normal" style:family="paragraph">
      <style:text-properties style:font-name-complex="Calibri"/>
    </style:style>
    <style:style style:name="P225" style:parent-style-name="Normal" style:family="paragraph">
      <style:paragraph-properties style:text-autospace="none" fo:margin-left="0.3937in" fo:text-indent="-0.3937in">
        <style:tab-stops/>
      </style:paragraph-properties>
      <style:text-properties style:font-name-complex="Calibri" fo:language="en" fo:country="US" fo:hyphenate="false"/>
    </style:style>
    <style:style style:name="P226" style:parent-style-name="Normal" style:family="paragraph">
      <style:paragraph-properties style:text-autospace="none" fo:margin-left="0.3937in" fo:text-indent="-0.3937in">
        <style:tab-stops/>
      </style:paragraph-properties>
      <style:text-properties fo:hyphenate="false"/>
    </style:style>
    <style:style style:name="T227" style:parent-style-name="DefaultParagraphFont" style:family="text">
      <style:text-properties style:font-name-complex="Calibri" fo:language="en" fo:country="US"/>
    </style:style>
    <style:style style:name="T228" style:parent-style-name="DefaultParagraphFont" style:family="text">
      <style:text-properties style:font-name-complex="Calibri"/>
    </style:style>
    <style:style style:name="P229" style:parent-style-name="Normal" style:family="paragraph">
      <style:paragraph-properties style:text-autospace="none" fo:margin-left="0.3937in" fo:text-indent="-0.3937in">
        <style:tab-stops/>
      </style:paragraph-properties>
      <style:text-properties fo:hyphenate="false"/>
    </style:style>
    <style:style style:name="T230" style:parent-style-name="DefaultParagraphFont" style:family="text">
      <style:text-properties style:font-name-complex="Calibri"/>
    </style:style>
    <style:style style:name="P231" style:parent-style-name="Normal" style:family="paragraph">
      <style:paragraph-properties style:text-autospace="none" fo:margin-left="0.3937in" fo:text-indent="-0.3937in">
        <style:tab-stops/>
      </style:paragraph-properties>
      <style:text-properties style:font-name-complex="Calibri" fo:language="en" fo:country="US" fo:hyphenate="false"/>
    </style:style>
    <style:style style:name="P232" style:parent-style-name="Normal" style:family="paragraph">
      <style:paragraph-properties style:text-autospace="none" fo:margin-left="0.3937in" fo:text-indent="-0.3937in">
        <style:tab-stops/>
      </style:paragraph-properties>
      <style:text-properties style:font-name-complex="Calibri" fo:language="en" fo:country="US" fo:hyphenate="false"/>
    </style:style>
    <style:style style:name="P233" style:parent-style-name="Normal" style:family="paragraph">
      <style:paragraph-properties style:text-autospace="none" fo:margin-left="0.3937in" fo:text-indent="-0.3937in">
        <style:tab-stops/>
      </style:paragraph-properties>
      <style:text-properties fo:hyphenate="false"/>
    </style:style>
    <style:style style:name="T234" style:parent-style-name="DefaultParagraphFont" style:family="text">
      <style:text-properties style:font-name-complex="Calibri" fo:language="en" fo:country="US"/>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fo:language="en" fo:country="US"/>
    </style:style>
    <style:style style:name="T237" style:parent-style-name="DefaultParagraphFont" style:family="text">
      <style:text-properties style:font-name-complex="Calibri" style:font-weight-complex="bold"/>
    </style:style>
    <style:style style:name="T238" style:parent-style-name="FootnoteReference" style:family="text">
      <style:text-properties style:font-name-complex="Calibri" style:font-weight-complex="bold"/>
    </style:style>
    <style:style style:name="T239" style:parent-style-name="DefaultParagraphFont" style:family="text">
      <style:text-properties style:font-name="Lucida Sans" style:font-name-asian="Times New Roman" fo:font-size="8pt" style:font-size-asian="8pt" style:font-size-complex="8pt"/>
    </style:style>
    <style:style style:name="T240" style:parent-style-name="DefaultParagraphFont" style:family="text">
      <style:text-properties style:font-name="Lucida Sans" style:font-name-asian="Times New Roman" fo:font-size="8pt" style:font-size-asian="8pt" style:font-size-complex="8pt"/>
    </style:style>
    <style:style style:name="T241" style:parent-style-name="Hyperlink" style:family="text">
      <style:text-properties style:font-name="Lucida Sans" style:font-name-asian="Times New Roman" style:font-style-complex="italic" fo:font-size="8pt" style:font-size-asian="8pt" style:font-size-complex="8pt"/>
    </style:style>
    <style:style style:name="T242" style:parent-style-name="Hyperlink" style:family="text">
      <style:text-properties style:font-name="Lucida Sans" style:font-name-asian="Times New Roman" style:font-style-complex="italic" fo:font-size="8pt" style:font-size-asian="8pt" style:font-size-complex="8pt"/>
    </style:style>
    <style:style style:name="T243" style:parent-style-name="Hyperlink" style:family="text">
      <style:text-properties style:font-name="Lucida Sans" style:font-name-asian="Times New Roman" style:font-style-complex="italic" fo:font-size="8pt" style:font-size-asian="8pt" style:font-size-complex="8pt"/>
    </style:style>
    <style:style style:name="T244" style:parent-style-name="Hyperlink" style:family="text">
      <style:text-properties style:font-name="Lucida Sans" style:font-name-asian="Times New Roman" fo:font-size="8pt" style:font-size-asian="8pt" style:font-size-complex="8pt"/>
    </style:style>
    <style:style style:name="T245" style:parent-style-name="DefaultParagraphFont" style:family="text">
      <style:text-properties style:font-name-complex="Calibri" style:font-weight-complex="bold"/>
    </style:style>
    <style:style style:name="P246" style:parent-style-name="ListParagraph" style:family="paragraph">
      <style:paragraph-properties fo:margin-bottom="0.1388in" fo:line-height="115%" fo:margin-left="0.3937in" fo:text-indent="-0.3937in">
        <style:tab-stops/>
      </style:paragraph-properties>
    </style:style>
    <style:style style:name="T247" style:parent-style-name="DefaultParagraphFont" style:family="text">
      <style:text-properties style:font-name="Calibri" style:font-name-complex="Calibri"/>
    </style:style>
    <style:style style:name="P248" style:parent-style-name="ListParagraph" style:family="paragraph">
      <style:paragraph-properties fo:margin-bottom="0.1388in" fo:line-height="115%" fo:margin-left="0.3937in" fo:text-indent="-0.3937in">
        <style:tab-stops/>
      </style:paragraph-properties>
    </style:style>
    <style:style style:name="T249" style:parent-style-name="DefaultParagraphFont" style:family="text">
      <style:text-properties style:font-name="Calibri" style:font-name-complex="Calibri"/>
    </style:style>
    <style:style style:name="P250" style:parent-style-name="ListParagraph" style:family="paragraph">
      <style:paragraph-properties fo:margin-bottom="0.1388in" fo:line-height="115%" fo:margin-left="0.3937in" fo:text-indent="-0.3937in">
        <style:tab-stops/>
      </style:paragraph-properties>
    </style:style>
    <style:style style:name="T251" style:parent-style-name="DefaultParagraphFont" style:family="text">
      <style:text-properties style:font-name="Calibri" style:font-name-complex="Calibri"/>
    </style:style>
    <style:style style:name="P252" style:parent-style-name="ListParagraph" style:family="paragraph">
      <style:paragraph-properties fo:margin-bottom="0.1388in" fo:line-height="115%" fo:margin-left="0.3937in" fo:text-indent="-0.3937in">
        <style:tab-stops/>
      </style:paragraph-properties>
    </style:style>
    <style:style style:name="T253" style:parent-style-name="DefaultParagraphFont" style:family="text">
      <style:text-properties style:font-name="Calibri" style:font-name-complex="Calibri"/>
    </style:style>
    <style:style style:name="P254" style:parent-style-name="Normal" style:family="paragraph">
      <style:text-properties style:font-name-complex="Calibri"/>
    </style:style>
    <style:style style:name="P255"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P256"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P257" style:parent-style-name="Normal" style:family="paragraph">
      <style:text-properties style:font-name-complex="Calibri"/>
    </style:style>
    <style:style style:name="P258"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P259" style:parent-style-name="Heading1" style:family="paragraph">
      <style:text-properties style:language-asian="en" style:country-asian="GB"/>
    </style:style>
    <style:style style:name="T260" style:parent-style-name="DefaultParagraphFont" style:family="text">
      <style:text-properties style:font-name-complex="Calibri"/>
    </style:style>
    <style:style style:name="T261" style:parent-style-name="Hyperlink" style:family="text">
      <style:text-properties style:font-name-complex="Calibri" style:use-window-font-color="true" style:text-underline-type="none"/>
    </style:style>
    <style:style style:name="T262" style:parent-style-name="Hyperlink" style:family="text">
      <style:text-properties style:font-name-complex="Calibri"/>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style:style>
    <style:style style:name="T266" style:parent-style-name="DefaultParagraphFont" style:family="text">
      <style:text-properties style:font-name-complex="Calibri"/>
    </style:style>
    <style:style style:name="T267" style:parent-style-name="Hyperlink" style:family="text">
      <style:text-properties style:font-name-complex="Calibri"/>
    </style:style>
    <style:style style:name="T268" style:parent-style-name="Hyperlink" style:family="text">
      <style:text-properties style:font-name-complex="Calibri"/>
    </style:style>
    <style:style style:name="T269" style:parent-style-name="DefaultParagraphFont" style:family="text">
      <style:text-properties style:font-name-complex="Calibri"/>
    </style:style>
    <style:style style:name="T270" style:parent-style-name="DefaultParagraphFont" style:family="text">
      <style:text-properties style:font-name-complex="Calibri"/>
    </style:style>
    <style:style style:name="T271" style:parent-style-name="DefaultParagraphFont" style:family="text">
      <style:text-properties style:font-name-complex="Calibri"/>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style:style>
    <style:style style:name="T276" style:parent-style-name="Hyperlink" style:family="text">
      <style:text-properties style:font-name-complex="Calibri"/>
    </style:style>
    <style:style style:name="T277" style:parent-style-name="DefaultParagraphFont" style:family="text">
      <style:text-properties style:font-name-complex="Calibri"/>
    </style:style>
    <style:style style:name="T278" style:parent-style-name="Hyperlink"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style:style>
    <style:style style:name="T283" style:parent-style-name="Hyperlink" style:family="text">
      <style:text-properties style:font-name-complex="Calibri"/>
    </style:style>
    <style:style style:name="T284" style:parent-style-name="DefaultParagraphFont" style:family="text">
      <style:text-properties style:font-name-complex="Calibri"/>
    </style:style>
    <style:style style:name="T285" style:parent-style-name="DefaultParagraphFont" style:family="text">
      <style:text-properties style:font-name-complex="Calibri"/>
    </style:style>
    <style:style style:name="T286" style:parent-style-name="DefaultParagraphFont" style:family="text">
      <style:text-properties style:font-name-complex="Calibri"/>
    </style:style>
    <style:style style:name="T287" style:parent-style-name="Hyperlink" style:family="text">
      <style:text-properties style:font-name-complex="Calibri"/>
    </style:style>
    <style:style style:name="T288" style:parent-style-name="DefaultParagraphFont" style:family="text">
      <style:text-properties style:font-name-complex="Calibri"/>
    </style:style>
    <style:style style:name="P289" style:parent-style-name="Heading1" style:family="paragraph">
      <style:text-properties style:language-asian="en" style:country-asian="GB"/>
    </style:style>
    <style:style style:name="T290" style:parent-style-name="DefaultParagraphFont" style:family="text">
      <style:text-properties style:font-name-complex="Calibri"/>
    </style:style>
    <style:style style:name="T291" style:parent-style-name="Hyperlink" style:family="text">
      <style:text-properties style:font-name-complex="Calibri"/>
    </style:style>
    <style:style style:name="T292" style:parent-style-name="DefaultParagraphFont" style:family="text">
      <style:text-properties style:font-name-complex="Calibri"/>
    </style:style>
    <style:style style:name="P293" style:parent-style-name="Heading1" style:family="paragraph">
      <style:text-properties style:language-asian="en" style:country-asian="GB"/>
    </style:style>
    <style:style style:name="T294" style:parent-style-name="DefaultParagraphFont" style:family="text">
      <style:text-properties style:font-name-complex="Calibri" fo:language="en" fo:country="US"/>
    </style:style>
    <style:style style:name="T295" style:parent-style-name="Hyperlink" style:family="text">
      <style:text-properties style:font-name-complex="Calibri" fo:language="en" fo:country="US"/>
    </style:style>
    <style:style style:name="T296" style:parent-style-name="DefaultParagraphFont" style:family="text">
      <style:text-properties style:font-name-complex="Calibri" fo:language="en" fo:country="US"/>
    </style:style>
    <style:style style:name="T297" style:parent-style-name="Hyperlink" style:family="text">
      <style:text-properties style:font-name-complex="Calibri" fo:language="en" fo:country="US"/>
    </style:style>
    <style:style style:name="T298" style:parent-style-name="DefaultParagraphFont" style:family="text">
      <style:text-properties style:font-name-complex="Calibri" fo:language="en" fo:country="US"/>
    </style:style>
    <style:style style:name="T299" style:parent-style-name="Hyperlink" style:family="text">
      <style:text-properties style:font-name-complex="Calibri" style:font-weight-complex="bold"/>
    </style:style>
    <style:style style:name="T300" style:parent-style-name="DefaultParagraphFont" style:family="text">
      <style:text-properties style:font-name-complex="Calibri" fo:language="en" fo:country="US"/>
    </style:style>
    <style:style style:name="T301" style:parent-style-name="DefaultParagraphFont" style:family="text">
      <style:text-properties style:font-name-complex="Calibri"/>
    </style:style>
    <style:style style:name="T302" style:parent-style-name="Hyperlink" style:family="text">
      <style:text-properties style:font-name-complex="Calibri" style:font-style-complex="italic"/>
    </style:style>
    <style:style style:name="T303" style:parent-style-name="DefaultParagraphFont" style:family="text">
      <style:text-properties style:font-name-complex="Calibri" fo:font-style="italic" style:font-style-asian="italic" style:font-style-complex="italic"/>
    </style:style>
    <style:style style:name="T304" style:parent-style-name="DefaultParagraphFont" style:family="text">
      <style:text-properties style:font-name-complex="Calibri"/>
    </style:style>
    <style:style style:name="T305" style:parent-style-name="DefaultParagraphFont" style:family="text">
      <style:text-properties style:font-name-complex="Calibri"/>
    </style:style>
    <style:style style:name="T306" style:parent-style-name="DefaultParagraphFont" style:family="text">
      <style:text-properties style:font-name-complex="Calibri"/>
    </style:style>
    <style:style style:name="T307" style:parent-style-name="DefaultParagraphFont" style:family="text">
      <style:text-properties style:font-name-complex="Calibri"/>
    </style:style>
    <style:style style:name="T308" style:parent-style-name="Hyperlink" style:family="text">
      <style:text-properties style:font-name-complex="Calibri"/>
    </style:style>
    <style:style style:name="T309" style:parent-style-name="DefaultParagraphFont" style:family="text">
      <style:text-properties style:font-name-complex="Calibri"/>
    </style:style>
    <style:style style:name="T310" style:parent-style-name="DefaultParagraphFont" style:family="text">
      <style:text-properties style:font-name-complex="Calibri"/>
    </style:style>
    <style:style style:name="T311" style:parent-style-name="Hyperlink" style:family="text">
      <style:text-properties style:font-name-complex="Calibri" style:use-window-font-color="true" style:text-underline-type="none" fo:language="en" fo:country="US"/>
    </style:style>
    <style:style style:name="T312" style:parent-style-name="DefaultParagraphFont" style:family="text">
      <style:text-properties style:font-name-complex="Calibri"/>
    </style:style>
    <style:style style:name="P313" style:parent-style-name="Normal" style:family="paragraph">
      <style:text-properties style:font-name-complex="Calibri"/>
    </style:style>
    <style:style style:name="P314" style:parent-style-name="Normal" style:family="paragraph">
      <style:text-properties style:font-name-complex="Calibri"/>
    </style:style>
    <style:style style:name="T315" style:parent-style-name="DefaultParagraphFont" style:family="text">
      <style:text-properties style:font-name-complex="Calibri"/>
    </style:style>
    <style:style style:name="T316" style:parent-style-name="Hyperlink" style:family="text">
      <style:text-properties style:font-name-complex="Calibri"/>
    </style:style>
    <style:style style:name="T317" style:parent-style-name="DefaultParagraphFont" style:family="text">
      <style:text-properties style:font-name-complex="Calibri"/>
    </style:style>
    <style:style style:name="P318" style:parent-style-name="Normal" style:family="paragraph">
      <style:text-properties style:font-name-complex="Calibri"/>
    </style:style>
    <style:style style:name="P319" style:parent-style-name="Normal" style:family="paragraph">
      <style:text-properties style:font-name-complex="Calibri"/>
    </style:style>
    <style:style style:name="T320" style:parent-style-name="DefaultParagraphFont" style:family="text">
      <style:text-properties style:font-name-complex="Calibri"/>
    </style:style>
    <style:style style:name="T321" style:parent-style-name="DefaultParagraphFont" style:family="text">
      <style:text-properties style:font-name-complex="Calibri"/>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style:style>
    <style:style style:name="T326" style:parent-style-name="Hyperlink" style:family="text">
      <style:text-properties style:font-name-complex="Calibri" style:font-style-complex="italic"/>
    </style:style>
    <style:style style:name="T327" style:parent-style-name="DefaultParagraphFont" style:family="text">
      <style:text-properties style:font-name-complex="Calibri"/>
    </style:style>
    <style:style style:name="T328" style:parent-style-name="DefaultParagraphFont" style:family="text">
      <style:text-properties style:font-name-complex="Calibri"/>
    </style:style>
    <style:style style:name="T329" style:parent-style-name="DefaultParagraphFont" style:family="text">
      <style:text-properties style:font-name-complex="Calibri"/>
    </style:style>
    <style:style style:name="T330" style:parent-style-name="Hyperlink" style:family="text">
      <style:text-properties style:font-name-complex="Calibri" style:font-style-complex="italic" fo:color="#3333FF"/>
    </style:style>
    <style:style style:name="T331" style:parent-style-name="DefaultParagraphFont" style:family="text">
      <style:text-properties style:font-name-complex="Calibri"/>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font-style-complex="italic"/>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style:font-style-complex="italic"/>
    </style:style>
    <style:style style:name="T338" style:parent-style-name="DefaultParagraphFont" style:family="text">
      <style:text-properties style:font-name-complex="Calibri"/>
    </style:style>
    <style:style style:name="T339" style:parent-style-name="Hyperlink" style:family="text">
      <style:text-properties style:font-name-asian="Times New Roman" style:font-name-complex="Calibri"/>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style:style>
    <style:style style:name="T342" style:parent-style-name="DefaultParagraphFont" style:family="text">
      <style:text-properties style:font-name-complex="Calibri"/>
    </style:style>
    <style:style style:name="T343" style:parent-style-name="DefaultParagraphFont" style:family="text">
      <style:text-properties style:font-name-complex="Calibri"/>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style:style>
    <style:style style:name="T346" style:parent-style-name="DefaultParagraphFont" style:family="text">
      <style:text-properties style:font-name-complex="Calibri"/>
    </style:style>
    <style:style style:name="P347" style:parent-style-name="Normal" style:family="paragraph">
      <style:text-properties style:font-name-complex="Calibri"/>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fo:font-style="italic" style:font-style-asian="italic"/>
    </style:style>
    <style:style style:name="T352" style:parent-style-name="DefaultParagraphFont" style:family="text">
      <style:text-properties style:font-name-complex="Calibri"/>
    </style:style>
    <style:style style:name="T353" style:parent-style-name="DefaultParagraphFont" style:family="text">
      <style:text-properties style:font-name-complex="Calibri"/>
    </style:style>
    <style:style style:name="T354" style:parent-style-name="DefaultParagraphFont" style:family="text">
      <style:text-properties style:font-name-complex="Calibri" fo:font-style="italic" style:font-style-asian="italic"/>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fo:font-weight="bold" style:font-weight-asian="bold" style:font-weight-complex="bold" fo:language="en" fo:country="US"/>
    </style:style>
    <style:style style:name="T357" style:parent-style-name="DefaultParagraphFont" style:family="text">
      <style:text-properties style:font-name-complex="Calibri" fo:font-weight="bold" style:font-weight-asian="bold" style:font-weight-complex="bold" fo:language="en" fo:country="US"/>
    </style:style>
    <style:style style:name="T358" style:parent-style-name="DefaultParagraphFont" style:family="text">
      <style:text-properties style:font-name-complex="Calibri" fo:font-weight="bold" style:font-weight-asian="bold" style:font-weight-complex="bold" fo:language="en" fo:country="US"/>
    </style:style>
    <style:style style:name="T359" style:parent-style-name="DefaultParagraphFont" style:family="text">
      <style:text-properties style:font-name-complex="Calibri" fo:language="en" fo:country="US"/>
    </style:style>
    <style:style style:name="T360" style:parent-style-name="DefaultParagraphFont" style:family="text">
      <style:text-properties style:font-name-complex="Calibri" fo:language="en" fo:country="US"/>
    </style:style>
    <style:style style:name="T361" style:parent-style-name="DefaultParagraphFont" style:family="text">
      <style:text-properties style:font-name-complex="Calibri" fo:language="en" fo:country="US"/>
    </style:style>
    <style:style style:name="T362" style:parent-style-name="DefaultParagraphFont" style:family="text">
      <style:text-properties style:font-name-complex="Calibri" fo:language="en" fo:country="US"/>
    </style:style>
    <style:style style:name="T363" style:parent-style-name="DefaultParagraphFont" style:family="text">
      <style:text-properties style:font-name-complex="Calibri" fo:language="en" fo:country="US"/>
    </style:style>
    <style:style style:name="T364" style:parent-style-name="DefaultParagraphFont" style:family="text">
      <style:text-properties style:font-name-complex="Calibri" fo:language="en" fo:country="US"/>
    </style:style>
    <style:style style:name="T365" style:parent-style-name="DefaultParagraphFont" style:family="text">
      <style:text-properties style:font-name-complex="Calibri" fo:language="en" fo:country="US"/>
    </style:style>
    <style:style style:name="T366" style:parent-style-name="DefaultParagraphFont" style:family="text">
      <style:text-properties style:font-name-complex="Calibri" fo:language="en" fo:country="US"/>
    </style:style>
    <style:style style:name="T367" style:parent-style-name="DefaultParagraphFont" style:family="text">
      <style:text-properties style:font-name-complex="Calibri" fo:language="en" fo:country="US"/>
    </style:style>
    <style:style style:name="T368" style:parent-style-name="DefaultParagraphFont" style:family="text">
      <style:text-properties style:font-name-complex="Calibri" fo:language="en" fo:country="US"/>
    </style:style>
    <style:style style:name="T369" style:parent-style-name="DefaultParagraphFont" style:family="text">
      <style:text-properties style:font-name-complex="Calibri" fo:language="en" fo:country="US"/>
    </style:style>
    <style:style style:name="T370" style:parent-style-name="DefaultParagraphFont" style:family="text">
      <style:text-properties style:font-name-complex="Calibri" fo:language="en" fo:country="US"/>
    </style:style>
    <style:style style:name="T371" style:parent-style-name="DefaultParagraphFont" style:family="text">
      <style:text-properties style:font-name-complex="Calibri" fo:font-style="italic" style:font-style-asian="italic" fo:language="en" fo:country="US"/>
    </style:style>
    <style:style style:name="T372" style:parent-style-name="DefaultParagraphFont" style:family="text">
      <style:text-properties style:font-name-complex="Calibri" fo:language="en" fo:country="US"/>
    </style:style>
    <style:style style:name="T373" style:parent-style-name="DefaultParagraphFont" style:family="text">
      <style:text-properties style:font-name-complex="Calibri" fo:language="en" fo:country="US"/>
    </style:style>
    <style:style style:name="T374" style:parent-style-name="Hyperlink" style:family="text">
      <style:text-properties style:font-name-asian="Times New Roman" style:font-name-complex="Calibri" fo:language="en" fo:country="US"/>
    </style:style>
    <style:style style:name="T375" style:parent-style-name="DefaultParagraphFont" style:family="text">
      <style:text-properties style:font-name-complex="Calibri" fo:language="en" fo:country="US"/>
    </style:style>
    <style:style style:name="T376" style:parent-style-name="DefaultParagraphFont" style:family="text">
      <style:text-properties fo:language="en" fo:country="US"/>
    </style:style>
    <style:style style:name="T377" style:parent-style-name="DefaultParagraphFont" style:family="text">
      <style:text-properties style:font-name-complex="Calibri"/>
    </style:style>
    <style:style style:name="T378" style:parent-style-name="Hyperlink" style:family="text">
      <style:text-properties style:font-name-complex="Calibri"/>
    </style:style>
    <style:style style:name="T379" style:parent-style-name="DefaultParagraphFont" style:family="text">
      <style:text-properties style:font-name-complex="Calibri"/>
    </style:style>
    <style:style style:name="T380" style:parent-style-name="DefaultParagraphFont" style:family="text">
      <style:text-properties style:font-name-complex="Calibri"/>
    </style:style>
    <style:style style:name="T381" style:parent-style-name="DefaultParagraphFont" style:family="text">
      <style:text-properties style:font-name-complex="Calibri"/>
    </style:style>
    <style:style style:name="T382" style:parent-style-name="DefaultParagraphFont" style:family="text">
      <style:text-properties style:font-name-complex="Calibri"/>
    </style:style>
    <style:style style:name="T383" style:parent-style-name="DefaultParagraphFont" style:family="text">
      <style:text-properties style:font-name-complex="Calibri"/>
    </style:style>
    <style:style style:name="T384" style:parent-style-name="DefaultParagraphFont" style:family="text">
      <style:text-properties style:font-name-complex="Calibri" style:font-weight-complex="bold" style:font-style-complex="italic" fo:color="#00B050"/>
    </style:style>
    <style:style style:name="T385" style:parent-style-name="DefaultParagraphFont" style:family="text">
      <style:text-properties style:font-name-complex="Calibri"/>
    </style:style>
    <style:style style:name="T386" style:parent-style-name="DefaultParagraphFont" style:family="text">
      <style:text-properties style:font-name-complex="Calibri"/>
    </style:style>
    <style:style style:name="T387" style:parent-style-name="DefaultParagraphFont" style:family="text">
      <style:text-properties style:font-name-complex="Calibri"/>
    </style:style>
    <style:style style:name="T388" style:parent-style-name="DefaultParagraphFont" style:family="text">
      <style:text-properties style:font-name-complex="Calibri"/>
    </style:style>
    <style:style style:name="T389" style:parent-style-name="DefaultParagraphFont" style:family="text">
      <style:text-properties style:font-name-complex="Calibri"/>
    </style:style>
    <style:style style:name="T390" style:parent-style-name="DefaultParagraphFont" style:family="text">
      <style:text-properties style:font-name-complex="Calibri" style:font-style-complex="italic"/>
    </style:style>
    <style:style style:name="P391" style:parent-style-name="Normal" style:family="paragraph">
      <style:text-properties style:font-name-complex="Calibri"/>
    </style:style>
    <style:style style:name="P392" style:parent-style-name="Normal" style:family="paragraph">
      <style:text-properties style:font-name-complex="Calibri"/>
    </style:style>
    <style:style style:name="P393"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P394" style:parent-style-name="ListParagraph" style:family="paragraph">
      <style:paragraph-properties fo:margin-bottom="0.1388in" fo:line-height="115%" fo:margin-left="0.3937in" fo:text-indent="-0.3937in">
        <style:tab-stops/>
      </style:paragraph-properties>
      <style:text-properties style:font-name="Calibri" style:font-name-complex="Calibri"/>
    </style:style>
    <style:style style:name="T395" style:parent-style-name="DefaultParagraphFont" style:family="text">
      <style:text-properties style:font-name-complex="Calibri"/>
    </style:style>
    <style:style style:name="T396" style:parent-style-name="DefaultParagraphFont" style:family="text">
      <style:text-properties style:font-name-complex="Calibri" fo:color="#000000"/>
    </style:style>
    <style:style style:name="T397" style:parent-style-name="DefaultParagraphFont" style:family="text">
      <style:text-properties style:font-name-complex="Calibri"/>
    </style:style>
    <style:style style:name="T398" style:parent-style-name="DefaultParagraphFont" style:family="text">
      <style:text-properties style:font-name-complex="Calibri" fo:font-weight="bold" style:font-weight-asian="bold"/>
    </style:style>
    <style:style style:name="T399" style:parent-style-name="DefaultParagraphFont" style:family="text">
      <style:text-properties style:font-name-complex="Calibri" fo:font-weight="bold" style:font-weight-asian="bold"/>
    </style:style>
    <style:style style:name="T400" style:parent-style-name="DefaultParagraphFont" style:family="text">
      <style:text-properties style:font-name-complex="Calibri" fo:font-weight="bold" style:font-weight-asian="bold"/>
    </style:style>
    <style:style style:name="T401" style:parent-style-name="DefaultParagraphFont" style:family="text">
      <style:text-properties style:font-name-complex="Calibri" fo:font-weight="bold" style:font-weight-asian="bold"/>
    </style:style>
    <style:style style:name="T402" style:parent-style-name="DefaultParagraphFont" style:family="text">
      <style:text-properties style:font-name-complex="Calibri" fo:font-weight="bold" style:font-weight-asian="bold"/>
    </style:style>
    <style:style style:name="T403" style:parent-style-name="DefaultParagraphFont" style:family="text">
      <style:text-properties style:font-name-complex="Calibri" fo:font-weight="bold" style:font-weight-asian="bold"/>
    </style:style>
  </office:automatic-styles>
  <office:body>
    <office:text text:use-soft-page-breaks="true">
      <text:p text:style-name="P1">Doctoral Programme Profile</text:p>
      <text:p text:style-name="P14"/>
      <text:p text:style-name="Normal"><text:span text:style-name="T15">T</text:span><text:span text:style-name="T16">he Doctoral Programme Profile provides a concise summary of the main features of a doctoral programme at the University of Southampton, and the learning outcomes that a typical research student might reasonably be expected to achieve and demonstrate if they take full advantage of the learning opportunities that are provided.<text:s/></text:span><text:span text:style-name="T17">A</text:span><text:span text:style-name="T18">dditional Faculty, School and<text:s/></text:span><text:span text:style-name="T19">discipline</text:span><text:span text:style-name="T20">-specific information</text:span><text:span text:style-name="T21"><text:s/>is provided where applicable</text:span><text:span text:style-name="T22"><text:s/>a</text:span><text:span text:style-name="T23">nd m</text:span><text:span text:style-name="T24">ore detai</text:span><text:span text:style-name="T25">l</text:span><text:span text:style-name="T26">s</text:span><text:span text:style-name="T27"><text:s/></text:span><text:span text:style-name="T28">can be found in the<text:s/></text:span><text:a xlink:href="https://sotonac.sharepoint.com/teams/PGRhandbook?market=en-US" office:target-frame-name="_top" xlink:show="replace"><text:span text:style-name="T29">Postgraduate Research Handbook</text:span></text:a><text:span text:style-name="T30">.</text:span></text:p>
      <text:p text:style-name="Normal"><text:span text:style-name="T31">The Doctoral Programme Profile should be read<text:s/></text:span><text:span text:style-name="T32">in conjunction with</text:span><text:span text:style-name="T33"><text:s/>the<text:s/></text:span><text:span text:style-name="T34">University of Southampton’s</text:span><text:span text:style-name="T35"><text:s/></text:span><text:a xlink:href="https://www.southampton.ac.uk/about/governance/regulations-policies/research-students/general/candidature-supervision" office:target-frame-name="_top" xlink:show="replace"><text:span text:style-name="T36">General Academic Regulations for Research Students</text:span></text:a><text:span text:style-name="T37">.</text:span><text:span text:style-name="T38"><text:s/>These<text:s/></text:span><text:span text:style-name="T39">regulations<text:s/></text:span><text:span text:style-name="T40">govern all postgraduate research awards at the University of Southampton and particular attention should be given to the<text:s/></text:span><text:a xlink:href="https://www.southampton.ac.uk/about/governance/regulations-policies/research-students/general/regulations" office:target-frame-name="_top" xlink:show="replace"><text:span text:style-name="T41">Regulations for Research Degrees</text:span></text:a><text:span text:style-name="T42"><text:s/></text:span><text:span text:style-name="T43">and the</text:span><text:span text:style-name="T44"><text:s/></text:span><text:a xlink:href="https://www.southampton.ac.uk/about/governance/regulations-policies/research-students/general/candidature-supervision" office:target-frame-name="_top" xlink:show="replace"><text:span text:style-name="T45">Code of Practice for Research Degree Candidature and Supervision</text:span></text:a><text:span text:style-name="T46">.<text:s/></text:span><text:span text:style-name="T47">Approved<text:s/></text:span><text:span text:style-name="T48">and<text:s/></text:span><text:span text:style-name="T49">programme-specific<text:s/></text:span><text:span text:style-name="T50">exemptions, variations or additional requirements</text:span><text:span text:style-name="T51"><text:s/>to the general regulations are published in the<text:s/></text:span><text:a xlink:href="https://www.southampton.ac.uk/about/governance/regulations-policies/research-students/general/candidature-supervision" office:target-frame-name="_top" xlink:show="replace"><text:span text:style-name="T52">Faculty pages</text:span></text:a><text:span text:style-name="T53">.<text:s/></text:span></text:p>
      <text:p text:style-name="Normal"><text:span text:style-name="T54">Please note:</text:span><text:span text:style-name="T55"><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text:s/></text:span><text:a xlink:href="https://www.southampton.ac.uk/about/governance/disclaimer" office:target-frame-name="_top" xlink:show="replace"><text:span text:style-name="T56">Disclaimer</text:span></text:a><text:span text:style-name="T57"><text:s/>to see why, when and how changes may be made to a student’s programme.</text:span></text:p>
      <table:table table:style-name="Table58">
        <table:table-columns>
          <table:table-column table:style-name="TableColumn59"/>
          <table:table-column table:style-name="TableColumn60"/>
        </table:table-columns>
        <table:table-row table:style-name="TableRow61">
          <table:table-cell table:style-name="TableCell62">
            <text:p text:style-name="P63">Awarding Institution</text:p>
          </table:table-cell>
          <table:table-cell table:style-name="TableCell64">
            <text:p text:style-name="P65">University of Southampton</text:p>
          </table:table-cell>
        </table:table-row>
        <table:table-row table:style-name="TableRow66">
          <table:table-cell table:style-name="TableCell67">
            <text:p text:style-name="P68">Teaching Institution</text:p>
          </table:table-cell>
          <table:table-cell table:style-name="TableCell69">
            <text:p text:style-name="P70">University of Southampton</text:p>
          </table:table-cell>
        </table:table-row>
        <table:table-row table:style-name="TableRow71">
          <table:table-cell table:style-name="TableCell72">
            <text:p text:style-name="P73">Mode of study</text:p>
          </table:table-cell>
          <table:table-cell table:style-name="TableCell74">
            <text:p text:style-name="P75">Full-time or Part-time</text:p>
          </table:table-cell>
        </table:table-row>
        <table:table-row table:style-name="TableRow76">
          <table:table-cell table:style-name="TableCell77">
            <text:p text:style-name="P78">Duration of the degree</text:p>
          </table:table-cell>
          <table:table-cell table:style-name="TableCell79">
            <text:p text:style-name="Normal"><text:span text:style-name="T80">The minimum and maximum period of candidature is as<text:s/></text:span><text:span text:style-name="T81">specified in the<text:s/></text:span><text:a xlink:href="https://www.southampton.ac.uk/about/governance/regulations-policies/research-students/general/regulations" office:target-frame-name="_top" xlink:show="replace"><text:span text:style-name="T82">Regulations for Research Degrees</text:span></text:a><text:span text:style-name="T83">.</text:span><text:span text:style-name="T84"><text:s/>Funders may place an expectation that studies are completed within a defined timescale.</text:span></text:p>
          </table:table-cell>
        </table:table-row>
        <table:table-row table:style-name="TableRow85">
          <table:table-cell table:style-name="TableCell86">
            <text:p text:style-name="P87">Accreditation details</text:p>
          </table:table-cell>
          <table:table-cell table:style-name="TableCell88">
            <text:p text:style-name="P89">N/A</text:p>
          </table:table-cell>
        </table:table-row>
        <table:table-row table:style-name="TableRow90">
          <table:table-cell table:style-name="TableCell91">
            <text:p text:style-name="P92">Final award</text:p>
          </table:table-cell>
          <table:table-cell table:style-name="TableCell93">
            <text:p text:style-name="P94">Doctor of Philosophy</text:p>
          </table:table-cell>
        </table:table-row>
        <table:table-row table:style-name="TableRow95">
          <table:table-cell table:style-name="TableCell96">
            <text:p text:style-name="P97">Name of award</text:p>
          </table:table-cell>
          <table:table-cell table:style-name="TableCell98">
            <text:p text:style-name="P99">Doctor of Philosophy</text:p>
          </table:table-cell>
        </table:table-row>
        <table:table-row table:style-name="TableRow100">
          <table:table-cell table:style-name="TableCell101">
            <text:p text:style-name="P102">Interim Exit Awards</text:p>
          </table:table-cell>
          <table:table-cell table:style-name="TableCell103">
            <text:p text:style-name="P104">Master of Philosophy</text:p>
          </table:table-cell>
        </table:table-row>
        <table:table-row table:style-name="TableRow105">
          <table:table-cell table:style-name="TableCell106">
            <text:p text:style-name="P107">FHEQ level of final award</text:p>
          </table:table-cell>
          <table:table-cell table:style-name="TableCell108">
            <text:p text:style-name="P109">8</text:p>
          </table:table-cell>
        </table:table-row>
        <table:table-row table:style-name="TableRow110">
          <table:table-cell table:style-name="TableCell111">
            <text:p text:style-name="P112">QAA Subject Benchmark or other external reference</text:p>
          </table:table-cell>
          <table:table-cell table:style-name="TableCell113">
            <text:p text:style-name="Normal"><text:a xlink:href="https://www.qaa.ac.uk/docs/qaa/quality-code/doctoral-degree-characteristics-statement-2020.pdf?sfvrsn=a3c5ca81_14" office:target-frame-name="_top" xlink:show="replace"><text:span text:style-name="T114">QAA Doctoral Degree</text:span><text:span text:style-name="T115"><text:s/>Characteristics Statement (2020</text:span><text:span text:style-name="T116">)</text:span></text:a></text:p>
          </table:table-cell>
        </table:table-row>
        <table:table-row table:style-name="TableRow117">
          <table:table-cell table:style-name="TableCell118">
            <text:p text:style-name="P119">Date profile last updated</text:p>
          </table:table-cell>
          <table:table-cell table:style-name="TableCell120">
            <text:p text:style-name="P121">November<text:s/>2023</text:p>
          </table:table-cell>
        </table:table-row>
      </table:table>
      <text:p text:style-name="P122"/>
      <text:soft-page-break/>
      <text:h text:style-name="Heading1" text:outline-level="1">Research Environment</text:h>
      <text:p text:style-name="P123">The University of Southampton is changing the world for the better, working with industry, governments and research institutions to make a global impact. <text:s/>We are a world-class research-intensive Russell Group University;<text:s/>92%<text:s/>of<text:s/>the University’s submission to the 2021 Research Excellence Framework (REF 2021) was<text:s/>assessed as world-leading<text:s/>or<text:s/>internationally excellent, placing Southampton in the top 10% of UK institutions. <text:s/>The University of Southampton is strongly committed to providing the very best learning experience to all our students in a friendly and stimulating environment. <text:s/>We are known nationally and internationally for our excellence in research and teaching,<text:s/>and are continually seeking to improve the scope and delivery of our activities. We aim to generate a community of doctoral graduates equipped to act as research leaders in some of the most pressing global challenges.</text:p>
      <text:p text:style-name="Normal"><text:span text:style-name="T124">All of our 3,000 doctoral research students are members of the<text:s/></text:span><text:a xlink:href="https://www.southampton.ac.uk/doctoral-college/index.page" office:target-frame-name="_top" xlink:show="replace"><text:span text:style-name="T125">Doctoral College</text:span></text:a><text:span text:style-name="T126"><text:s/>which is mandated by Senate to lead and direct the development of the Doctoral Researcher environment at the University</text:span><text:span text:style-name="T127"><text:s/>of Southampton</text:span><text:span text:style-name="T128">.<text:s/></text:span></text:p>
      <text:h text:style-name="Heading1" text:outline-level="1">Professional Development and Transferable<text:s/>Skills</text:h>
      <text:p text:style-name="Normal"><text:span text:style-name="T129">It is University policy and the expectation of funders that students have access to a suitable programme of research skills, professional development, and transferable skills training which address individual needs and help<text:s/></text:span><text:span text:style-name="T130">them</text:span><text:span text:style-name="T131"><text:s/>to prepare for their subsequent careers. The<text:s/></text:span><text:a xlink:href="https://www.southampton.ac.uk/doctoral-college/professional-development-programme/index.page" office:target-frame-name="_top" xlink:show="replace"><text:span text:style-name="T132">Doctoral College</text:span></text:a><text:span text:style-name="T133"><text:s/>delivers a range of skills training and personal development opportunities to meet the needs of researchers from across all of our disciplines. <text:s/>The provision has been informed by the Researcher Development Framework (RDF) and an extensive range of development opportunities aligned with the RDF is listed on the<text:s/></text:span><text:span text:style-name="T134">Doctoral College</text:span><text:span text:style-name="T135"><text:s/>professional development</text:span><text:span text:style-name="T136"><text:s/></text:span><text:a xlink:href="https://www.southampton.ac.uk/doctoral-college/professional-development-programme/index.page" office:target-frame-name="_top" xlink:show="replace"><text:span text:style-name="T137">webpages</text:span></text:a><text:span text:style-name="T138">. Some courses are<text:s/></text:span><text:span text:style-name="T139">mandatory</text:span><text:span text:style-name="T140"><text:s/>and must be taken by all students.</text:span><text:span text:style-name="T141"><text:s text:c="2"/>Additional Faculty, School and/or discipline-specific requirements will be detailed in the<text:s/></text:span><text:a xlink:href="https://sotonac.sharepoint.com/teams/PGRhandbook?market=en-US" office:target-frame-name="_top" xlink:show="replace"><text:span text:style-name="T142">Postgraduate Research Handbook</text:span></text:a><text:span text:style-name="T143">.</text:span><text:span text:style-name="T144"><text:s/></text:span></text:p>
      <text:h text:style-name="Heading1" text:outline-level="1">Support for Student Learning</text:h>
      <text:h text:style-name="Heading2" text:outline-level="2">Learning and Supervision</text:h>
      <text:p text:style-name="P145">Students are allocated a supervisory team<text:s/>consisting<text:s/>of at least two supervisors from the University of Southampton. <text:s/>The main supervisor has responsibility for the supervision of the design and progress of the student’s research project and for providing academic advice to the student. <text:s/>The main supervisor should be available to provide guidance and direction on a regular basis. <text:s/>The main supervisor will normally also undertake the role of co-ordinating supervisor. <text:s/>The co-ordinating supervisor is responsible for ensuring that the administrative processes are completed in a timely manner through<text:s/>the<text:s/>student’s candidature. <text:s/>Second or co-supervisors may be appointed to the supervisory team and supervisors working for other organisations may be appointed as external supervisors in order to provide specialist expertise or if a funder requires it.</text:p>
      <text:p text:style-name="P146">Applicants may indicate a preference for the supervisory team on their application form, but the names will not be confirmed until a formal offer is made. <text:s/>In some cases, the composition of a supervisory team may change as the research project evolves and in response to other circumstances.</text:p>
      <text:p text:style-name="Normal"><text:span text:style-name="T147">S</text:span><text:span text:style-name="T148">tudents<text:s/></text:span><text:span text:style-name="T149">will develop core knowledge and understanding through<text:s/></text:span><text:span text:style-name="T150">their</text:span><text:span text:style-name="T151"><text:s/>own research and guided independent study via individual supervision meetings.<text:s/></text:span></text:p>
      <text:soft-page-break/>
      <text:p text:style-name="P152">There are numerous facilities and services to support the learning of students at the University of Southampton, some of which are accessible across the University and some of which will be geared more to those within a particular Faculty, School or discipline. <text:s text:c="3"/></text:p>
      <text:p text:style-name="P153">The University provides:</text:p>
      <text:list text:style-name="LFO3" text:continue-numbering="true">
        <text:list-item>
          <text:p text:style-name="P154"><text:a xlink:href="http://library.soton.ac.uk/home" office:target-frame-name="_top" xlink:show="replace"><text:span text:style-name="T155">L</text:span><text:span text:style-name="T156">ibrary resources</text:span></text:a><text:span text:style-name="T157">, including e-books, on-line journals and databases, which are comprehensive and up-to-date; together with assistance from Library staff to enable you to make the best use of these resources</text:span><text:span text:style-name="T158">.</text:span></text:p>
        </text:list-item>
        <text:list-item>
          <text:p text:style-name="P159">High speed access to online electronic learning resources on the Internet from dedicated PC Workstations onsite and from your own devices; laptops, smartphones and tablet PCs via the Eduroam wireless network. There is a wide range of application software available from the Student Public Workstations.</text:p>
        </text:list-item>
        <text:list-item>
          <text:p text:style-name="P160">Computer accounts which will connect you to a number of learning technologies for example, the Blackboard virtual learning environment (which facilitates online learning and access to specific learning resources).</text:p>
        </text:list-item>
        <text:list-item>
          <text:p text:style-name="P161"><text:a xlink:href="https://www.southampton.ac.uk/isolutions/index.page" office:target-frame-name="_top" xlink:show="replace"><text:span text:style-name="T162">S</text:span><text:span text:style-name="T163">tandard ICT tools</text:span></text:a><text:span text:style-name="T164"><text:s/>such as Email, secure filestore and calendars.</text:span></text:p>
        </text:list-item>
        <text:list-item>
          <text:p text:style-name="P165">Access to key information through the MySouthampton Student Mobile Portal which delivers timetables, Module information, Locations, Tutor details, Library account, bus timetables etc. while you are on the move.</text:p>
        </text:list-item>
        <text:list-item>
          <text:p text:style-name="P166"><text:a xlink:href="https://www.southampton.ac.uk/isolutions/index.page" office:target-frame-name="_top" xlink:show="replace"><text:span text:style-name="T167">IT support</text:span></text:a><text:span text:style-name="T168"><text:s/>through a comprehensive website, telephone and online ticketed support and a dedicated helpdesk in the Hartley Library.</text:span></text:p>
        </text:list-item>
        <text:list-item>
          <text:p text:style-name="P169"><text:a xlink:href="https://www.southampton.ac.uk/edusupport/index.page" office:target-frame-name="_top" xlink:show="replace"/><text:a xlink:href="https://www.southampton.ac.uk/edusupport/index.page" office:target-frame-name="_top" xlink:show="replace"><text:span text:style-name="T170">Student Disability and Wellbeing</text:span></text:a><text:span text:style-name="T171"><text:s/>offering support services and resources via a triage model to access crisis management, mental health support and counselling. Support includes<text:s/></text:span><text:a xlink:href="https://www.southampton.ac.uk/edusupport/mental_health_and_wellbeing/student-support-drop-in.page" office:target-frame-name="_top" xlink:show="replace"><text:span text:style-name="T172">wellbeing chats</text:span></text:a><text:span text:style-name="T173">, in-person or over the phone</text:span><text:span text:style-name="T174">.</text:span></text:p>
        </text:list-item>
        <text:list-item>
          <text:p text:style-name="P175"><text:span text:style-name="T176">A</text:span><text:span text:style-name="T177">ssessment and support (including specialist IT support facilities</text:span><text:span text:style-name="T178">)</text:span><text:span text:style-name="T179"><text:s/>if you have a<text:s/></text:span><text:a xlink:href="https://www.southampton.ac.uk/edusupport/disability_support/index.page" office:target-frame-name="_top" xlink:show="replace"><text:span text:style-name="T180">disability</text:span></text:a><text:span text:style-name="T181">, long term health problem or Specific Learning Difficulty (e.g.<text:s/></text:span><text:span text:style-name="T182">dyslexia</text:span><text:span text:style-name="T183">)</text:span><text:span text:style-name="T184">.</text:span></text:p>
        </text:list-item>
        <text:list-item>
          <text:p text:style-name="P185"><text:a xlink:href="https://www.southampton.ac.uk/studentservices/index.page" office:target-frame-name="_top" xlink:show="replace"><text:span text:style-name="T186">T</text:span><text:span text:style-name="T187">he Student<text:s/></text:span><text:span text:style-name="T188">Hub</text:span></text:a><text:span text:style-name="T189"><text:s/>to assist you with a range of general enquiries including financial matters, accommodation, exams, graduation, student visas, ID cards</text:span><text:span text:style-name="T190">.</text:span></text:p>
        </text:list-item>
        <text:list-item>
          <text:p text:style-name="P191"><text:a xlink:href="https://www.southampton.ac.uk/careers/students/index.page" office:target-frame-name="_top" xlink:show="replace"><text:span text:style-name="T192">Careers<text:s/></text:span><text:span text:style-name="T193">support and information</text:span></text:a><text:span text:style-name="T194">, advising on job search, applications, interviews, paid work, volunteering and internship opportunities and getting the most out of your extra-curricular activities alongside your degree programme when writing your CV</text:span><text:span text:style-name="T195">.</text:span></text:p>
        </text:list-item>
        <text:list-item>
          <text:p text:style-name="P196"><text:span text:style-name="T197">Other support that includes health services (</text:span><text:a xlink:href="https://www.unidocs.co.uk/" office:target-frame-name="_top" xlink:show="replace"><text:span text:style-name="T198">G</text:span><text:span text:style-name="T199">Ps</text:span></text:a><text:span text:style-name="T200">),</text:span><text:span text:style-name="T201"><text:s/>the</text:span><text:span text:style-name="T202"><text:s/></text:span><text:a xlink:href="https://www.southampton.ac.uk/chaplaincy/index.page" office:target-frame-name="_top" xlink:show="replace"><text:span text:style-name="T203">Faith and Reflection Centre</text:span></text:a><text:span text:style-name="T204"><text:s/>(for all faiths) and<text:s/></text:span><text:span text:style-name="T205">24/7 reception and security<text:s/></text:span><text:span text:style-name="T206">for students in<text:s/></text:span><text:span text:style-name="T207">h</text:span><text:span text:style-name="T208">alls<text:s/></text:span><text:span text:style-name="T209">of residence</text:span><text:span text:style-name="T210">.</text:span><text:span text:style-name="T211"><text:s/></text:span></text:p>
        </text:list-item>
        <text:list-item>
          <text:p text:style-name="P212"><text:span text:style-name="T213">A<text:s/></text:span><text:a xlink:href="https://www.southampton.ac.uk/research/groups/centre-for-language-study" office:target-frame-name="_top" xlink:show="replace"><text:span text:style-name="T214">Centre for Language Study</text:span></text:a><text:span text:style-name="T215">, providing<text:s/></text:span><text:span text:style-name="T216">a wide range of<text:s/></text:span><text:span text:style-name="T217"><text:s/>language<text:s/></text:span><text:span text:style-name="T218">learning courses and resources</text:span><text:span text:style-name="T219">.<text:s/></text:span></text:p>
        </text:list-item>
      </text:list>
      <text:p text:style-name="P220">The Students’ Union provides</text:p>
      <text:list text:style-name="LFO4" text:continue-numbering="true">
        <text:list-item>
          <text:p text:style-name="P221">An academic student representation system,<text:s/>(including<text:s/>Postgraduate<text:s/>Research<text:s/>Officers)<text:s/>and the Vice-President<text:s/>(Education<text:s/>and Democracy):<text:s/>SUSU provides training and support for all those <text:s/>whose role is to represent<text:s/>the voice of students<text:s/>at<text:s/>the University.<text:s text:c="2"/></text:p>
        </text:list-item>
        <text:list-item>
          <text:p text:style-name="P222">Opportunities for extracurricular activities and volunteering.</text:p>
        </text:list-item>
        <text:list-item>
          <text:p text:style-name="P223">An Advice Centre offering free and confidential advice including support if you need to make an <text:s/>academic appeal<text:s/>or student complaint.<text:s/></text:p>
        </text:list-item>
      </text:list>
      <text:h text:style-name="Heading1" text:outline-level="1">Programme<text:s/>Aims</text:h>
      <text:p text:style-name="P224">The aims of<text:s/>a doctoral programme are to:</text:p>
      <text:list text:style-name="LFO24" text:continue-numbering="true">
        <text:list-item>
          <text:p text:style-name="P225">provide knowledge and understanding of a chosen area/discipline at an advanced level and training in established research techniques appropriate to the area;</text:p>
        </text:list-item>
        <text:list-item>
          <text:p text:style-name="P226"><text:span text:style-name="T227">develop a capacity in research students for original research based on a thorough understanding of their chosen field in collaboration with their supervisory team;</text:span><text:span text:style-name="T228"><text:s/></text:span></text:p>
        </text:list-item>
        <text:list-item>
          <text:p text:style-name="P229"><text:span text:style-name="T230">provide research students with a broader and deeper knowledge of the chosen area/discipline and its application at graduate level;</text:span></text:p>
        </text:list-item>
        <text:list-item>
          <text:p text:style-name="P231">produce theses and subsequent publications that contribute to the development of and understanding of the chosen area/discipline;<text:s/></text:p>
        </text:list-item>
        <text:list-item>
          <text:p text:style-name="P232">offer research students a supportive environment so that they feel that they are part of a community of scholars and are well placed to pursue a career building on their accomplished research;</text:p>
        </text:list-item>
        <text:list-item>
          <text:p text:style-name="P233"><text:span text:style-name="T234">give research students the opportunity to present their work to colleagues, and to<text:s/></text:span><text:span text:style-name="T235">bring the research student into contact with the wider research community,<text:s/></text:span><text:span text:style-name="T236">enabling them to build networks with others researching in the same field.</text:span></text:p>
        </text:list-item>
      </text:list>
      <text:h text:style-name="Heading1" text:outline-level="1">Programme<text:s/>Outcomes</text:h>
      <text:p text:style-name="Normal"><text:span text:style-name="T237">For the award of Doctor of Philosophy, a research student must have demonstrated</text:span><text:span text:style-name="T238"><text:note text:note-class="footnote" text:id="_ftn0"><text:note-citation>1</text:note-citation><text:note-body><text:p text:style-name="FootnoteText"><text:s/><text:span text:style-name="T239">The outcomes cited here for PhD are taken from<text:s/></text:span><text:span text:style-name="T240">the QAA’s document:<text:s/></text:span><text:a xlink:href="https://www.qaa.ac.uk/docs/qaa/quality-code/qualifications-frameworks.pdf?sfvrsn=170af781_16" office:target-frame-name="_top" xlink:show="replace"><text:span text:style-name="T241">The Frameworks for Higher Education Qualifications of UK Degree-Awarding Bodies,<text:s/></text:span><text:span text:style-name="T242">October</text:span><text:span text:style-name="T243"><text:s/>2014</text:span><text:span text:style-name="T244">.</text:span></text:a></text:p></text:note-body></text:note></text:span><text:span text:style-name="T245">:</text:span></text:p>
      <text:list text:style-name="LFO33" text:continue-numbering="true">
        <text:list-item>
          <text:p text:style-name="P246"><text:span text:style-name="T247">the creation and interpretation of new knowledge through original research or other advanced scholarship, of a quality to satisfy peer review, extend the forefront of the discipline and merit publication;</text:span></text:p>
        </text:list-item>
      </text:list>
      <text:list text:style-name="LFO29" text:continue-numbering="true">
        <text:list-item>
          <text:p text:style-name="P248"><text:span text:style-name="T249">a systematic acquisition and understanding of a substantial body of knowledge which is at the forefront of an academic discipline or an area of professional practice;</text:span></text:p>
        </text:list-item>
        <text:list-item>
          <text:p text:style-name="P250"><text:span text:style-name="T251">the general ability to conceptualize, design and implement a project for the generation of new knowledge, applications or understanding at the forefront of the discipline, and to adjust the project design in the light of unforeseen problems;</text:span></text:p>
        </text:list-item>
        <text:list-item>
          <text:p text:style-name="P252"><text:span text:style-name="T253">a detailed understanding of applicable techniques for research and advanced academic enquiry.</text:span></text:p>
        </text:list-item>
      </text:list>
      <text:p text:style-name="P254">Typically, holders of the qualification will be able to:</text:p>
      <text:soft-page-break/>
      <text:list text:style-name="LFO54" text:continue-numbering="true">
        <text:list-item>
          <text:p text:style-name="P255">make informed judgements on complex issues in specialist fields, often in the absence of complete data, and be able to communicate their ideas and conclusions clearly and effectively to specialist and non-specialist audiences;</text:p>
        </text:list-item>
        <text:list-item>
          <text:p text:style-name="P256">continue to undertake pure and/or applied research and development at an advanced level, contributing substantially to the development of new techniques, ideas or approaches.</text:p>
        </text:list-item>
      </text:list>
      <text:p text:style-name="P257">In addition, holders of the qualification will have:</text:p>
      <text:list text:style-name="LFO47" text:continue-numbering="true">
        <text:list-item>
          <text:p text:style-name="P258">the qualities and transferable skills necessary for employment requiring the exercise of personal responsibility and largely autonomous initiative in complex and unpredictable situations, in professional or equivalent environments.</text:p>
        </text:list-item>
      </text:list>
      <text:h text:style-name="P259" text:outline-level="1">Admission</text:h>
      <text:p text:style-name="Normal"><text:span text:style-name="T260">At a minimum, successful applicants must meet the admissions requirements of the<text:s/></text:span><text:span text:style-name="T261">University’s<text:s/></text:span><text:a xlink:href="https://www.southampton.ac.uk/about/governance/regulations-policies/research-students/general/candidature-supervision" office:target-frame-name="_top" xlink:show="replace"><text:span text:style-name="T262">Code of Practice for Research Degree Candidature and Supervision</text:span></text:a><text:span text:style-name="T263">. <text:s/>Additional criteria may be set and<text:s/></text:span><text:span text:style-name="T264">these<text:s/></text:span><text:span text:style-name="T265">will be defined</text:span><text:span text:style-name="T266"><text:s/>on programme<text:s/></text:span><text:a xlink:href="https://www.southampton.ac.uk/study/postgraduate-research" office:target-frame-name="_top" xlink:show="replace"><text:span text:style-name="T267">webpa</text:span><text:span text:style-name="T268">ges</text:span></text:a><text:span text:style-name="T269">.</text:span><text:span text:style-name="T270"><text:s text:c="2"/></text:span><text:span text:style-name="T271">A</text:span><text:span text:style-name="T272">pplicants to some research projects<text:s/></text:span><text:span text:style-name="T273">may</text:span><text:span text:style-name="T274"><text:s/>be required to undergo additional checks (e.g: Disclosure and Barring Service).</text:span></text:p>
      <text:p text:style-name="Normal"><text:span text:style-name="T275">Applications are submitted using the University<text:s/></text:span><text:a xlink:href="https://www.southampton.ac.uk/study/postgraduate-research/apply" office:target-frame-name="_top" xlink:show="replace"><text:span text:style-name="T276">online application form</text:span></text:a><text:span text:style-name="T277">. <text:s/>A full guide to this process may be downloaded from the<text:s/></text:span><text:a xlink:href="https://www.southampton.ac.uk/study/postgraduate-research/apply" office:target-frame-name="_top" xlink:show="replace"><text:span text:style-name="T278">application guide</text:span></text:a><text:span text:style-name="T279">. <text:s/>Applicants may be interviewed and references will be taken up. <text:s/>A formal project proposal may or may not be required, but applicants should indicate the area of their research interests at the time of application.</text:span></text:p>
      <text:p text:style-name="Normal"><text:span text:style-name="T280">International applicants can check if they need a visa<text:s/></text:span><text:span text:style-name="T281">to</text:span><text:span text:style-name="T282"><text:s/>study in the UK on the UK Visas and Immigration (UKVI)<text:s/></text:span><text:a xlink:href="https://www.gov.uk/check-uk-visa" office:target-frame-name="_top" xlink:show="replace"><text:span text:style-name="T283">website</text:span></text:a><text:span text:style-name="T284">. <text:s/>International applicants holding a<text:s/></text:span><text:span text:style-name="T285">student</text:span><text:span text:style-name="T286"><text:s/>visa sponsored by another institution and wishing to apply for transfer to the University of Southampton should refer to the<text:s/></text:span><text:a xlink:href="https://www.southampton.ac.uk/studentservices/visa-and-immigration/index.page" office:target-frame-name="_top" xlink:show="replace"><text:span text:style-name="T287">Visa and Immigration Student Advice Service</text:span></text:a><text:span text:style-name="T288"><text:s/>for guidance. <text:s/>For any student accepted for transfer, there would be a minimum of 12 months between the date of transfer and submission of thesis even if the applicant has already upgraded from MPhil to PhD or had PhD registration confirmed in a formal stage at their previous institution.</text:span></text:p>
      <text:h text:style-name="P289" text:outline-level="1">English Language Proficiency</text:h>
      <text:p text:style-name="Normal"><text:span text:style-name="T290">The University’s Admissions policy on English Language requirements can be found<text:s/></text:span><text:a xlink:href="https://www.southampton.ac.uk/studentadmin/admissions/admissions-policies/language.page?utm_source=ugprospectus&amp;utm_medium=print&amp;utm_campaign=undergraduate" office:target-frame-name="_top" xlink:show="replace"><text:span text:style-name="T291">here</text:span></text:a><text:span text:style-name="T292">.</text:span></text:p>
      <text:h text:style-name="P293" text:outline-level="1">Programme Structure</text:h>
      <text:p text:style-name="Normal"><text:span text:style-name="T294">The following summary should be read in conjunction with the<text:s/></text:span><text:a xlink:href="https://www.southampton.ac.uk/about/governance/regulations-policies/research-students/general/regulations" office:target-frame-name="_top" xlink:show="replace"><text:span text:style-name="T295">Regulations for Research Degrees</text:span></text:a><text:span text:style-name="T296">, the<text:s/></text:span><text:a xlink:href="https://www.southampton.ac.uk/about/governance/regulations-policies/research-students/general/candidature-supervision" office:target-frame-name="_top" xlink:show="replace"><text:span text:style-name="T297">Code of Practice for Research Degree Candidature and Supervision</text:span></text:a><text:span text:style-name="T298">, and the<text:s/></text:span><text:a xlink:href="https://sotonac.sharepoint.com/teams/PGRhandbook?market=en-US" office:target-frame-name="_top" xlink:show="replace"><text:span text:style-name="T299">Postgraduate Research Handbook</text:span></text:a><text:span text:style-name="T300">.</text:span></text:p>
      <text:p text:style-name="Normal"><text:span text:style-name="T301">Unlike undergraduate study, the open-ended nature of research means it is not possible to always predict the structure of a programme of study leading to a thesis. <text:s/>Research students are however, all required to undertake Progression Reviews during their studies, as detailed in the<text:s/></text:span><text:a xlink:href="https://www.southampton.ac.uk/about/governance/regulations-policies/research-students/general/candidature-supervision" office:target-frame-name="_top" xlink:show="replace"><text:span text:style-name="T302">Code of Practice for Research Degree Candidature and Supervision</text:span></text:a><text:span text:style-name="T303">. <text:s/></text:span><text:span text:style-name="T304">The information shown below is indicative of what you can expect. <text:s/></text:span></text:p>
      <text:p text:style-name="Normal"><text:span text:style-name="T305">The<text:s/></text:span><text:span text:style-name="T306">minimum and<text:s/></text:span><text:span text:style-name="T307">maximum length of candidature is as specified in the<text:s/></text:span><text:a xlink:href="https://www.southampton.ac.uk/about/governance/regulations-policies/research-students/general/regulations" office:target-frame-name="_top" xlink:show="replace"><text:span text:style-name="T308">Regulations for Research Degrees</text:span></text:a><text:span text:style-name="T309">. <text:s/>In practice, the period of candidature will usually be longer than the minimum period. <text:s/>Additional conditions may be imposed on you by your funder</text:span><text:span text:style-name="T310"><text:s/>(e.g:<text:s/></text:span><text:span text:style-name="T311">an expectation that studies are completed within a defined timescale)</text:span><text:span text:style-name="T312">. <text:s/></text:span></text:p>
      <text:soft-page-break/>
      <text:h text:style-name="Heading2" text:outline-level="2">Outset of programme</text:h>
      <text:p text:style-name="P313">The Faculty is responsible for ensuring the appointment of an appropriate supervisory team, chosen to provide adequate academic expertise. <text:s/>The roles of the members of the supervisory team should be explained to you and you should discuss and agree the pattern and frequency of contact between members of the supervisory team. <text:s/>The initial objectives of the research should be discussed at the outset of your degree programme and you should have written an outline of the motivation for your research, together with a plan of work for year 1.</text:p>
      <text:p text:style-name="P314">Your personal and professional development needs, including transferable skills, should be assessed within three months of entry to your degree programme. <text:s/>This is done by means of an Academic Needs Analysis. <text:s/>The Academic Needs Analysis should highlight any modules or training that should be attended to in order to enhance your studies and it is expected that you will take a combination of substantive, technical and skills training courses (some of them mandatory). Training may be provided in-house or by arranging access to external training programmes. <text:s/></text:p>
      <text:p text:style-name="Normal"><text:span text:style-name="T315">You are also required to maintain a Data Management Plan, as set out in the Research Data Management guide on the<text:s/></text:span><text:a xlink:href="https://library.soton.ac.uk/researchdata" office:target-frame-name="_top" xlink:show="replace"><text:span text:style-name="T316">Library website</text:span></text:a><text:span text:style-name="T317">. <text:s/>A preliminary Data Management Plan should be assessed within three months of entry to your degree programme. <text:s/>The Data Management Plan may inform the Academic Needs Analysis (e.g: training connected to research data management).</text:span></text:p>
      <text:p text:style-name="P318">Throughout your first year, you will be expected to develop knowledge in your chosen area of research through reading and developing a review of previous work in the area. You will also be developing your research questions for your research and starting to conduct analyses, where appropriate. The timescales for these tasks will be discussed with your supervisory team.</text:p>
      <text:p text:style-name="P319">At the end of your first year<text:s/>(pro-rata for part-time students), you will be required to undertake the First Progression Review. This is to ensure that the research is progressing well and on target, and provides an opportunity for issues to be raised about the programme or the supervisory arrangements.</text:p>
      <text:h text:style-name="Heading2" text:outline-level="2">Ongoing and throughout the degree programme<text:s/></text:h>
      <text:p text:style-name="Normal"><text:span text:style-name="T320">As you progress beyond the outset of your degree programme, you are expected to expand on the work already started and to enter fully into the analysis of the research questions. <text:s/>Your progress on the degree will continue to be monitored, with activity reports and written work being required as appropriate. <text:s/></text:span><text:span text:style-name="T321">You will be required to undertake P</text:span><text:span text:style-name="T322">rogress</text:span><text:span text:style-name="T323">ion Reviews at fixed points during the course of your candidature</text:span><text:span text:style-name="T324">, and will be formally assessed for Confirmation of Doctoral Candidature at your Second Progression Review</text:span><text:span text:style-name="T325">. <text:s/>Detailed information about these requirements is set out in the<text:s/></text:span><text:a xlink:href="https://www.southampton.ac.uk/about/governance/regulations-policies/research-students/general/regulations" office:target-frame-name="_top" xlink:show="replace"><text:span text:style-name="T326">Regulations for Research Degrees</text:span></text:a><text:span text:style-name="T327"><text:s/></text:span><text:span text:style-name="T328">and<text:s/></text:span><text:span text:style-name="T329">the<text:s/></text:span><text:a xlink:href="https://www.southampton.ac.uk/about/governance/regulations-policies/research-students/general/candidature-supervision" office:target-frame-name="_top" xlink:show="replace"><text:span text:style-name="T330">Code of Practice for Research Degree Candidature and Supervision</text:span></text:a><text:span text:style-name="T331">. <text:s text:c="2"/>If your progress is unsatisfactory, or the standard of work unacceptable, you should be made aware of this and should take steps in a timely fashion to develop a constructive plan for improvement. <text:s/>Target dates for successive stages of the work should be set to encourage timely submission of the thesis</text:span><text:span text:style-name="T332">.</text:span><text:span text:style-name="T333"><text:s text:c="3"/></text:span><text:span text:style-name="T334"><text:s/></text:span></text:p>
      <text:h text:style-name="Heading2" text:outline-level="2">Latter stages</text:h>
      <text:p text:style-name="Normal"><text:span text:style-name="T335">The ultimate responsibility for the thesis lies with you and it is therefore essential that you participate fully in planning the research project, considering advice and discussing the work with your supervisory team. <text:s/>You are responsible for maintaining the progress of the work in accordance with the research plan as agreed with your supervisory team. <text:s/>You must therefore provide regular updates on progress at least every three months. <text:s/></text:span><text:span text:style-name="T336"><text:s text:c="2"/></text:span><text:span text:style-name="T337"><text:s text:c="2"/></text:span></text:p>
      <text:soft-page-break/>
      <text:h text:style-name="Heading2" text:outline-level="2">Thesis Submission and Examination</text:h>
      <text:p text:style-name="Normal"><text:span text:style-name="T338">The maximum length of candidature is as specified in the<text:s/></text:span><text:a xlink:href="https://www.southampton.ac.uk/about/governance/regulations-policies/research-students/general/regulations" office:target-frame-name="_top" xlink:show="replace"><text:span text:style-name="T339">Regulations for Research Degrees</text:span></text:a><text:span text:style-name="T340">. The period of candidature ends when the thesis is submitted. <text:s/></text:span><text:span text:style-name="T341">If you</text:span><text:span text:style-name="T342"><text:s/>fail to submit a thesis by the end of the maximum period of candidature<text:s/></text:span><text:span text:style-name="T343">you<text:s/></text:span><text:span text:style-name="T344">shall be deemed to have withdrawn from the degree</text:span><text:span text:style-name="T345"><text:s/>and candidature will be terminated</text:span><text:span text:style-name="T346">.</text:span></text:p>
      <text:p text:style-name="P347">The decision to submit is your own – you should take note of supervision advice, but this advice should not be taken as an indication that the final thesis will fulfil the requirements of the examiners.</text:p>
      <text:p text:style-name="Normal"><text:span text:style-name="T348">The maximum length of a thesis submitted for the award of PhD is normally 75,000 words , excluding references and bibliography. The thesis is examined by at least one internal and one external examiner and<text:s/></text:span><text:span text:style-name="T349">you</text:span><text:span text:style-name="T350"><text:s/>will be required to attend for a<text:s/></text:span><text:span text:style-name="T351">viva voce</text:span><text:span text:style-name="T352"><text:s/>examination</text:span><text:span text:style-name="T353">. The research student must satisfy the examiners in both the thesis and the<text:s/></text:span><text:span text:style-name="T354">viva voce</text:span><text:span text:style-name="T355">.</text:span></text:p>
      <text:h text:style-name="Heading1" text:outline-level="1">Intermediate Exit Points</text:h>
      <text:p text:style-name="Normal"><text:span text:style-name="T356">Master of Philosophy</text:span><text:span text:style-name="T357"><text:s/>(MPhil)</text:span><text:span text:style-name="T358">:</text:span><text:span text:style-name="T359"><text:s/>In some cases, students may not continue through to completion of the</text:span><text:span text:style-name="T360">ir</text:span><text:span text:style-name="T361"><text:s/>PhD</text:span><text:span text:style-name="T362"><text:s/>degree programme</text:span><text:span text:style-name="T363">.<text:s/></text:span><text:span text:style-name="T364">S</text:span><text:span text:style-name="T365">tudents may make such decisions for themselves, or it can be based on unsatisfactory performance at one of the formal Progression Reviews described above. If a studen</text:span><text:span text:style-name="T366">t decides to carry out research</text:span><text:span text:style-name="T367"><text:s/>but at MPhil level, they will need to transfer onto an MPhil degree. <text:s/></text:span></text:p>
      <text:p text:style-name="Normal"><text:span text:style-name="T368">The MPhil<text:s/></text:span><text:span text:style-name="T369">is a separate, distinct FHEQ Level 7 award and differs from the PhD in terms of the scope of study required and the extent of the original personal contribution to knowledge. <text:s/></text:span><text:span text:style-name="T370">In any case, an MPhil may be awarded only after successful examination of a suitable thesis by an internal and external examiner and passing a<text:s/></text:span><text:span text:style-name="T371">viva voce</text:span><text:span text:style-name="T372">. See paragraphs 6 and 7 of the</text:span><text:span text:style-name="T373"><text:s/></text:span><text:a xlink:href="https://www.southampton.ac.uk/about/governance/regulations-policies/research-students/general/candidature-supervision" office:target-frame-name="_top" xlink:show="replace"><text:span text:style-name="T374">Code of Practice for Research Degree Candidature and Supervision</text:span></text:a><text:a xlink:href="http://www.southampton.ac.uk/assets/sharepoint/intranet/calendar/publicdocuments/RegulationsforResearchDegrees.pdf" office:target-frame-name="_top" xlink:show="replace"/><text:span text:style-name="T375"><text:s/>for further details on the criteria for the award of an MPhil.</text:span><text:span text:style-name="T376"><text:s text:c="2"/></text:span></text:p>
      <text:h text:style-name="Heading1" text:outline-level="1">Fees, Additional Costs and Funding</text:h>
      <text:p text:style-name="Normal"><text:span text:style-name="T377">The current fees charged for doctoral programmes are found on the University’s Fees and Funding for Postgraduate Students<text:s/></text:span><text:a xlink:href="https://www.southampton.ac.uk/uni-life/fees-funding/pg-fees-funding.page" office:target-frame-name="_top" xlink:show="replace"><text:span text:style-name="T378">website</text:span></text:a><text:span text:style-name="T379"><text:s/>which also gives details of some opportunities to obtain funding for your PhD.<text:s/></text:span><text:span text:style-name="T380">Other external source</text:span><text:span text:style-name="T381">s</text:span><text:span text:style-name="T382"><text:s/>of funding may also be available.</text:span><text:span text:style-name="T383"><text:s text:c="2"/></text:span><text:span text:style-name="T384"><text:s text:c="2"/></text:span></text:p>
      <text:p text:style-name="Normal"><text:span text:style-name="T385">An offer of any funding is<text:s/></text:span><text:span text:style-name="T386">distinct and<text:s/></text:span><text:span text:style-name="T387">independent from the offer of a place for candidature</text:span><text:span text:style-name="T388">, and so separate applications for admission to the University and for funding may be required</text:span><text:span text:style-name="T389">. <text:s/>An offer<text:s/></text:span><text:span text:style-name="T390">of funding will depend on the availability of funds, the rules governing source of the funds, the academic competition for them, as well as eligibility. <text:s/>Research students may be in receipt of funding for shorter periods than the length of the programme. <text:s/>This may vary from year to year and within each annual recruitment cycle.</text:span></text:p>
      <text:p text:style-name="P391">If an<text:s/>applicant<text:s/>is offered<text:s/>(and accepts)<text:s/>funding,<text:s/>whether administered through the University of Southampton or an external organisation<text:s/>the<text:s/>amount of funding, the level and the duration of payments will depend on the funder. <text:s/>Any funding may be enough to cover the fees, provide a stipend and funds for supporting research and training, only some of these, fully or only partially. <text:s text:c="2"/>The<text:s/>duration of<text:s/>any<text:s/>funding may be different from the<text:s/>maximum duration of candidature.<text:s text:c="2"/></text:p>
      <text:p text:style-name="P392">A research student in receipt of funding:</text:p>
      <text:list text:style-name="LFO47" text:continue-numbering="true">
        <text:list-item>
          <text:p text:style-name="P393">will<text:s/>be expected to continue to pay fees (and support themselves financially) if there was a shortfall in amount, level or duration;</text:p>
        </text:list-item>
        <text:list-item>
          <text:p text:style-name="P394">may have to meet additional obligations to<text:s/>the funder.</text:p>
        </text:list-item>
      </text:list>
      <text:soft-page-break/>
      <text:p text:style-name="Normal"><text:span text:style-name="T395">Due to the individual nature of each research project, applicants should ensure that they discuss likely additional costs during the application process. <text:s/>Students will be<text:s/></text:span><text:span text:style-name="T396">responsible for the payment of all costs incurred in the preparation and submission of their thesis</text:span><text:span text:style-name="T397"><text:s/>for examination and, depending upon the source of funding, students may also be responsible for meeting additional costs associated with the research project. <text:s/></text:span></text:p>
      <text:p text:style-name="Normal"><text:span text:style-name="T398">Before recommending the acceptance of an applicant, both the Faculty and the applicant must be made aware of the costs of the planned research, the financial support available</text:span><text:span text:style-name="T399">,</text:span><text:span text:style-name="T400"><text:s/>and any additional obligations to the funder</text:span><text:span text:style-name="T401"><text:s/>that may<text:s/></text:span><text:span text:style-name="T402">be a condition of the funding available</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SimSu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SimSu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SimSun"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Lucida Sans" style:font-name-asian="Times New Roman" style:font-name-complex="Times New Roman" style:font-weight-complex="bold" fo:font-style="italic" style:font-style-asian="italic" fo:font-size="9pt" style:font-size-asian="9pt" style:font-size-complex="14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SimSu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Lucida Sans"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Lucida Sans"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Lucida Sans" style:font-name-asian="Times New Roman" style:font-name-complex="Times New Roman" style:font-weight-complex="bold" fo:font-style="italic" style:font-style-asian="italic" fo:font-size="9pt" style:font-size-asian="9pt" style:font-size-complex="14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QABoldCharacters" style:display-name="QA Bold Characters" style:family="text">
      <style:text-properties style:font-name="Lucida Sans" fo:font-weight="bold" style:font-weight-asian="bold" fo:font-size="9pt" style:font-size-asian="9pt"/>
    </style:style>
    <style:style style:name="QAhandbookheading1" style:display-name="QA handbook heading 1" style:family="paragraph" style:parent-style-name="Normal">
      <style:paragraph-properties fo:margin-bottom="0in" fo:line-height="100%"/>
      <style:text-properties style:font-name="Lucida Sans" style:font-name-asian="Times New Roman" style:font-name-complex="Times New Roman" fo:font-weight="bold" style:font-weight-asian="bold" fo:font-size="16pt" style:font-size-asian="16pt" style:font-size-complex="12pt" style:language-asian="en" style:country-asian="GB" fo:hyphenate="false"/>
    </style:style>
    <style:style style:name="QAhandbookheader" style:display-name="QAhandbook header" style:family="paragraph" style:parent-style-name="Normal">
      <style:paragraph-properties fo:margin-bottom="0in" fo:line-height="100%"/>
      <style:text-properties style:font-name="Lucida Sans" style:font-name-asian="Times New Roman" style:font-name-complex="Times New Roman" fo:font-weight="bold" style:font-weight-asian="bold" fo:font-size="18pt" style:font-size-asian="18pt" style:font-size-complex="12pt" style:language-asian="en" style:country-asian="GB" fo:hyphenate="false"/>
    </style:style>
    <style:style style:name="StyleRightLeft4.76cm" style:display-name="Style Right Left:  4.76 cm" style:family="paragraph" style:parent-style-name="Normal">
      <style:paragraph-properties fo:text-align="end" fo:margin-bottom="0in" fo:line-height="100%" fo:margin-left="1.875in">
        <style:tab-stops/>
      </style:paragraph-properties>
      <style:text-properties style:font-name="Lucida Sans" style:font-name-asian="Times New Roman" style:font-name-complex="Times New Roman" fo:font-size="9pt" style:font-size-asian="9pt" style:font-size-complex="10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asian="SimSun" style:font-name-complex="Arial" fo:hyphenate="false"/>
    </style:style>
    <style:style style:name="NormalWeb" style:display-name="Normal (Web)" style:family="paragraph" style:parent-style-name="Normal">
      <style:paragraph-properties fo:margin-top="0.0694in" fo:margin-bottom="0.1875in" fo:line-height="100%"/>
      <style:text-properties style:font-name="Times New Roman" style:font-name-asian="Times New Roman" style:font-name-complex="Times New Roman"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SimSun" style:font-name-complex="Arial"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Lucida Sans" style:font-name-asian="Times New Roman" style:font-name-complex="Times New Roman" fo:font-weight="bold" style:font-weight-asian="bold" style:font-weight-complex="bold" fo:font-size="10pt" style:font-size-asian="10pt" style:font-size-complex="10pt" style:language-asian="en" style:country-asian="GB"/>
    </style:style>
    <style:style style:name="Title1" style:display-name="Title1" style:family="paragraph" style:parent-style-name="Normal">
      <style:paragraph-properties fo:margin-bottom="0in" fo:line-height="100%"/>
      <style:text-properties style:font-name="Lucida Sans"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tabletext" style:display-name="table text" style:family="paragraph" style:parent-style-name="Normal">
      <style:paragraph-properties fo:margin-top="0.0416in" fo:margin-bottom="0.0416in" fo:line-height="100%" fo:margin-right="0.0784in"/>
      <style:text-properties style:font-name="Lucida Sans" style:font-name-asian="Times New Roman" style:font-name-complex="Times New Roman" fo:font-size="9pt" style:font-size-asian="9pt" style:font-size-complex="12pt" style:language-asian="en" style:country-asian="GB" fo:hyphenate="false"/>
    </style:style>
    <style:style style:name="table_0020grid__char" style:display-name="table_0020grid__char" style:family="text"/>
    <style:style style:name="hyperlink__char1" style:display-name="hyperlink__char1"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Tablestyle" style:display-name="Tablestyle" style:family="paragraph" style:parent-style-name="Normal">
      <style:paragraph-properties fo:margin-top="0.0694in" fo:margin-bottom="0in" fo:line-height="100%"/>
      <style:text-properties style:font-name="Verdana" style:font-name-asian="Times New Roman" style:font-name-complex="Times New Roman" fo:font-style="italic" style:font-style-asian="italic" style:font-style-complex="italic" fo:color="#014359" fo:font-size="8.5pt" style:font-size-asian="8.5pt" style:font-size-complex="8.5pt" fo:hyphenate="false"/>
    </style:style>
    <style:style style:name="TablestyleChar" style:display-name="Tablestyle Char" style:family="text" style:parent-style-name="DefaultParagraphFont">
      <style:text-properties style:font-name="Verdana" style:font-name-asian="Times New Roman" style:font-name-complex="Times New Roman" fo:font-style="italic" style:font-style-asian="italic" style:font-style-complex="italic" fo:color="#014359" fo:font-size="8.5pt" style:font-size-asian="8.5pt" style:font-size-complex="8.5pt"/>
    </style:style>
    <style:style style:name="Heading2Char" style:display-name="Heading 2 Char" style:family="text" style:parent-style-name="DefaultParagraphFont">
      <style:text-properties style:font-name="Cambria" style:font-name-asian="SimSun" style:font-name-complex="Times New Roman" fo:color="#365F91" fo:font-size="13pt" style:font-size-asian="13pt" style:font-size-complex="13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1" style:display-name="Paragraph1" style:family="paragraph" style:parent-style-name="Normal" style:auto-update="true">
      <style:paragraph-properties fo:margin-top="0.0416in" fo:margin-bottom="0.0416in" fo:line-height="150%" fo:margin-left="0.3937in">
        <style:tab-stops/>
      </style:paragraph-properties>
      <style:text-properties style:font-name="Lucida Sans" style:font-name-asian="Times New Roman" style:font-name-complex="Times New Roman" fo:font-size="9pt" style:font-size-asian="9pt" style:font-size-complex="9pt" style:language-asian="en" style:country-asian="GB" fo:hyphenate="false"/>
    </style:style>
    <style:style style:name="Paragraph1Char" style:display-name="Paragraph1 Char" style:family="text" style:parent-style-name="DefaultParagraphFont">
      <style:text-properties style:font-name="Lucida Sans" style:font-name-asian="Times New Roman" style:font-name-complex="Times New Roman" fo:font-size="9pt" style:font-size-asian="9pt" style:font-size-complex="9pt" style:language-asian="en" style:country-asian="GB"/>
    </style:style>
    <style:style style:name="UnresolvedMention1" style:display-name="Unresolved Mention1"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style>
    <style:style style:name="Heading5Char" style:display-name="Heading 5 Char" style:family="text" style:parent-style-name="DefaultParagraphFont">
      <style:text-properties style:font-name="Cambria" style:font-name-asian="SimSun" style:font-name-complex="Times New Roman" fo:color="#365F91"/>
    </style:style>
    <style:style style:name="BodyText3" style:display-name="Body Text 3" style:family="paragraph" style:parent-style-name="Normal">
      <style:paragraph-properties fo:margin-bottom="0in" fo:line-height="100%"/>
      <style:text-properties style:font-name="Lucida Sans" fo:font-style="italic" style:font-style-asian="italic" fo:color="#FF0000" fo:font-size="10pt" style:font-size-asian="10pt" style:font-size-complex="10pt" fo:hyphenate="false"/>
    </style:style>
    <style:style style:name="BodyText3Char" style:display-name="Body Text 3 Char" style:family="text" style:parent-style-name="DefaultParagraphFont">
      <style:text-properties style:font-name="Lucida Sans" fo:font-style="italic" style:font-style-asian="italic" fo:color="#FF0000" fo:font-size="10pt" style:font-size-asian="10pt" style:font-size-complex="10pt"/>
    </style:style>
    <style:style style:name="UnresolvedMention2" style:display-name="Unresolved Mention2"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mbria" style:font-name-asian="SimSu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normal"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OpenSymbol" style:font-name-complex="Courier New"/>
    </style:style>
    <style:style style:name="WW_CharLFO24LVL3" style:family="text">
      <style:text-properties style:font-name="OpenSymbol" style:font-name-complex="Courier New"/>
    </style:style>
    <style:style style:name="WW_CharLFO24LVL4" style:family="text">
      <style:text-properties style:font-name="Symbol" style:font-name-complex="Symbol"/>
    </style:style>
    <style:style style:name="WW_CharLFO24LVL5" style:family="text">
      <style:text-properties style:font-name="OpenSymbol" style:font-name-complex="Courier New"/>
    </style:style>
    <style:style style:name="WW_CharLFO24LVL6" style:family="text">
      <style:text-properties style:font-name="OpenSymbol" style:font-name-complex="Courier New"/>
    </style:style>
    <style:style style:name="WW_CharLFO24LVL7" style:family="text">
      <style:text-properties style:font-name="Symbol" style:font-name-complex="Symbol"/>
    </style:style>
    <style:style style:name="WW_CharLFO24LVL8" style:family="text">
      <style:text-properties style:font-name="OpenSymbol" style:font-name-complex="Courier New"/>
    </style:style>
    <style:style style:name="WW_CharLFO24LVL9" style:family="text">
      <style:text-properties style:font-name="OpenSymbol" style:font-name-complex="Courier New"/>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Lucida Sans" style:font-name-asian="SimSun" style:font-name-complex="Lucida San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9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39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39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0">
      <text:list-level-style-bullet text:level="1" text:style-name="WW_CharLFO40LVL1" text:bullet-char="">
        <style:list-level-properties text:space-before="0.4847in" text:min-label-width="0in" text:list-level-position-and-space-mode="label-alignment">
          <style:list-level-label-alignment text:label-followed-by="listtab" fo:margin-left="0.4847in" fo:text-indent="0in"/>
        </style:list-level-properties>
        <style:text-properties style:font-name="Symbol"/>
      </text:list-level-style-bullet>
      <text:list-level-style-bullet text:level="2" text:style-name="WW_CharLFO40LVL2" text:bullet-char="">
        <style:list-level-properties text:space-before="0.4847in" text:min-label-width="0.2756in" text:list-level-position-and-space-mode="label-alignment">
          <style:list-level-label-alignment text:label-followed-by="listtab" fo:margin-left="0.7604in" fo:text-indent="-0.2756in"/>
        </style:list-level-properties>
        <style:text-properties style:font-name="Symbol"/>
      </text:list-level-style-bullet>
      <text:list-level-style-bullet text:level="3" text:style-name="WW_CharLFO40LVL3" text:bullet-char="">
        <style:list-level-properties text:space-before="0.8791in" text:min-label-width="0in" text:list-level-position-and-space-mode="label-alignment">
          <style:list-level-label-alignment text:label-followed-by="listtab" fo:margin-left="0.8791in" fo:text-indent="0in"/>
        </style:list-level-properties>
        <style:text-properties style:font-name="Symbol"/>
      </text:list-level-style-bullet>
      <text:list-level-style-number text:level="4"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5" style:num-format="1" text:display-levels="5">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style:num-format="1" text:display-levels="6">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7" style:num-prefix="("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8" style:num-prefix="(" style:num-suffix=")" style:num-format="i">
        <style:list-level-properties text:space-before="1.8652in" text:min-label-width="0in" text:list-level-position-and-space-mode="label-alignment">
          <style:list-level-label-alignment text:label-followed-by="space" fo:margin-left="1.8652in" fo:text-indent="0in"/>
        </style:list-level-properties>
      </text:list-level-style-number>
      <text:list-level-style-number text:level="9" style:num-prefix="(" style:num-suffix=")"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style>
    <text:list-style style:name="LFO41">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T2" style:parent-style-name="DefaultParagraphFont" style:family="text">
      <style:text-properties fo:font-style="italic" style:font-style-asian="italic" fo:font-size="8pt" style:font-size-asian="8pt" style:font-size-complex="8pt"/>
    </style:style>
    <style:style style:name="T3" style:parent-style-name="DefaultParagraphFont" style:family="text">
      <style:text-properties fo:font-style="italic" style:font-style-asian="italic" fo:font-size="8pt" style:font-size-asian="8pt" style:font-size-complex="8pt"/>
    </style:style>
    <style:style style:name="T4" style:parent-style-name="DefaultParagraphFont" style:family="text">
      <style:text-properties fo:font-style="italic" style:font-style-asian="italic" fo:font-size="8pt" style:font-size-asian="8pt" style:font-size-complex="8pt"/>
    </style:style>
    <style:style style:name="T5" style:parent-style-name="DefaultParagraphFont" style:family="text">
      <style:text-properties fo:font-style="italic" style:font-style-asian="italic" fo:font-size="8pt" style:font-size-asian="8pt" style:font-size-complex="8pt"/>
    </style:style>
    <style:style style:name="T6" style:parent-style-name="DefaultParagraphFont" style:family="text">
      <style:text-properties fo:font-style="italic" style:font-style-asian="italic" fo:font-size="8pt" style:font-size-asian="8pt" style:font-size-complex="8pt"/>
    </style:style>
    <style:style style:name="P7" style:parent-style-name="Header" style:family="paragraph">
      <style:paragraph-properties fo:text-align="end" fo:margin-right="-0.0006in">
        <style:tab-stops>
          <style:tab-stop style:type="center" style:position="3.134in"/>
        </style:tab-stops>
      </style:paragraph-properties>
    </style:style>
    <style:style style:name="T8" style:parent-style-name="DefaultParagraphFont" style:family="text">
      <style:text-properties fo:font-style="italic" style:font-style-asian="italic" fo:font-size="8pt" style:font-size-asian="8pt" style:font-size-complex="8pt"/>
    </style:style>
    <style:style style:name="T9" style:parent-style-name="DefaultParagraphFont" style:family="text">
      <style:text-properties fo:font-style="italic" style:font-style-asian="italic" fo:font-size="8pt" style:font-size-asian="8pt" style:font-size-complex="8pt"/>
    </style:style>
    <style:style style:name="T10" style:parent-style-name="DefaultParagraphFont" style:family="text">
      <style:text-properties fo:font-style="italic" style:font-style-asian="italic" fo:font-size="8pt" style:font-size-asian="8pt" style:font-size-complex="8pt"/>
    </style:style>
    <style:style style:name="T11" style:parent-style-name="DefaultParagraphFont" style:family="text">
      <style:text-properties fo:font-style="italic" style:font-style-asian="italic" fo:font-size="8pt" style:font-size-asian="8pt" style:font-size-complex="8pt"/>
    </style:style>
    <style:style style:name="T12" style:parent-style-name="DefaultParagraphFont" style:family="text">
      <style:text-properties fo:font-style="italic" style:font-style-asian="italic" fo:font-size="8pt" style:font-size-asian="8pt" style:font-size-complex="8pt"/>
    </style:style>
    <style:style style:name="T13" style:parent-style-name="DefaultParagraphFont" style:family="text">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Footer"><text:span text:style-name="T2">Doctoral Programme Profile</text:span><text:tab/><text:page-number text:fixed="false">6</text:page-number><text:span text:style-name="T3"><text:tab/>L</text:span><text:span text:style-name="T4">ast updated<text:s/></text:span><text:span text:style-name="T5">November</text:span><text:span text:style-name="T6"><text:s/>2023</text:span></text:p>
      </style:footer>
      <style:header>
        <text:p/>
      </style:header>
      <style:header-first>
        <text:p text:style-name="P7"><draw:frame draw:style-name="a0" draw:name="Picture 3"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text:span text:style-name="T8">Doctoral Programme Profile</text:span><text:tab/><text:page-number text:fixed="false">1</text:page-number><text:span text:style-name="T9"><text:tab/></text:span><text:span text:style-name="T10">L</text:span><text:span text:style-name="T11">ast updated<text:s/></text:span><text:span text:style-name="T12">November</text:span><text:span text:style-name="T13"><text:s/>202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3-12-01T14:40:00Z</meta:creation-date>
    <dc:date>2023-12-01T14:40:00Z</dc:date>
    <meta:template xlink:href="Normal.dotm" xlink:type="simple"/>
    <meta:editing-cycles>1</meta:editing-cycles>
    <meta:editing-duration>PT0S</meta:editing-duration>
    <meta:user-defined meta:name="_NewReviewCycle"/>
    <meta:document-statistic meta:page-count="8" meta:paragraph-count="153" meta:word-count="3881" meta:character-count="25390" meta:row-count="333" meta:non-whitespace-character-count="21662"/>
  </office:meta>
</office:document-meta>
</file>